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JARLO HJALMARSONO FONDO ORGANIZUOJAMOJE KONFERENCIJOJE IR AMERIKOS BALTŲ LAISVĖS LYGOS DISKUSIJOJ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7</text:span><text:span text:style-name="T28"><text:s/>d. Nr. SV-S-</text:span><text:span text:style-name="T29">13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pan text:style-name="T43"><text:s/>Užsienio reikalų komiteto</text:span><text:span text:style-name="T44"><text:s/>pirmininką Žygimantą Pavilionį dalyvauti Jarlo Hjalmarsono fondo organizuojamoje konferencijoje 2024 m. balandžio 17–19 d.</text:span><text:span text:style-name="T45"><text:s/></text:span><text:span text:style-name="T46">Majamyje</text:span><text:span text:style-name="T47"><text:s/>ir Amerikos baltų laisvės lygos diskusijoje<text:s/></text:span><text:span text:style-name="T48">2024 m. balandžio 19–23 d. Los Andžele (Jungtinės Amerikos Valstijos).</text:span></text:p>
        <text:p text:style-name="P49"><text:span text:style-name="T50">2</text:span><text:span text:style-name="T51">.<text:s/></text:span><text:span text:style-name="T52">Pavesti<text:s/></text:span><text:span text:style-name="T53">Lietuvos Respublikos<text:s/></text:span><text:span text:style-name="T54">Seimo kanceliarijai apmokėti nakvynės<text:s/></text:span><text:span text:style-name="T55">2024 m. balandžio 19–21 d.</text:span><text:span text:style-name="T56">, kompleksinio kelionės draudimo, transporto užsienyje išlaidas ir išmokėti dienpinigius iš<text:s/></text:span><text:span text:style-name="T57">Seimo parlamentinei diplomatijai skirtų<text:s/></text:span><text:span text:style-name="T58">lėšų</text:span>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20:52:00Z</meta:creation-date>
    <dc:date>2024-03-27T2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7" meta:character-count="889" meta:row-count="19" meta:non-whitespace-character-count="775"/>
  </office:meta>
</office:document-meta>
</file>