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  <style:text-properties style:font-name="Arial"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RAJONO SAVIVALDYBĖS TARYBOS 2014 M. BALANDŽIO 24 D. SPRENDIMO NR. T1-115 „DĖL TURTO<text:s/>PERDAVIMO SAVIVALDYBĖS ĮMONEI TELŠIŲ BUTŲ ŪKIUI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rugpjūčio 28 d. Nr. T1-267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Telšių rajono savivaldybės taryba n u s p r e n d ž i a:</text:span></text:p>
        <text:p text:style-name="P44"><text:span text:style-name="T45">Pakeisti Telšių rajono<text:s/></text:span><text:span text:style-name="T46">savivaldybės tarybos 2014 m. balandžio 24 sprendimą Nr. T1-115 „Dėl turto perdavimo savivaldybės įmonei Telšių butų ūkiui“:</text:span></text:p>
        <text:p text:style-name="P47"><text:span text:style-name="T48">1</text:span><text:span text:style-name="T49">. Papildyti 3 punktu:</text:span></text:p>
        <text:p text:style-name="P50"><text:span text:style-name="T51">„</text:span><text:span text:style-name="T52">3</text:span><text:span text:style-name="T53">.<text:s/></text:span><text:span text:style-name="T54">Didinti nuosavo kapitalo dalyje įmonės savininko kapitalą 10587,10 Lt.</text:span><text:span text:style-name="T55">“<text:s/></text:span></text:p>
        <text:p text:style-name="P56"><text:span text:style-name="T57">2</text:span><text:span text:style-name="T58">. Papildyti 4 punkt</text:span><text:span text:style-name="T59">u:</text:span></text:p>
        <text:p text:style-name="P60"><text:span text:style-name="T61">„</text:span><text:span text:style-name="T62">4</text:span><text:span text:style-name="T63">. Nustatyti, kad p</text:span><text:span text:style-name="T64">erduotas trumpalaikis turtas (16 vnt. palapinių), kurio vertė 7020,00 Lt (septyni tūkstančiai dvidešimt litų), yra dotacija.</text:span><text:span text:style-name="T65">“<text:s/></text:span></text:p>
        <text:p text:style-name="P66"/>
        <text:p text:style-name="Normal"/>
        <text:p text:style-name="Normal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67">Violeta Janulienė, tel. (8444) 56173, faks. (8444)52229, el. p.<text:s/></text:span><text:span text:style-name="T68">violeta.januliene</text:span><text:span text:style-name="T69">@</text:span><text:span text:style-name="T70">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28_2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08T12:23:00Z</meta:creation-date>
    <dc:date>2014-09-08T12:23:00Z</dc:date>
    <meta:print-date>2014-09-03T12:55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37" meta:character-count="940" meta:row-count="91" meta:non-whitespace-character-count="822"/>
  </office:meta>
</office:document-meta>
</file>