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size-complex="11pt" fo:language="lt" fo:country="LT"/>
    </style:style>
    <style:style style:name="P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language="lt" fo:country="L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lt" fo:country="LT" style:language-asian="lt" style:country-asian="LT"/>
    </style:style>
    <style:style style:name="P12" style:parent-style-name="Normal" style:family="paragraph">
      <style:paragraph-properties fo:text-align="justify" fo:margin-bottom="0in" fo:line-height="100%" fo:text-indent="0.4923in"/>
    </style:style>
    <style:style style:name="T13" style:parent-style-name="DefaultParagraphFont" style:family="text">
      <style:text-properties style:font-name="Times New Roman" style:font-name-asian="Times New Roman" style:font-name-complex="Times New Roman" style:letter-kerning="false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style:font-weight-complex="bold" fo:letter-spacing="0.0347in" style:letter-kerning="false" fo:language="lt" fo:country="L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language="lt" fo:country="L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style:letter-kerning="false" fo:language="lt" fo:country="LT"/>
    </style:style>
    <style:style style:name="P17" style:parent-style-name="Normal" style:family="paragraph">
      <style:paragraph-properties fo:text-align="justify" fo:margin-bottom="0in" fo:line-height="100%" fo:text-indent="0.5in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/>
    </style:style>
    <style:style style:name="P26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27" style:parent-style-name="ListParagraph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28" style:parent-style-name="ListParagraph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29" style:parent-style-name="ListParagraph" style:list-style-name="LFO4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212529" style:letter-kerning="false" fo:language="lt" fo:country="LT"/>
    </style:style>
    <style:style style:name="P30" style:parent-style-name="ListParagraph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31" style:parent-style-name="ListParagraph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32" style:parent-style-name="ListParagraph" style:list-style-name="LFO4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33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34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212529" style:letter-kerning="false" fo:language="lt" fo:country="LT"/>
    </style:style>
    <style:style style:name="P35" style:parent-style-name="Normal" style:family="paragraph">
      <style:paragraph-properties fo:text-align="justify" fo:margin-bottom="0in" fo:line-height="115%" fo:text-indent="0.4923in"/>
    </style:style>
    <style:style style:name="T36" style:parent-style-name="DefaultParagraphFont" style:family="text">
      <style:text-properties style:font-name="Times New Roman" style:font-name-asian="Times New Roman" style:font-name-complex="Times New Roman" style:letter-kerning="false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letter-kerning="false" style:font-size-complex="10pt" fo:language="lt" fo:country="L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5.25in"/>
        </style:tab-stops>
      </style:paragraph-properties>
      <style:text-properties style:font-name="Times New Roman" style:font-name-asian="Times New Roman" style:font-name-complex="Times New Roman" style:letter-kerning="false" style:font-size-complex="10pt" fo:language="lt" fo:country="L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5.25in"/>
        </style:tab-stops>
      </style:paragraph-properties>
      <style:text-properties style:font-name="Times New Roman" style:font-name-asian="Times New Roman" style:font-name-complex="Times New Roman" style:letter-kerning="false" style:font-size-complex="10pt" fo:language="lt" fo:country="L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5.25in"/>
        </style:tab-stops>
      </style:paragraph-properties>
      <style:text-properties style:font-name="Times New Roman" style:font-name-asian="Times New Roman" style:font-name-complex="Times New Roman" style:letter-kerning="false" style:font-size-complex="10pt" fo:language="lt" fo:country="LT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5.25in"/>
        </style:tab-stops>
      </style:paragraph-properties>
      <style:text-properties style:font-name="Times New Roman" style:font-name-asian="Times New Roman" style:font-name-complex="Times New Roman" style:letter-kerning="false"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language="lt" fo:country="L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bookmark-start text:name="_Hlk213765835"/>DĖL RADVILIŠKIO RAJONO SAVIVALDYBĖS TARYBOS 2023 M. LAPKRIČIO 16 D. SPRENDIMO NR. T-204 „DĖL RADVILIŠKIO RAJONO SAVIVALDYBĖS JAUNIMO REIKALŲ TARYBOS SUDARYMO“<text:s/>PAKEITIMO</text:p>
      <text:p text:style-name="P8"><text:bookmark-end text:name="_Hlk213765835"/></text:p>
      <text:p text:style-name="P9"><text:bookmark-start text:name="_Hlk213765849"/>2025 m.<text:s/>lapkričio 27<text:s/>d. Nr. T-855</text:p>
      <text:p text:style-name="P10">Radviliškis</text:p>
      <text:p text:style-name="P11"><text:bookmark-end text:name="_Hlk213765849"/></text:p>
      <text:p text:style-name="P12"><text:bookmark-start text:name="_Hlk213765875"/><text:span text:style-name="T13">Radviliškio rajono savivaldybės taryba<text:s/></text:span><text:span text:style-name="T14">nusprendži</text:span><text:span text:style-name="T15">a</text:span><text:span text:style-name="T16">:</text:span></text:p>
      <text:p text:style-name="P17"><text:span text:style-name="T18">1.<text:s/></text:span><text:span text:style-name="T19">Pakeisti Radviliškio rajono savivaldybės tarybos 2023 m. lapkričio 16 d. sprendimo Nr. 204 „Dėl Radviliškio rajono savivaldybės jaunimo reikalų tarybos sudarymo“<text:s/></text:span><text:span text:style-name="T20">1</text:span><text:span text:style-name="T21"><text:s/></text:span><text:span text:style-name="T22">punktą</text:span><text:span text:style-name="T23"><text:s/>ir išdėstyti<text:s/></text:span><text:span text:style-name="T24">jį</text:span><text:span text:style-name="T25"><text:s/>taip:</text:span></text:p>
      <text:p text:style-name="P26">„1. Sudaryti Radviliškio rajono savivaldybės jaunimo reikalų tarybą ir patvirtinti jos sudėtį, išdėstant ją taip:</text:p>
      <text:list text:style-name="LFO4" text:continue-numbering="true">
        <text:list-item>
          <text:list>
            <text:list-item>
              <text:p text:style-name="P27">Skaidra Dišlė<text:s/>–<text:s/>Radviliškio rajono savivaldybės tarybos narė;</text:p>
            </text:list-item>
            <text:list-item>
              <text:p text:style-name="P28">Klaidas Guntulis<text:s/>–<text:s/>Radviliškio r. Šeduvos gimnazijos mokinių savivaldos narys;<text:bookmark-start text:name="_Hlk213766088"/></text:p>
            </text:list-item>
            <text:list-item>
              <text:p text:style-name="P29">Lijana Lebedžinskienė<text:s/>–<text:s/>Savivaldybės administracijos Švietimo ir sporto<text:s/>skyriaus vyriausioji specialistė (tarpinstitucinio bendradarbiavimo koordinatorė);<text:bookmark-end text:name="_Hlk213766088"/></text:p>
            </text:list-item>
            <text:list-item>
              <text:p text:style-name="P30">Justinas Pranys<text:s/>–<text:s/>Radviliškio miesto seniūnijos seniūnas;</text:p>
            </text:list-item>
            <text:list-item>
              <text:p text:style-name="P31"><text:bookmark-start text:name="_Hlk213766245"/>Emilė Sinkevičiūtė<text:s/>–<text:s/>Radviliškio rajono jaunimo klubo „Kultūros avilys“ narė;<text:bookmark-end text:name="_Hlk213766245"/></text:p>
            </text:list-item>
            <text:list-item>
              <text:p text:style-name="P32">Vilmutė Sprudzanienė<text:s/>–<text:s/>Radviliškio rajono savivaldybės tarybos narė;</text:p>
            </text:list-item>
          </text:list>
        </text:list-item>
      </text:list>
      <text:p text:style-name="P33">1.7. Miglė Šlivinskaitė<text:s/>–<text:s/>Grinkiškio bendruomenės narė;</text:p>
      <text:p text:style-name="P34">1.8.<text:s/><text:bookmark-start text:name="_Hlk213766311"/>Gabija Vencevičiūtė<text:s/>–<text:s/>Radviliškio r. Šeduvos gimnazijos mokinių savivaldos narė“.<text:bookmark-end text:name="_Hlk213766311"/></text:p>
      <text:soft-page-break/>
      <text:p text:style-name="P35"><text:span text:style-name="T36">2.<text:s/></text:span><text:span text:style-name="T37"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38"><text:bookmark-end text:name="_Hlk213765875"/></text:p>
      <text:p text:style-name="P39"/>
      <text:p text:style-name="P40"/>
      <text:p text:style-name="P41">Savivaldybės meras <text:s text:c="16"/><text:s text:c="83"/>Kazimieras Račkauskis<text:s text:c="75"/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mvydas Aleknavičius</meta:initial-creator>
    <dc:creator>adlibuser</dc:creator>
    <meta:creation-date>2025-12-01T13:37:00Z</meta:creation-date>
    <dc:date>2025-12-01T13:37:00Z</dc:date>
    <meta:print-date>2025-11-14T11:3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3" meta:character-count="1813" meta:row-count="37" meta:non-whitespace-character-count="1593"/>
  </office:meta>
</office:document-meta>
</file>