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</text:span><text:span text:style-name="T36"><text:s/>straipsnio pakeitimas</text:span></text:p>
        <text:p text:style-name="P37"><text:span text:style-name="T38">Pakeisti 4 straipsnio 4 dalį ir ją išdėstyti taip:</text:span></text:p>
        <text:p text:style-name="P39"><text:span text:style-name="T40">„</text:span><text:span text:style-name="T41">4</text:span><text:span text:style-name="T42">. Krašto apsaugos sistemos profesinės karo tarnybos kariai, taip pat kariai savanoriai, kiti savanoriškos nenuolatinės<text:s/></text:span><text:span text:style-name="T43">karo tarnybos kariai, aktyviojo kariuomenės personalo rezervo kariai, rezervo kariai, pašaukti į pratybas, mokymus ar vykdyti tarnybos užduočių, draudžiami pensijų, ligos, motinystės, nedarbo, nelaimingų atsitikimų darbe ir profesinių ligų socialiniu draud</text:span><text:span text:style-name="T44">imu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4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33:00Z</meta:creation-date>
    <dc:date>2024-06-30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2" meta:character-count="826" meta:row-count="48" meta:non-whitespace-character-count="728"/>
  </office:meta>
</office:document-meta>
</file>