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4 dalies 2 punktą ir jį išdėstyti taip:</text:span></text:p>
        <text:p text:style-name="P38"><text:span text:style-name="T39">„</text:span><text:span text:style-name="T40">2</text:span><text:span text:style-name="T41">) Užimtumo tarnyboje įsiregistravę bedarbiai</text:span><text:span text:style-name="T42">, darbo rinkai besirengiantys asmenys</text:span><text:span text:style-name="T43"><text:s/>ir asmenys, dalyvaujantys Užimtumo tarnybos organizuojamose<text:s/></text:span><text:span text:style-name="T44">paramos mokymuisi</text:span><text:span text:style-name="T45"><text:s/>priemonėse, jeigu su jais nesudaromos darbo sutarty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2 m. liepos 1 d.</text:span></text:p>
        <text:p text:style-name="P54"><text:span text:style-name="T55">2</text:span><text:span text:style-name="T56">. Lietuvos Respublikos Vyriausybė iki 2022 m. birželio 30 d. priima šio įstatymo įgyvendinamuosius teisės aktus.<text:s/>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45:00Z</meta:creation-date>
    <dc:date>2022-06-30T2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835" meta:row-count="34" meta:non-whitespace-character-count="725"/>
  </office:meta>
</office:document-meta>
</file>