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326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326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1 M. KOVO 4 D. SPRENDIMO NR. T-64</text:span><text:span text:style-name="T15"><text:s/>„DĖL PINIGINĖS SOCIALINĖS PARAMOS NEPASITURINTIEMS ŠIAULIŲ MIESTO SAVIVALDYBĖS GYVENTOJAMS TEIKIMO TVARKOS APRAŠO PATVIRTINIMO“ PAKEITIMO <text:s/></text:span></text:p>
      <text:p text:style-name="P16"/>
      <text:p text:style-name="P17">2022 m. balandžio 7 d. Nr. T-91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Lietuvos Respublikos piniginės socialinės paramos nepasiturintiems gyventojams įstatymo 4 straipsnio 2 dalimi, <text:s/></text:span><text:span text:style-name="T23">Šiaulių miesto savivaldybės taryba<text:s/></text:span><text:span text:style-name="T24">nusprendžia</text:span><text:span text:style-name="T25">:</text:span></text:p>
      <text:p text:style-name="P26"><text:span text:style-name="T27">Papildyti Piniginės socialinės paramos nepasiturintiems Šiaulių miesto savivaldybės gyventojams teikimo tvarkos aprašą, patvirtintą Šiaulių miesto savivaldybės tarybos 2021 m. kovo 4 d. sprendimu Nr. T-64 „Dėl Piniginės socialinės paramos nepasiturintiems Šiaulių miesto savivaldybės gyventojams teikimo tvarkos aprašo patvirtinimo“</text:span><text:span text:style-name="T28"><text:s/>34.23 papunkčiu:<text:s/></text:span></text:p>
      <text:p text:style-name="P29"><text:span text:style-name="T30">„</text:span><text:span text:style-name="T31">34.23</text:span><text:span text:style-name="T32">.<text:s/></text:span><text:span text:style-name="T33">dėl vienkartinės pašalpos minimaliems poreikiams užtikrinti skyrimo</text:span><text:span text:style-name="T34"><text:s/>Ukrainos gyventojams, esantiems Lietuvos Respublikoje dėl Rusijos Federacijos karinių veiksmų Ukrainoje, <text:s text:c="2"/></text:span><text:soft-page-break/><text:span text:style-name="T35">jeigu jie kreipimosi dėl vienkartinės pašalpos metu faktiškai gyvena Šiaulių miesto savivaldybės teritorijoje ir yra užsiregistravę Migracijos departamente prie Lietuvos Respublikos vidaus reikalų ministerijos (toliau – Migracijos departamentas). Vienkartinė pašalpa s</text:span><text:span text:style-name="T36">kiriama vienam gyvenančiam asmeniui ar bendrai gyvenantiems asmenims nevykdantiems darbinės veiklos Lietuvos Respublikoje ar kitoje Europos Sąjungos šalyje narėje ir negaunantiems socialinės pašalpos. Vienkartinės pašalpos dydis vienam g</text:span><text:span text:style-name="T37">yvenančiam asmeniui yra 1,4 valstybės remiamų pajamų dydžio (VRP); bendrai gyvenantiems asmenims: pirmam bendrai gyvenančiam asmeniui yra 1,1 VRP dydžio, antram bendrai <text:s/>gyvenančiam asmeniui yra 90 proc. 1,1 VRP, trečiam ir paskesniems gyvenantiems asmenims yra 70 proc. 1,1 VRP. Dėl pašalpos skyrimo gali kreiptis asmenys po 2022-02-24 užsiregistravę Migracijos departamente iki jiems bus suteikta individuali laikinoji apsauga</text:span><text:span text:style-name="T38">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Kukanauzienė</meta:initial-creator>
    <dc:creator>adlibuser</dc:creator>
    <meta:creation-date>2022-04-08T12:09:00Z</meta:creation-date>
    <dc:date>2022-04-08T12:09:00Z</dc:date>
    <meta:print-date>2022-03-28T13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2" meta:character-count="2065" meta:row-count="54" meta:non-whitespace-character-count="1841"/>
  </office:meta>
</office:document-meta>
</file>