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 fo:line-height="150%"/>
      <style:text-properties fo:hyphenate="false"/>
    </style:style>
    <style:style style:name="T8" style:parent-style-name="DefaultParagraphFont" style:family="text">
      <style:text-properties fo:font-size="10pt" style:font-size-asian="10pt" style:font-size-complex="11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complex="TimesLT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MS Mincho" style:font-size-complex="12pt"/>
    </style:style>
    <style:style style:name="T100" style:parent-style-name="DefaultParagraphFont" style:family="text">
      <style:text-properties style:font-name-asian="MS Mincho" style:font-size-complex="12pt"/>
    </style:style>
    <style:style style:name="T101" style:parent-style-name="DefaultParagraphFont" style:family="text">
      <style:text-properties style:font-name-asian="MS Mincho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name-asian="MS Mincho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name-asian="MS Mincho" style:font-size-complex="12pt"/>
    </style:style>
    <style:style style:name="P25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name-asian="MS Mincho" style:font-size-complex="12pt"/>
    </style:style>
    <style:style style:name="T258" style:parent-style-name="DefaultParagraphFont" style:family="text">
      <style:text-properties style:font-name-asian="MS Mincho" style:font-size-complex="12pt"/>
    </style:style>
    <style:style style:name="P25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-complex="TimesLT"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name-asian="MS Mincho" style:font-size-complex="12pt"/>
    </style:style>
    <style:style style:name="T318" style:parent-style-name="DefaultParagraphFont" style:family="text">
      <style:text-properties style:font-name-asian="MS Mincho" style:font-size-complex="12p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name-asian="MS Mincho" style:font-size-complex="12pt"/>
    </style:style>
    <style:style style:name="T321" style:parent-style-name="DefaultParagraphFont" style:family="text">
      <style:text-properties style:font-name-asian="MS Mincho" style:font-size-complex="12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name-complex="TimesLT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P35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fo:background-color="#FFFFFF"/>
    </style:style>
    <style:style style:name="T356" style:parent-style-name="DefaultParagraphFont" style:family="text">
      <style:text-properties fo:color="#000000" fo:background-color="#FFFFFF"/>
    </style:style>
    <style:style style:name="T357" style:parent-style-name="DefaultParagraphFont" style:family="text">
      <style:text-properties fo:color="#000000" fo:background-color="#FFFFFF"/>
    </style:style>
    <style:style style:name="T358" style:parent-style-name="DefaultParagraphFont" style:family="text">
      <style:text-properties fo:color="#000000" fo:background-color="#FFFFFF"/>
    </style:style>
    <style:style style:name="P359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/>
    </style:style>
    <style:style style:name="P360" style:parent-style-name="Normal" style:family="paragraph">
      <style:text-properties style:font-name="TimesLT" style:font-name-complex="TimesLT" style:font-size-complex="12pt"/>
    </style:style>
    <style:style style:name="T361" style:parent-style-name="DefaultParagraphFont" style:family="text">
      <style:text-properties style:font-name="TimesLT" style:font-name-complex="TimesLT" style:font-size-complex="12pt"/>
    </style:style>
    <style:style style:name="T362" style:parent-style-name="DefaultParagraphFont" style:family="text">
      <style:text-properties style:font-name="TimesLT" style:font-name-complex="TimesLT" style:font-size-complex="12pt"/>
    </style:style>
    <style:style style:name="T363" style:parent-style-name="DefaultParagraphFont" style:family="text">
      <style:text-properties style:font-name="TimesLT" style:font-name-complex="TimesLT" style:font-size-complex="12pt"/>
    </style:style>
    <style:style style:name="T364" style:parent-style-name="DefaultParagraphFont" style:family="text">
      <style:text-properties style:font-name="TimesLT" style:font-name-complex="TimesLT" style:font-size-complex="12pt"/>
    </style:style>
    <style:style style:name="T365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<text:span text:style-name="T15">DĖL SAVAITRAŠČIO „</text:span><text:span text:style-name="T16">RADVILIŠKIO KRAŠTAS“ STRAIPSNIŲ VERTINIMO IR NEMOKAMAI DALYTŲ SAVAITRAŠČIO NUMERIŲ</text:span><text:span text:style-name="T17"><text:s/></text:span></text:p>
      <text:p text:style-name="P18"/>
      <text:p text:style-name="P19"><text:span text:style-name="T20">202</text:span><text:span text:style-name="T21">1</text:span><text:span text:style-name="T22"><text:s/>m. gruodžio<text:s/></text:span><text:span text:style-name="T23">9</text:span><text:span text:style-name="T24"><text:s/>d. Nr. Sp-255</text:span></text:p>
      <text:p text:style-name="P25">Vilnius</text:p>
      <text:p text:style-name="P26"/>
      <text:p text:style-name="P27"><text:span text:style-name="T28">Lietuvos Respublikos vyriausioji rinkimų komisija, vadovaudamasi<text:s/></text:span><text:span text:style-name="T29">Lietuvos Respublikos politinių kampanijų finansavimo ir finansavimo kontrolės<text:s/></text:span><text:span text:style-name="T30">įstatymo<text:s/></text:span><text:span text:style-name="T31">2 straipsnio 8 dalimi</text:span><text:span text:style-name="T32">, 14 straipsnio 1 dalimi ir 4 dalies 1 punktu</text:span><text:span text:style-name="T33">, 15 ir<text:s/></text:span><text:span text:style-name="T34">16 straipsniais,<text:s/></text:span><text:span text:style-name="T35">17 straipsnio</text:span><text:span text:style-name="T36"><text:s/>6 ir 7 dalimis, 23 straipsnio 1 dalies 6 ir 9 punktais,<text:s/></text:span><text:span text:style-name="T37">Lietuvos Respublikos<text:s/></text:span><text:span text:style-name="T38">savivaldybių tarybų rinkimų įstatymo 6 straipsniu<text:s/></text:span><text:span text:style-name="T39">ir<text:s/></text:span><text:span text:style-name="T40">atsižvelgdama į Vyriausiosios rinkimų komisijos narės Olgos Kilkinovos ir Sekretoriato 2021 m. lapkričio 23 d. išvadą Nr. 3</text:span><text:span text:style-name="T41">-106 (1.2)</text:span><text:span text:style-name="T42"><text:s/>„Dėl savaitraščio „Radviliškio kraštas“ straipsnių vertinimo ir nemokamai dalytų savaitraščio numerių“ (pridedama),<text:s/></text:span><text:span text:style-name="T43">nusprendži</text:span><text:span text:style-name="T44">a:</text:span></text:p>
      <text:p text:style-name="P45"><text:span text:style-name="T46">1</text:span><text:span text:style-name="T47">. Netenkinti iš dalies<text:s/></text:span><text:span text:style-name="T48">savaitraščio „Radviliškio kraštas“ redakcijos 2021 m. birželio 10 d. skundo dėl Radviliš</text:span><text:span text:style-name="T49">kio rajono savivaldybės rinkimų komisijos posėdžių protokolinių sprendimų (2021 m. kovo 24 d.<text:s/></text:span><text:span text:style-name="T50">Nr. P-7 ir 2021 m. balandžio 19 d. Nr. P-9) ir politine reklama pripažinti šiuos straipsnius:</text:span></text:p>
      <text:p text:style-name="P51"><text:span text:style-name="T52">1.1</text:span><text:span text:style-name="T53">. „Tarybos nariui įsikišus žvyrkeliai nebus niokojami“ (1, 7 ps</text:span><text:span text:style-name="T54">l.), 2020 m. lapkričio</text:span><text:span text:style-name="T55"><text:line-break/>12–18 d.;</text:span></text:p>
      <text:p text:style-name="P56"><text:span text:style-name="T57">1.2</text:span><text:span text:style-name="T58">. „Ligoninės pastate sunkiems ligoniams uždrausta naudotis liftu“ (3 psl.), 2020 m. lapkričio 26 – gruodžio 2 d.;</text:span></text:p>
      <text:p text:style-name="P59"><text:span text:style-name="T60">1.3</text:span><text:span text:style-name="T61">. „Privertė iš naujo asfaltuoti gatvę“ (1, 3 psl.), 2020 m. lapkričio 26 – gruodžio 2 d.;</text:span></text:p>
      <text:p text:style-name="P62"><text:span text:style-name="T63">1.4</text:span><text:span text:style-name="T64">. „Įvažiuoti į kiemą – misija neįmanoma“ (3 psl.), 2020 m. lapkričio 26 – gruodžio 2 d.;</text:span></text:p>
      <text:p text:style-name="P65"><text:span text:style-name="T66">1.5</text:span><text:span text:style-name="T67">. Sveikinimą „Mielieji“ (2 psl.), 2020 m. gruodžio 23–30 d.;</text:span></text:p>
      <text:p text:style-name="P68"><text:span text:style-name="T69">1.6</text:span><text:span text:style-name="T70">. „Ar bus iš ko mokėti biudžetininkams atlyginimus?“ (2 psl.), 2021 m. sausio 7–13 d.;</text:span></text:p>
      <text:p text:style-name="P71"><text:span text:style-name="T72">1</text:span><text:span text:style-name="T73">.7</text:span><text:span text:style-name="T74">. „Sužibėti bandę socialdemokratai vėl apsikvailino“ (1, 3 psl.), 2021 m. sausio 14–20 d.;</text:span></text:p>
      <text:p text:style-name="P75"><text:span text:style-name="T76">1.8</text:span><text:span text:style-name="T77">. „Politiko persekiotojai liko it musę kandę“ (1, 3 psl.), 2021 m. sausio 28 – vasario 3 d.;</text:span></text:p>
      <text:p text:style-name="P78"><text:span text:style-name="T79">1.9</text:span><text:span text:style-name="T80">. „Siūloma kompensuoti nuotolinio darbo išlaidas“ (3<text:s/></text:span><text:span text:style-name="T81">psl.), 2021 m. vasario 4–10 d.;</text:span></text:p>
      <text:p text:style-name="P82"><text:span text:style-name="T83">1.10</text:span><text:span text:style-name="T84">. „Prieš „vėjo malūnus“ sukilo rajono bendruomenės“ (3 psl.), 2021 m. vasario 25 – kovo 3 d.;</text:span></text:p>
      <text:p text:style-name="P85"><text:span text:style-name="T86">1.11</text:span><text:span text:style-name="T87">. „Gyventojų lūkesčių valdžia neišgirdo“ (1, 3 psl.), 2021 m. kovo 4–10 d.;</text:span></text:p>
      <text:p text:style-name="P88"><text:span text:style-name="T89">1.12</text:span><text:span text:style-name="T90">. „Savivaldybės vadovai atsibu</text:span><text:span text:style-name="T91">do – svarstė, kaip padėti verslui“ (1, 4 psl.), 2021 m. kovo 11–17 d.;</text:span></text:p>
      <text:p text:style-name="P92"><text:span text:style-name="T93">1.13</text:span><text:span text:style-name="T94">. „Taryboje – priekaištai direktorei dėl melo“ (2 psl.), 2021 m. kovo 11–17 d.;</text:span></text:p>
      <text:p text:style-name="P95"><text:span text:style-name="T96">1.14</text:span><text:span text:style-name="T97">. „Mokyklose maisto dalinimas bus aiškesnis“ (1, 3 psl.), 2021 m. kovo 25–31 d.</text:span></text:p>
      <text:p text:style-name="P98"><text:span text:style-name="T99">2</text:span><text:span text:style-name="T100">.<text:s/></text:span><text:span text:style-name="T101">Tenkinti<text:s/></text:span><text:span text:style-name="T102">savaitraščio „Radviliškio kraštas“ redakcijos 2021 m. birželio 10 d. skundą dėl Radviliškio rajono savivaldybės rinkimų komisijos posėdžių protokolinių sprendimų<text:s/></text:span><text:span text:style-name="T103">iš dalies, naikinti Radviliškio<text:s/></text:span><text:span text:style-name="T104">rajono savivaldybės rinkimų komisijos</text:span><text:span text:style-name="T105"><text:s/></text:span><text:span text:style-name="T106">posėdžių protokolinių sprendimų (2021 m. kovo 24 d.<text:s/></text:span><text:span text:style-name="T107">Nr. P-7 ir 2021 m. balandžio 19 d. Nr. P-9) dalį ir politine reklama nepripažinti šių straipsnių</text:span><text:span text:style-name="T108">:</text:span></text:p>
      <text:p text:style-name="P109"><text:span text:style-name="T110">2.1</text:span><text:span text:style-name="T111">. „Savivaldybėje lėšos taškomos į kairę ir į dešinę“, 2020 m. lapkričio 12–18 d.;</text:span></text:p>
      <text:p text:style-name="P112"><text:span text:style-name="T113">2.2</text:span><text:span text:style-name="T114">. „Merui pab</text:span><text:span text:style-name="T115">ėgus į Seimą rajonas lieka praskolintas“, 2020 m. lapkričio 12–18 d.;</text:span></text:p>
      <text:p text:style-name="P116"><text:span text:style-name="T117">2.3</text:span><text:span text:style-name="T118">. „Skolose skęsta ir Radviliškio ligoninė“, 2020 m. lapkričio 12–18 d.;</text:span></text:p>
      <text:p text:style-name="P119"><text:span text:style-name="T120">2.4</text:span><text:span text:style-name="T121">. „Į plėtros tarybą – atlygis už paramą rinkimuose“, 2020 m. lapkričio 12–18 d.;</text:span></text:p>
      <text:p text:style-name="P122"><text:span text:style-name="T123">2.5</text:span><text:span text:style-name="T124">. „Baisogalo</text:span><text:span text:style-name="T125">s bei Pakiršinio gyventojams šiluma brangs“, 2020 m. lapkričio 12–18 d.;</text:span></text:p>
      <text:p text:style-name="P126"><text:span text:style-name="T127">2.6</text:span><text:span text:style-name="T128">. „Kambarių remontas – už aukso kainą“, 2020 m. lapkričio 19–25 d.;</text:span></text:p>
      <text:p text:style-name="P129"><text:span text:style-name="T130">2.7</text:span><text:span text:style-name="T131">. „Eibariškių parko pinigų įsisavinimo viražai“, 2020 m. lapkričio 19–25 d.;</text:span></text:p>
      <text:p text:style-name="P132"><text:span text:style-name="T133">2.8</text:span><text:span text:style-name="T134">. „V. Kudirkos pr</text:span><text:span text:style-name="T135">ogimnazijos darbuotojai susirgo koronavirusu“, 2020 m. lapkričio 26 – gruodžio 2 d.;</text:span></text:p>
      <text:p text:style-name="P136"><text:span text:style-name="T137">2.9</text:span><text:span text:style-name="T138">. „Paramos maisto produktais gavėjai, dėmesio!“, 2020 m. lapkričio 26 – gruodžio 2 d.;</text:span></text:p>
      <text:p text:style-name="P139"><text:span text:style-name="T140">2.10</text:span><text:span text:style-name="T141">. „Radviliškio rajone vėl bus „įsisavinami“, 2020 m. gruodžio 3–9 d.;</text:span></text:p>
      <text:p text:style-name="P142"><text:span text:style-name="T143">2.11</text:span><text:span text:style-name="T144">. „Radviliškyje – prabangus pirkinys“, 2020 m. gruodžio 3–9 d.;</text:span></text:p>
      <text:p text:style-name="P145"><text:span text:style-name="T146">2.12</text:span><text:span text:style-name="T147">. „Nei konteinerių, nei atliekų – tik sąskaitos“, 2020 m. gruodžio 10–16 d.;</text:span></text:p>
      <text:p text:style-name="P148"><text:span text:style-name="T149">2.13</text:span><text:span text:style-name="T150">. „Varnas varnui akies nekerta, arba kam atstovauja politikai“, 2020 m. gruodžio</text:span><text:span text:style-name="T151"><text:line-break/>10–16 d.;</text:span></text:p>
      <text:p text:style-name="P152"><text:span text:style-name="T153">2.14</text:span><text:span text:style-name="T154">. „Dėl neįgalumo ligoninės direktorius atleido iš darbo?“, 2020 m. gruodžio 17–22 d.;</text:span></text:p>
      <text:p text:style-name="P155"><text:span text:style-name="T156">2.15</text:span><text:span text:style-name="T157">. „Radviliškio valdantieji nusprendė – maisto privalėsime išmesti net 650 tonų?“, 2020 m. gruodžio 17–22 d.;</text:span></text:p>
      <text:p text:style-name="P158"><text:span text:style-name="T159">2.16</text:span><text:span text:style-name="T160">. „Iš valdžios – nauja mokesčių kilp</text:span><text:span text:style-name="T161">a?“, 2020 m. gruodžio 17–22 d.;</text:span></text:p>
      <text:p text:style-name="P162"><text:span text:style-name="T163">2.17</text:span><text:span text:style-name="T164">. „Savivaldybės butų pirkimo „viražai“, 2020 m. gruodžio 23–30 d.;</text:span></text:p>
      <text:p text:style-name="P165"><text:span text:style-name="T166">2.18</text:span><text:span text:style-name="T167">. „Valstiečiai“ neišgirdo žemdirbių prašymo“,</text:span><text:span text:style-name="T168"><text:s/>2020 m. gruodžio 23–30 d.;</text:span></text:p>
      <text:p text:style-name="P169"><text:span text:style-name="T170">2.19</text:span><text:span text:style-name="T171">. „Teisėsauga tirs galimai vykdytą nusikalstamą veiką<text:s/></text:span><text:span text:style-name="T172">Šiaulių regiono atliekų tvarkymo centre“, 2020 m. gruodžio 23–30 d.;</text:span></text:p>
      <text:p text:style-name="P173"><text:span text:style-name="T174">2.20</text:span><text:span text:style-name="T175">. „Kaimynai – šoke“, 2020 m. gruodžio 31–2021 m. sausio 6 d.;</text:span></text:p>
      <text:p text:style-name="P176"><text:span text:style-name="T177">2.21</text:span><text:span text:style-name="T178">. „Prieš tris dešimtmečius lietuviai prieš sovietinius tankus kūnais stojo ginti šalies laisvę“, 2021 m. saus</text:span><text:span text:style-name="T179">io 7–13 d.;</text:span></text:p>
      <text:p text:style-name="P180"><text:span text:style-name="T181">2.22</text:span><text:span text:style-name="T182">. „Brangų butą savivaldybės administracijos direktorė iš savo darbuotojos šeimos jau įsigijo?“, 2021 m. sausio 14–20 d.;</text:span></text:p>
      <text:p text:style-name="P183"><text:span text:style-name="T184">2.23</text:span><text:span text:style-name="T185">. „Koks kipšas naktimis kaitina radiatorius?“, 2021 m. sausio 14–20 d.;</text:span></text:p>
      <text:p text:style-name="P186"><text:span text:style-name="T187">2.24</text:span><text:span text:style-name="T188">. „Parama maisto produktais</text:span><text:span text:style-name="T189"><text:s/>pratęsta“, 2021 m. sausio 14–20 d.;</text:span></text:p>
      <text:p text:style-name="P190"><text:span text:style-name="T191">2.25</text:span><text:span text:style-name="T192">. „Savivaldybė grimzta į skolas, direktorė – linki ramybės“, 2021 m. sausio 21–27 d.;</text:span></text:p>
      <text:p text:style-name="P193"><text:span text:style-name="T194">2.26</text:span><text:span text:style-name="T195">. „Kas Radviliškio rajone atsakingas už nepravažiuojamus kelius?“, 2021 m. sausio 28 – vasario 3 d.;</text:span></text:p>
      <text:p text:style-name="P196"><text:span text:style-name="T197">2.27</text:span><text:span text:style-name="T198">. „Taryb</text:span><text:span text:style-name="T199">os nariai užkirto kelią ligoninės paslaugų įkainių didinimui“, 2021 m. sausio 28 – vasario 3 d.;</text:span></text:p>
      <text:p text:style-name="P200"><text:span text:style-name="T201">2.28</text:span><text:span text:style-name="T202">. „Administracijos ataskaita – be gyventojų problemų“, 2021 m. sausio 28 – vasario 3 d.;</text:span></text:p>
      <text:p text:style-name="P203"><text:span text:style-name="T204">2.29</text:span><text:span text:style-name="T205">. „Ar bus Radviliškyje triukšmą mažinanti sienelė už „</text:span><text:span text:style-name="T206">aukso“ kainą?“, 2021 m. vasario 4–10 d.;</text:span></text:p>
      <text:p text:style-name="P207"><text:span text:style-name="T208">2.30</text:span><text:span text:style-name="T209">. „Šniūraičių gyventojai iš administracijos direktorės pagalbos vis nesulaukia“, 2021 m. vasario 11–17 d.;</text:span></text:p>
      <text:p text:style-name="P210"><text:span text:style-name="T211">2.31</text:span><text:span text:style-name="T212">. „Administracijos naujas planas, tik neaišku, butai sau ar kitiems?“, 2021 m. vasario 11–17</text:span><text:span text:style-name="T213"> d.;</text:span></text:p>
      <text:p text:style-name="P214"><text:span text:style-name="T215">2.32</text:span><text:span text:style-name="T216">. „Socialdemokratų vadas pagarsėjo pravaikštomis“, 2021 m. vasario 11–17 d.;</text:span></text:p>
      <text:p text:style-name="P217"><text:span text:style-name="T218">2.33</text:span><text:span text:style-name="T219">. „Nuo pirmadienio leista atsidaryti grožio salonams, ne maisto prekių parduotuvėms, vykdyti lauko prekybą“, 2021 m. vasario 11–17 d.;</text:span></text:p>
      <text:p text:style-name="P220"><text:span text:style-name="T221">2.34</text:span><text:span text:style-name="T222">. „Gyventojų<text:s/></text:span><text:span text:style-name="T223">problemos valdžiai – dzin“, 2021 m. vasario 18–24 d.;</text:span></text:p>
      <text:p text:style-name="P224"><text:span text:style-name="T225">2.35</text:span><text:span text:style-name="T226">. „Vyriausybė išgirdo verslininkų prašymą“, 2021 m. vasario 18–24 d.;</text:span></text:p>
      <text:p text:style-name="P227"><text:span text:style-name="T228">2.36</text:span><text:span text:style-name="T229">. „Radviliškyje puota bado metu“, 2021 m. vasario 18–24 d.;</text:span></text:p>
      <text:p text:style-name="P230"><text:span text:style-name="T231">2.37</text:span><text:span text:style-name="T232">. „Radviliškio rajone kuriama nauja verslo struk</text:span><text:span text:style-name="T233">tūra – „kišeniniai“ verslininkai“, 2020  m. vasario 25 – kovo 3 d.;</text:span></text:p>
      <text:p text:style-name="P234"><text:span text:style-name="T235">2.38</text:span><text:span text:style-name="T236">. „Kontrolės komitete išspręstų problemų nėra, nors dirbama korektiškai“, 2021 m. kovo 4–10 d.;</text:span></text:p>
      <text:p text:style-name="P237"><text:span text:style-name="T238">2.39</text:span><text:span text:style-name="T239">. „Kodėl nevykdomas tarybos sprendimas dėl vaikų maitinimo?“, 2021 m. kovo<text:s/></text:span><text:span text:style-name="T240">4–10 d.;</text:span></text:p>
      <text:p text:style-name="P241"><text:span text:style-name="T242">2.40</text:span><text:span text:style-name="T243">. „Turtingiausiu taps Radviliškio ligoninės direktorius“, 2021 m. kovo 4–10 d.;</text:span></text:p>
      <text:p text:style-name="P244"><text:span text:style-name="T245">2.41</text:span><text:span text:style-name="T246">. „Nemokamas vaikų maitinimas tampa pasityčiojimu“, 2021 m. kovo 4–10 d.;</text:span></text:p>
      <text:p text:style-name="P247"><text:span text:style-name="T248">2.42</text:span><text:span text:style-name="T249">. „Kodėl lietuviai prieš „Stambulo konvenciją?“, 2021 m. kovo 4–10 d.</text:span></text:p>
      <text:p text:style-name="P250"><text:span text:style-name="T251">3</text:span><text:span text:style-name="T252">. Pripažinti paslėpta politine reklama šio sprendimo 1 punkte nurodytus straipsnius.</text:span></text:p>
      <text:p text:style-name="P253"><text:span text:style-name="T254">4</text:span><text:span text:style-name="T255">. Nepripažinti rinkėjų papirkimu savaitraščio „Radviliškio kraštas“ redakcijos savireklamos tikslais platintų senų savaitraščio „Radviliškio kraštas“ numerių<text:s/></text:span><text:span text:style-name="T256">(</text:span><text:span text:style-name="T257">2020 m. gruodžio 17–22 d. savaitraštis Nr. 51 (324), 2020 m. gruodžio 23–30 d. savaitraštis Nr. 52 (325) ir 2021 m. vasario<text:s/></text:span><text:span text:style-name="T258"><text:line-break/>4–19 d. savaitraštis Nr. 5 (331) dalijimo Radviliškio ir Radviliškio rajono gyventojams.</text:span></text:p>
      <text:p text:style-name="P259"><text:span text:style-name="T260">5</text:span><text:span text:style-name="T261">. Pripažinti išsikėlusio kandidato G</text:span><text:span text:style-name="T262">edimino Lipnevičiaus 2021 m. balandžio 11 d. naujų Radviliškio rajono savivaldybės tarybos nario – mero rinkimų</text:span><text:span text:style-name="T263"><text:s/>politinės kampanijos<text:s/></text:span><text:span text:style-name="T264">išlaidomis (6 138,79 Eur) nustatytą politinės reklamos kainą politinės reklamos įkainiais už šiuos straipsnius:</text:span></text:p>
      <text:p text:style-name="P265"><text:span text:style-name="T266">5.1</text:span><text:span text:style-name="T267">. „Tar</text:span><text:span text:style-name="T268">ybos nariui įsikišus žvyrkeliai nebus niokojami“, 2020 m. lapkričio 12–18 d., – 415,19 Eur;</text:span></text:p>
      <text:p text:style-name="P269"><text:span text:style-name="T270">5.2</text:span><text:span text:style-name="T271">. „Ligoninės pastate sunkiems ligoniams uždrausta naudotis liftu“, 2020 m. lapkričio 26 – gruodžio 2 d., – 325,00 Eur;</text:span></text:p>
      <text:p text:style-name="P272"><text:span text:style-name="T273">5.3</text:span><text:span text:style-name="T274">. „Privertė iš naujo asfaltuoti</text:span><text:span text:style-name="T275"><text:s/>gatvę“, 2020 m. lapkričio 26 – gruodžio 2 d., – 304,49 Eur;</text:span></text:p>
      <text:p text:style-name="P276"><text:span text:style-name="T277">5.4</text:span><text:span text:style-name="T278">. „Įvažiuoti į kiemą – misija neįmanoma“, 2020 m. lapkričio 26 – gruodžio 2 d., – 239,88 Eur;</text:span></text:p>
      <text:p text:style-name="P279"><text:span text:style-name="T280">5.5</text:span><text:span text:style-name="T281">. Sveikinimą „Mielieji“, 2020 m. gruodžio 23–30 d., – 61,50 Eur;</text:span></text:p>
      <text:p text:style-name="P282"><text:span text:style-name="T283">5.6</text:span><text:span text:style-name="T284">. „Ar bus iš ko</text:span><text:span text:style-name="T285"><text:s/>mokėti biudžetininkams atlyginimus?“, 2021 m. sausio 7–13 d., – 555,20 Eur;</text:span></text:p>
      <text:p text:style-name="P286"><text:span text:style-name="T287">5.7</text:span><text:span text:style-name="T288">. „Sužibėti bandę socialdemokratai vėl apsikvailino“, 2021 m. sausio 14–20 d., – 728,98 Eur;</text:span></text:p>
      <text:p text:style-name="P289"><text:span text:style-name="T290">5.8</text:span><text:span text:style-name="T291">. „Politiko persekiotojai liko it musę kandę“, 2021 m. sausio 28 – vasar</text:span><text:span text:style-name="T292">io 3 d., – 610,70 Eur;</text:span></text:p>
      <text:p text:style-name="P293"><text:span text:style-name="T294">5.9</text:span><text:span text:style-name="T295">. „Siūloma kompensuoti nuotolinio darbo išlaidas“, 2021 m. vasario 4–10 d., – 531,99 Eur;</text:span></text:p>
      <text:p text:style-name="P296"><text:span text:style-name="T297">5.10</text:span><text:span text:style-name="T298">. „Prieš „vėjo malūnus“ sukilo rajono bendruomenės“, 2021 m. vasario 25 – kovo 3 d., – 708,03 Eur;</text:span></text:p>
      <text:p text:style-name="P299"><text:span text:style-name="T300">5.11</text:span><text:span text:style-name="T301">. „Gyventojų lūkesčių</text:span><text:span text:style-name="T302"><text:s/>valdžia neišgirdo“, 2021 m. kovo 4–10 d., – 532,17 <text:s/>Eur;</text:span></text:p>
      <text:p text:style-name="P303"><text:span text:style-name="T304">5.12</text:span><text:span text:style-name="T305">. „Savivaldybės vadovai atsibudo – svarstė, kaip padėti verslui“, 2021 m. kovo 11–17 d., – 522,78 Eur;</text:span></text:p>
      <text:p text:style-name="P306"><text:span text:style-name="T307">5.13</text:span><text:span text:style-name="T308">. „Taryboje – priekaištai direktorei dėl melo“, 2021 m. kovo 11–17 d., – 163,52</text:span><text:span text:style-name="T309"><text:s/>Eur;</text:span></text:p>
      <text:p text:style-name="P310"><text:span text:style-name="T311">5.14</text:span><text:span text:style-name="T312">. „Mokyklose maisto dalinimas bus aiškesnis“, 2021 m. kovo 25–31 d., – 439,36 Eur.</text:span></text:p>
      <text:p text:style-name="P313"><text:span text:style-name="T314">6</text:span><text:span text:style-name="T315">. Pripažinti, kad savaitraščio „Radviliškio kraštas“ redakcija pažeidė Politinių kampanijų finansavimo ir finansavimo kontrolės įstatymo:</text:span></text:p>
      <text:p text:style-name="P316"><text:span text:style-name="T317">6.1</text:span><text:span text:style-name="T318">. 15 straipsnio 2 dalį, skleisdama paslėptą politinę reklamą;<text:s/></text:span></text:p>
      <text:p text:style-name="P319"><text:span text:style-name="T320">6.2</text:span><text:span text:style-name="T321">. 16 straipsnio 1 dalies 1 punktą, skleisdama politinę reklamą pirmame periodinio leidinio puslapyje.<text:s/></text:span></text:p>
      <text:p text:style-name="P322"><text:span text:style-name="T323">7</text:span><text:span text:style-name="T324">. Pripažinti, kad išsikėlęs kandidatas Gediminas Lipnevičius:</text:span></text:p>
      <text:p text:style-name="P325"><text:span text:style-name="T326">7.1</text:span><text:span text:style-name="T327">. pažeidė</text:span><text:span text:style-name="T328"><text:s/></text:span><text:span text:style-name="T329">Politinių kampanijų finansavimo ir finansavimo kontrolės įstatymo 14 straipsnio 1 dalį, politinės kampanijos laikotarpiu apmokėdamas už sveikinimą „Mielieji“ (</text:span><text:span text:style-name="T330">2020 m. gruodžio 23–30 d.) ne iš politinės kampanijos sąskaitos;</text:span></text:p>
      <text:p text:style-name="P331"><text:span text:style-name="T332">7.2</text:span><text:span text:style-name="T333">. šiurkščiai pažeidė<text:s/></text:span><text:span text:style-name="T334">Pol</text:span><text:span text:style-name="T335">itinių kampanijų finansavimo ir finansavimo kontrolės įstatymą pagal 23 straipsnio 1 dalies:</text:span></text:p>
      <text:p text:style-name="P336"><text:span text:style-name="T337">7.2.1</text:span><text:span text:style-name="T338">. 6 punktą, kadangi išlaidos</text:span><text:span text:style-name="T339"><text:s/>paslėptai politinei reklamai sudaro 19,80 proc. nustatyto didžiausio politinės kampanijos išlaidų dydžio.</text:span></text:p>
      <text:p text:style-name="P340"><text:span text:style-name="T341">7.2.2</text:span><text:span text:style-name="T342">. 9 punktą,<text:s/></text:span><text:span text:style-name="T343">kadangi išlaidos</text:span><text:span text:style-name="T344"><text:s/>nedeklaruotai politinei reklamai sudaro 19,80 proc. nustatyto didžiausio politinės kampanijos išlaidų dydžio.</text:span></text:p>
      <text:p text:style-name="P345"><text:span text:style-name="T346">8</text:span><text:span text:style-name="T347">. Pavesti Politinių partijų ir politinių kampanijų finansavimo kontrolės skyriui papildyti Gedimino Lipnevičiaus 2021 m. balandžio 11 d.<text:s/></text:span><text:span text:style-name="T348">naujų Radviliškio rajono savivaldybės tarybos nario – mero rinkimų</text:span><text:span text:style-name="T349"><text:s/>politinės kampanijos finansavimo ataskaitą ir Politi</text:span><text:span text:style-name="T350">nės kampanijos finansavimo apskaitos žiniaraštį šio sprendimo 5 punkte nurodytomis išlaidomis<text:s/></text:span><text:span text:style-name="T351">(</text:span><text:span text:style-name="T352">6 138,79 Eur).</text:span></text:p>
      <text:p text:style-name="P353"/>
      <text:p text:style-name="P354"><text:span text:style-name="T355">Sprendimą dėl politinės kampanijos dalyvio padaryto šiurkštaus Lietuvos Respublikos politinių kampanijų finansavimo ir finansavimo kontrolės įsta</text:span><text:span text:style-name="T356">tymo pažeidimo politinės kampanijos<text:s/></text:span><text:soft-page-break/><text:span text:style-name="T357">dalyvis per 7 dienas nuo sprendimo priėmimo dienos turi teisę apskųsti Lietuvos vyriausiajam administraciniam teismui, kiti šio sprendimo punktai gali būti skundžiami Vilniaus apygardos administraciniam teismui per vieną</text:span><text:span text:style-name="T358"><text:s/>mėnesį nuo sprendimo priėmimo.</text:span></text:p>
      <text:p text:style-name="P359"/>
      <text:p text:style-name="P360"/>
      <text:p text:style-name="Normal"/>
      <text:p text:style-name="Normal"><text:span text:style-name="T361">Komisijos pirmininkė</text:span><text:span text:style-name="T362"><text:tab/></text:span><text:span text:style-name="T363"><text:tab/></text:span><text:span text:style-name="T364"><text:tab/></text:span><text:span text:style-name="T365"><text:tab/><text:s text:c="15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CEVIČIŪTĖ Milda</meta:initial-creator>
    <dc:creator>adlibuser</dc:creator>
    <meta:creation-date>2021-12-09T12:01:00Z</meta:creation-date>
    <dc:date>2021-12-09T12:01:00Z</dc:date>
    <meta:print-date>2021-12-07T09:24:00Z</meta:print-date>
    <meta:template xlink:href="Normal.dotm" xlink:type="simple"/>
    <meta:editing-cycles>2</meta:editing-cycles>
    <meta:editing-duration>PT0S</meta:editing-duration>
    <meta:document-statistic meta:page-count="10" meta:paragraph-count="112" meta:word-count="1584" meta:character-count="10821" meta:row-count="346" meta:non-whitespace-character-count="9349"/>
  </office:meta>
</office:document-meta>
</file>