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8409in" fo:text-indent="-0.25in">
        <style:tab-stops>
          <style:tab-stop style:type="left" style:position="0.197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fo:font-style="italic" style:font-style-asian="italic" style:font-style-complex="italic"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8409in" fo:text-indent="-0.25in">
        <style:tab-stops>
          <style:tab-stop style:type="left" style:position="0.19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0.8409in" fo:text-indent="-0.25in">
        <style:tab-stops>
          <style:tab-stop style:type="left" style:position="0.197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P63" style:parent-style-name="Normal" style:family="paragraph">
      <style:paragraph-properties fo:text-indent="0.4923in"/>
      <style:text-properties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SPALIO 8 D. ĮSAKYMO NR. 1K-316 „DĖL PROJEKTŲ ADMINISTRAVIMO IR FINANSAVIMO TAISYKLIŲ PATVIRTINIMO“ PAKEITIMO</text:p>
      <text:p text:style-name="P15"/>
      <text:p text:style-name="P16">2024 m. spalio 15 d.<text:s/><text:span text:style-name="T17">Nr.<text:s/></text:span><text:span text:style-name="T18">1K-332</text:span></text:p>
      <text:p text:style-name="P19">Vilnius</text:p>
      <text:p text:style-name="P20"/>
      <text:p text:style-name="P21"><text:span text:style-name="T22">Pakeičiu Projektų administravimo ir finansavimo taisykles, patvirtintas Lietuvos Respublikos finansų ministro 2014 m. spalio 8 d. įsakymu Nr. 1K-316 „Dėl Projektų administravimo ir finansavimo taisyklių patvirtinimo“:<text:s/></text:span></text:p>
      <text:p text:style-name="P23"><text:span text:style-name="T24">1</text:span><text:span text:style-name="T25">.</text:span><text:span text:style-name="T26"><text:tab/>Pakeičiu 237</text:span><text:span text:style-name="T27">1</text:span><text:span text:style-name="T28"><text:s/>punktą ir jį išdėstau taip:</text:span></text:p>
      <text:p text:style-name="P29"><text:span text:style-name="T30">„</text:span><text:span text:style-name="T31">237</text:span><text:span text:style-name="T32">1</text:span><text:span text:style-name="T33">.<text:s/></text:span><text:span text:style-name="T34">Kai vadovaujantis Taisyklių 213.1.3 papunkčiu pateikiamas projekto, kurio tinkamų finansuoti išlaidų suma yra mažesnė negu 1 mln. eurų arba lygi šiai sumai, galutinis mokėjimo prašymas, įgyvendinančioji institucija jį patvirtina per 14 dienų nuo galutinio mokėjimo prašymo gavimo dienos, išskyrus atvejus, kai įgyvendinančioji institucija tokio projekto galutinio mokėjimo prašymo tikrinimo metu nustato, kad su galutiniu mokėjimo prašymu pateikti ne visi projekto veiklų įvykdymo ir (arba) projekto stebėsenos rodiklių patvirtinimo dokumentai, ir per DMS paprašo projekto vykdytojo pateikti trūkstamus dokumentus. Tokiu atveju galutinis mokėjimo prašymas turi būti patvirtintas ne vėliau kaip iki 2024 m. gruodžio 31 d.“</text:span></text:p>
      <text:p text:style-name="P35"><text:span text:style-name="T36">2</text:span><text:span text:style-name="T37">.</text:span><text:span text:style-name="T38"><text:tab/>Pakeičiu 237</text:span><text:span text:style-name="T39">2</text:span><text:span text:style-name="T40"><text:s/>punktą ir jį išdėstau taip:</text:span></text:p>
      <text:p text:style-name="P41"><text:span text:style-name="T42">„</text:span><text:span text:style-name="T43">237</text:span><text:span text:style-name="T44">2</text:span><text:span text:style-name="T45">. Taisyklių 237</text:span><text:span text:style-name="T46">1</text:span><text:span text:style-name="T47"><text:s/>punkte nurodytas 14 dienų terminas netaikomas, kai įgyvendinančioji institucija galutinio mokėjimo prašymo tikrinimo metu įtarusi, kad yra projekto sutarties pažeidimų, Taisyklių 25 skirsnyje nustatyta tvarka atlieka įtariamo pažeidimo tyrimą. Tokiu atveju įgyvendinančioji institucija galutinį mokėjimo prašymą patvirtina ne vėliau kaip per 3 dienas nuo sprendimo priėmimo dėl pažeidimo dienos, bet ne vėliau kaip iki 2024 m. gruodžio 31 d., o<text:s/></text:span><text:soft-page-break/><text:span text:style-name="T48">kai įtariamo pažeidimo tyrimas atliekamas vadovaujantis Taisyklių 305</text:span><text:span text:style-name="T49">1</text:span><text:span text:style-name="T50">.4 papunkčiu, – ne vėliau kaip iki 2025 m. sausio 15 d.“</text:span></text:p>
      <text:p text:style-name="P51"><text:span text:style-name="T52">3</text:span><text:span text:style-name="T53">.</text:span><text:span text:style-name="T54"><text:tab/>Papildau 237</text:span><text:span text:style-name="T55">3</text:span><text:span text:style-name="T56"><text:s/>punktu:</text:span></text:p>
      <text:p text:style-name="P57"><text:span text:style-name="T58">„</text:span><text:span text:style-name="T59">237</text:span><text:span text:style-name="T60">3</text:span><text:span text:style-name="T61">. Kai vadovaujantis Taisyklių 213.1.3 papunkčiu pateikiamas projekto, kurio tinkamų finansuoti išlaidų suma yra didesnė negu 1 mln. eurų, galutinis mokėjimo prašymas, įgyvendinančioji institucija jį patvirtina ne vėliau kaip iki 2026 m. gruodžio 31 d.“</text:span></text:p>
      <text:p text:style-name="P62"/>
      <text:p text:style-name="P63"/>
      <text:p text:style-name="P64"/>
      <text:p text:style-name="Normal"><text:span text:style-name="T65">Finansų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10-15T19:35:00Z</meta:creation-date>
    <dc:date>2024-10-15T19:35:00Z</dc:date>
    <meta:print-date>2008-12-29T11:20:00Z</meta:print-date>
    <meta:template xlink:href="Normal.dotm" xlink:type="simple"/>
    <meta:editing-cycles>2</meta:editing-cycles>
    <meta:editing-duration>PT0S</meta:editing-duration>
    <meta:document-statistic meta:page-count="2" meta:paragraph-count="4" meta:word-count="332" meta:character-count="2222" meta:row-count="15" meta:non-whitespace-character-count="1894"/>
  </office:meta>
</office:document-meta>
</file>