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1" style:parent-style-name="Normal" style:family="paragraph">
      <style:paragraph-properties fo:text-align="center" fo:line-height="150%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7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76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line-height="150%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4" style:parent-style-name="Normal" style:family="paragraph">
      <style:paragraph-properties fo:text-align="center" fo:line-height="150%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8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8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line-height="150%" fo:text-indent="0.5in"/>
    </style:style>
    <style:style style:name="P113" style:parent-style-name="Normal" style:family="paragraph">
      <style:paragraph-properties fo:line-height="150%" fo:text-indent="0.5in"/>
    </style:style>
    <style:style style:name="T11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1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16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 fo:line-height="150%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align="center" fo:line-height="150%"/>
    </style:style>
    <style:style style:name="T131" style:parent-style-name="DefaultParagraphFont" style:family="text">
      <style:text-properties fo:font-weight="bold" style:font-weight-asian="bold" fo:text-transform="uppercase" style:font-size-complex="12pt"/>
    </style:style>
    <style:style style:name="P132" style:parent-style-name="Normal" style:family="paragraph">
      <style:paragraph-properties fo:line-height="150%" fo:text-indent="0.5in"/>
      <style:text-properties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P1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6" style:parent-style-name="Normal" style:family="paragraph">
      <style:paragraph-properties fo:line-height="150%"/>
    </style:style>
    <style:style style:name="P1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8" style:parent-style-name="DefaultParagraphFont" style:family="text">
      <style:text-properties fo:language="en" fo:country="US"/>
    </style:style>
    <style:style style:name="T159" style:parent-style-name="DefaultParagraphFont" style:family="text">
      <style:text-properties fo:text-transform="uppercase"/>
    </style:style>
    <style:style style:name="T1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NACIONALINIO SAUGUMO PAGRINDŲ ĮSTATYMO NR. VIII-49 PRIEDĖLIO 7, 12, 19 SKYRIŲ PAKEITIMO IR ĮSTATYMO PRIEDĖLIO PAPILDYMO 22</text:span><text:span text:style-name="T15">1</text:span><text:span text:style-name="T16"><text:s/>SKYRIUMI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14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Įstatymo priedėlio 7 skyriaus pakeitimas</text:span></text:p>
      <text:p text:style-name="P35"><text:span text:style-name="T36">Pakeisti Įstatymo priedėlio 7 skyriaus antrojo skirsnio trečiąją pastraipą ir ją išdėstyti taip:</text:span></text:p>
      <text:p text:style-name="P37"><text:span text:style-name="T38">„Valstybės ginkluotąsias pajėgas taikos metu sudaro kariuomenė ir jos aktyvusis kariuomenės personalo rezervas. Įvedus karo padėtį ar ginkluotos gynybos nuo agresijos (karo) metu ginkluotosioms pajėgoms taip pat priskiriama: Valstybės sienos apsaugos tarnyba prie Vidaus reikalų ministerijos (toliau – Valstybės sienos apsaugos tarnyba), Lietuvos Respublikos vadovybės apsaugos tarnyba (toliau – Vadovybės apsaugos tarnyba), Viešojo saugumo tarnyba prie Vidaus reikalų ministerijos (toliau – Viešojo saugumo tarnyba), koviniai Lietuvos šaulių sąjungos būriai ir kiti koviniai piliečių bei jų organizacijų ginkluoto pasipriešinimo (partizanų) būriai, pavaldūs ginkluotųjų pajėgų vadovybei.“</text:span></text:p>
      <text:p text:style-name="P39"/>
      <text:p text:style-name="P40"><text:span text:style-name="T41">2</text:span><text:span text:style-name="T42"><text:s/>straipsnis.<text:s/></text:span><text:span text:style-name="T43">Įstatymo priedėlio 12 skyriaus pakeitimas</text:span></text:p>
      <text:p text:style-name="P44"><text:span text:style-name="T45">Pakeisti Įstatymo priedėlio 12 skyrių ir jį išdėstyti taip:</text:span></text:p>
      <text:p text:style-name="P46"><text:span text:style-name="T47">„</text:span><text:span text:style-name="T48">12</text:span><text:span text:style-name="T49"><text:s/></text:span><text:span text:style-name="T50">skyrius</text:span></text:p>
      <text:p text:style-name="P51"><text:span text:style-name="T52">NACIONALINĮ SAUGUMĄ UŽTIKRINANČIOS</text:span><text:span text:style-name="T53"><text:s/>INSTITUCIJOS<text:s/></text:span></text:p>
      <text:p text:style-name="P54"/>
      <text:p text:style-name="P55">VADOVAUJANČIOS INSTITUCIJOS:</text:p>
      <text:p text:style-name="P56"><text:span text:style-name="T57">Valstybės aukščiausiosios vadovaujančios institucijos, kurios vadovauja nacionalinio saugumo užtikrinimui, yra Seimas, Respublikos Prezidentas</text:span><text:span text:style-name="T58"><text:s/></text:span><text:span text:style-name="T59">ir Vyriausybė.<text:s/></text:span></text:p>
      <text:p text:style-name="P60">VYKDOMOSIOS IR KITOS INSTITUCIJOS:</text:p>
      <text:p text:style-name="P61">– Valstybės gynimo taryba;<text:s/></text:p>
      <text:p text:style-name="P62">– Užsienio reikalų ministerija;</text:p>
      <text:p text:style-name="P63">– Krašto apsaugos ministerija ir kitos krašto apsaugos ministrui pavaldžios krašto apsaugos sistemos institucijos;</text:p>
      <text:soft-page-break/>
      <text:p text:style-name="P64">– kariuomenė;<text:s/></text:p>
      <text:p text:style-name="P65">– Vidaus reikalų ministerija, policija, Valstybės sienos apsaugos tarnyba ir kitos ministerijos valdymo sričiai priklausančios viešąjį saugumą užtikrinančios įstaigos;</text:p>
      <text:p text:style-name="P66">– Valstybės saugumo departamentas;</text:p>
      <text:p text:style-name="P67">– Specialiųjų tyrimų tarnyba;</text:p>
      <text:p text:style-name="P68"><text:span text:style-name="T69">–<text:s/></text:span><text:span text:style-name="T70">Vadovybės apsaugos tarnyba;</text:span></text:p>
      <text:p text:style-name="P71">– kitos ministerijos ir valstybės bei savivaldybių institucijos pagal savo kompetenciją.“</text:p>
      <text:p text:style-name="P72"/>
      <text:p text:style-name="P73"><text:span text:style-name="T74">3</text:span><text:span text:style-name="T75"><text:s/>straipsnis.<text:s/></text:span><text:span text:style-name="T76">Įstatymo priedėlio 19 skyriaus pakeitimas</text:span></text:p>
      <text:p text:style-name="P77"><text:span text:style-name="T78">Pakeisti Įstatymo priedėlio 19 skyrių ir jį išdėstyti taip:</text:span></text:p>
      <text:p text:style-name="P79"><text:span text:style-name="T80">„</text:span><text:span text:style-name="T81">19</text:span><text:span text:style-name="T82"><text:s/></text:span><text:span text:style-name="T83">skyrius</text:span></text:p>
      <text:p text:style-name="P84"><text:span text:style-name="T85">VIDAUS REIKALŲ MINISTERIJA, POLICIJA IR KITOS MINISTERIJOS VALDYMO SRIČIAI PRIKLAUSANČIOS VIEŠĄJĮ SAUGUMĄ UŽTIKRINANČIOS ĮSTAIGOS</text:span></text:p>
      <text:p text:style-name="P86"/>
      <text:p text:style-name="P87"><text:span text:style-name="T88">Vidaus reikalų ministerija pagal savo kompetenciją vadovauja viešojo saugumo užtikrinimo valstybės politikos įgyvendinimui ir jį kontroliuoja.</text:span></text:p>
      <text:p text:style-name="P89"><text:span text:style-name="T90">Pagrindinė policijos, kaip nacionalinio saugumo sistemos sudedamosios dalies, paskirtis – užtikrinti asmens<text:s/></text:span><text:span text:style-name="T91">ir visuomenės</text:span><text:span text:style-name="T92"><text:s/></text:span><text:span text:style-name="T93">saugumą, žmogaus teises ir laisves, palaikyti viešąją tvarką, kovoti su nusikalstamomis veikomis. Policijos funkcijas nustato įstatymas.<text:s/></text:span></text:p>
      <text:p text:style-name="P94"><text:span text:style-name="T95">Viešojo saugumo tarnybos paskirtis<text:s/></text:span><text:span text:style-name="T96">– atkurti ir (ar) užtikrinti</text:span><text:span text:style-name="T97"><text:s/>viešąją tvarką ypatingųjų ir ekstremaliųjų situacijų atvejais. Viešojo saugumo tarnybos veiklos pagrindus nustato įstatymas.</text:span></text:p>
      <text:p text:style-name="P98"><text:span text:style-name="T99">Valstybės finansų sistemos apsaugą nuo nusikalstamo poveikio užtikrina Finansinių nusikaltimų tyrimo tarnyba prie Lietuvos Respublikos vidaus reikalų ministerijos. Šios tarnybos teisinį statusą ir veiklos pagrindus nustato</text:span><text:span text:style-name="T100"><text:s/></text:span><text:span text:style-name="T101">įstatymas.</text:span></text:p>
      <text:p text:style-name="P102"><text:span text:style-name="T103">Valstybės sienos apsaugos tarnybos paskirtis – įgyvendinti valstybės sienos<text:s/></text:span><text:span text:style-name="T104">sausumoje, jūroje, Kuršių mariose ir pasienio vidaus vandenyse</text:span><text:span text:style-name="T105"><text:s/></text:span><text:span text:style-name="T106">apsaugą ir valstybės sienos kirtimo kontrolę, užkardyti ir reguliuoti pasienio incidentus. Pagal kariuomenės vado nustatytus reikalavimus šios tarnybos daliniai rengiami ginkluotos gynybos veiksmams valstybės gynybos (karo) atveju.</text:span></text:p>
      <text:p text:style-name="P107">Valstybės sienos apsaugos tarnyba, Viešojo saugumo tarnyba karo padėties ir valstybės gynybos (karo) metu priskiriamos ginkluotosioms pajėgoms.</text:p>
      <text:p text:style-name="P108">Priešgaisrinės apsaugos ir gelbėjimo departamentas prie Vidaus reikalų ministerijos<text:span text:style-name="T109"><text:s/>organizuoja ir koordinuoja civilinę saugą, priešgaisrinę saugą ir gelbėjimo darbus.</text:span></text:p>
      <text:p text:style-name="P110"><text:span text:style-name="T111">Policija, Valstybės sienos apsaugos tarnyba ir kitos Vidaus reikalų ministerijos valdymo sričiai priklausančios viešąjį saugumą užtikrinančios įstaigos formuojamos statutinės valstybės tarnybos pagrindais.“</text:span></text:p>
      <text:p text:style-name="P112"/>
      <text:p text:style-name="P113"><text:span text:style-name="T114">4</text:span><text:span text:style-name="T115"><text:s/>straipsnis.<text:s/></text:span><text:span text:style-name="T116">Įstatymo priedėlio papildymas<text:s/></text:span><text:span text:style-name="T117">22</text:span><text:span text:style-name="T118">1</text:span><text:span text:style-name="T119"><text:s/>skyriumi</text:span></text:p>
      <text:p text:style-name="P120"><text:span text:style-name="T121">Papildyti<text:s/></text:span><text:span text:style-name="T122">Įstatymo priedėlį 22</text:span><text:span text:style-name="T123">1</text:span><text:span text:style-name="T124"><text:s/>skyriumi:</text:span></text:p>
      <text:p text:style-name="P125"><text:span text:style-name="T126">„</text:span><text:span text:style-name="T127">22</text:span><text:span text:style-name="T128">1</text:span><text:span text:style-name="T129"><text:s/>SKYRIUS</text:span></text:p>
      <text:p text:style-name="P130"><text:span text:style-name="T131">Vadovybės apsaugos tarnyba</text:span></text:p>
      <text:p text:style-name="P132"/>
      <text:p text:style-name="P133"><text:span text:style-name="T134">Vadovybės apsaugos tarnyba užtikrina saugomų asmenų ir saugomų objektų saugumą,<text:s/></text:span><text:span text:style-name="T135">vykdo<text:s/></text:span><text:span text:style-name="T136">teroro aktų</text:span><text:span text:style-name="T137"><text:s/>ir smurtinių išpuolių prieš saugomus asmenis ir saugomus objektus prevenciją.</text:span><text:span text:style-name="T138"><text:s/></text:span><text:span text:style-name="T139">Vadovybės apsaugos tarnybos veiklos pagrindus ir saugomų asmenų statusą nustato įstatymas.</text:span></text:p>
      <text:p text:style-name="P140"><text:span text:style-name="T141">Vadovybės apsaugos tarnyba<text:s/></text:span><text:span text:style-name="T142">karo padėties ir valstybės gynybos (karo) metu priskiriama ginkluotosioms pajėgoms.</text:span><text:span text:style-name="T143">“</text:span></text:p>
      <text:p text:style-name="P144"/>
      <text:p text:style-name="P145"><text:span text:style-name="T146">5</text:span><text:span text:style-name="T147"><text:s/>straipsnis.<text:s/></text:span><text:span text:style-name="T148">Įstatymo įsigaliojimas</text:span></text:p>
      <text:p text:style-name="P149"><text:span text:style-name="T150">Šis įstatymas įsigalioja 2020 m. liepos 1 d.</text:span></text:p>
      <text:p text:style-name="P151"/>
      <text:p text:style-name="P152"><text:span text:style-name="T153">Skelbiu šį Lietuvos Respublikos Seimo priimtą įstatymą.</text:span></text:p>
      <text:p text:style-name="P154"/>
      <text:p text:style-name="P155"/>
      <text:p text:style-name="P156"/>
      <text:p text:style-name="P157"><text:span text:style-name="T158">Respublikos Prezidentas</text:span><text:span text:style-name="T159"><text:tab/></text:span><text:span text:style-name="T160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47:00Z</meta:creation-date>
    <dc:date>2020-06-30T21:47:00Z</dc:date>
    <meta:print-date>2020-05-12T08:23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627" meta:character-count="4714" meta:row-count="147" meta:non-whitespace-character-count="4125"/>
  </office:meta>
</office:document-meta>
</file>