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ableColumn25" style:family="table-column">
      <style:table-column-properties style:column-width="0.4833in"/>
    </style:style>
    <style:style style:name="TableColumn26" style:family="table-column">
      <style:table-column-properties style:column-width="0.4416in"/>
    </style:style>
    <style:style style:name="TableColumn27" style:family="table-column">
      <style:table-column-properties style:column-width="1.5291in"/>
    </style:style>
    <style:style style:name="TableColumn28" style:family="table-column">
      <style:table-column-properties style:column-width="0.8895in"/>
    </style:style>
    <style:style style:name="TableColumn29" style:family="table-column">
      <style:table-column-properties style:column-width="3.3437in"/>
    </style:style>
    <style:style style:name="Table24" style:family="table">
      <style:table-properties style:width="6.6875in" fo:margin-left="0in" table:align="left"/>
    </style:style>
    <style:style style:name="TableRow30" style:family="table-row">
      <style:table-row-properties style:min-row-height="0.1784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name-asian="Calibri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name-asian="Calibri" fo:font-style="italic" style:font-style-asian="italic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-asian="Calibri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0 m. birželio 30 d. Nr. V-1579</text:p>
      <text:p text:style-name="P18"><text:span text:style-name="T19">Vilnius</text:span></text:p>
      <text:p text:style-name="P20"/>
      <text:p text:style-name="P21"><text:span text:style-name="T22">P a k e i č i u Ligų ir kompensuojamųjų vaistų joms gydyti sąrašą (A sąrašą), patvirtintą Lietuvos Respublikos sveikatos apsaugos ministro 2000 m. sausio 28 d. įsakymu Nr. 49 „Dėl kompensuojamųjų vaistų sąrašų patvirtinimo“, ir<text:s/></text:span><text:span text:style-name="T23">II skyriaus „NAVIKAI“ 1 skirsnio 1.108 papunkt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„1.</text:span></text:p>
          </table:table-cell>
          <table:table-cell table:style-name="TableCell33">
            <text:p text:style-name="P34"><text:span text:style-name="T35">108.</text:span></text:p>
          </table:table-cell>
          <table:table-cell table:style-name="TableCell36">
            <text:p text:style-name="P37">Venetoclaxum</text:p>
          </table:table-cell>
          <table:table-cell table:style-name="TableCell38">
            <text:p text:style-name="P39">C91.1</text:p>
          </table:table-cell>
          <table:table-cell table:style-name="TableCell40">
            <text:p text:style-name="P41">Skiriamas:</text:p>
            <text:p text:style-name="P42"><text:span text:style-name="T43">1)</text:span><text:span text:style-name="T44"><text:s/>kaip monoterapija gydyti LLL: suaugusiems pacientams, kuriems nustatyta 17p delecija ar TP53 mutacija ir kuriems gydymas B-ląstelių receptorių signalo perdavimo kelio inhibitoriais netinka arba nebuvo sėkmingas, arba suaugusiems pacientams, kuriems nėra nustatytos 17p delecijos ar TP53 mutacijos ir kuriems gydymas chemoimunoterapija ir B-ląstelių receptorių signalo perdavimo kelio inhibitoriais nebuvo sėkmingas;</text:span></text:p>
            <text:p text:style-name="P45"><text:span text:style-name="T46">2) derinant su rituksimabu lėtinei limfocitinei leukemijai gydyti, pacientams, kuriems prieš tai buvo taikytas nors vienas gydymas.“</text:span></text:p>
          </table:table-cell>
        </table:table-row>
      </table:table>
      <text:p text:style-name="Normal"/>
      <text:p text:style-name="P47"/>
      <text:p text:style-name="P48"/>
      <text:p text:style-name="P49"/>
      <text:p text:style-name="P50">Sveikatos apsaugos ministras<text:tab/><text:tab/><text:tab/><text:tab/>Aurelijus Veryga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asevic</meta:initial-creator>
    <dc:creator>adlibuser</dc:creator>
    <meta:creation-date>2020-07-01T19:49:00Z</meta:creation-date>
    <dc:date>2020-07-01T19:49:00Z</dc:date>
    <meta:print-date>2020-06-16T10:3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8" meta:character-count="1217" meta:row-count="43" meta:non-whitespace-character-count="1081"/>
  </office:meta>
</office:document-meta>
</file>