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12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3 m. gruodžio 7 d. posėdžio protokolą Nr. SPP-331,<text:s/></text:span><text:span text:style-name="T36">nusprendži</text:span><text:span text:style-name="T37">a:</text:span></text:p>
        <text:p text:style-name="P38"><text:span text:style-name="T39">Prašyti Lietuvos R</text:span><text:span text:style-name="T40">espublikos Vyriausybės pateikti Lietuvos Respublikos Seimui išvadas dėl šių įstatymų projektų:</text:span></text:p>
        <text:p text:style-name="P41">1. Lietuvos Respublikos teritorijų planavimo įstatymo Nr. I-1120 2, 28 ir 35 straipsnių pakeitimo ir papildymo 22<text:span text:style-name="T42">1</text:span><text:s/>straipsniu įstatymo projekto Nr. XIVP-2295(2).</text:p>
        <text:p text:style-name="P43">2. Lietuvos Respublikos socialinio draudimo pensijų įstatymo Nr. I-549 21 ir 22 straipsnių pakeitimo įstatymo projekto Nr. XIVP-2536(3).</text:p>
        <text:p text:style-name="P44">3. Lietuvos Respublikos atsinaujinančių išteklių energetikos įstatymo Nr. XI-1375 2, 3, 5, 6, 11, 13, 14,<text:s/>20<text:span text:style-name="T45">1</text:span>, 20<text:span text:style-name="T46">2</text:span>, 22, 30, 32, 48, 49, 51 straipsnių pakeitimo ir Įstatymo papildymo 13<text:span text:style-name="T47">1</text:span>, 20<text:span text:style-name="T48">3</text:span> straipsniais įstatymo Nr. XIV-1169 18 straipsnio pakeitimo įstatymo projekto<text:s/><text:line-break/>Nr. XIVP-2540(2).</text:p>
        <text:p text:style-name="P49">4. Lietuvos Respublikos transporto lengvatų įstatymo Nr. VIII-1605 5 straipsnio pakeitimo įstatymo projekto Nr. XIVP-3120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20:38:00Z</meta:creation-date>
    <dc:date>2023-12-13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230" meta:row-count="26" meta:non-whitespace-character-count="1079"/>
  </office:meta>
</office:document-meta>
</file>