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text-position="super 62.5%"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41" style:parent-style-name="DefaultParagraphFont" style:family="text">
      <style:text-properties fo:font-weight="bold" style:font-weight-asian="bold" style:font-weight-complex="bold" fo:color="#000000" style:font-size-complex="12pt" style:language-asian="lt" style:country-asian="LT"/>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text-position="super 62.5%" style:font-size-complex="12pt" style:language-asian="lt" style:country-asian="LT"/>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2.5%"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text-position="super 62.5%" style:font-size-complex="12pt"/>
    </style:style>
    <style:style style:name="T113" style:parent-style-name="DefaultParagraphFont" style:family="text">
      <style:text-properties fo:font-weight="bold" style:font-weight-asian="bold" style:font-weight-complex="bold" fo:color="#000000" style:font-size-complex="12pt"/>
    </style:style>
    <style:style style:name="T114" style:parent-style-name="DefaultParagraphFont" style:family="text">
      <style:text-properties fo:font-weight="bold" style:font-weight-asian="bold" style:font-weight-complex="bold"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fo:line-height="150%" fo:text-indent="0.5in">
        <style:tab-stops>
          <style:tab-stop style:type="left" style:position="0.6895in"/>
        </style:tab-stops>
      </style:paragraph-properties>
    </style:style>
    <style:style style:name="P166" style:parent-style-name="Normal" style:family="paragraph">
      <style:paragraph-properties fo:text-align="justify" fo:line-height="150%" fo:text-indent="0.5in"/>
    </style:style>
    <style:style style:name="T167" style:parent-style-name="DefaultParagraphFont" style:family="text">
      <style:text-properties fo:font-weight="bold" style:font-weight-asian="bold"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TimesLT" style:font-size-complex="12pt" style:language-asian="lt" style:country-asian="LT"/>
    </style:style>
    <style:style style:name="P174" style:parent-style-name="Normal" style:family="paragraph">
      <style:paragraph-properties fo:text-align="justify" fo:line-height="150%" fo:text-indent="0.5in">
        <style:tab-stops>
          <style:tab-stop style:type="left" style:position="1.1812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TimesLT" style:font-size-complex="12pt" style:language-asian="lt" style:country-asian="LT"/>
    </style:style>
    <style:style style:name="T178" style:parent-style-name="DefaultParagraphFont" style:family="text">
      <style:text-properties style:font-name="TimesLT" style:font-size-complex="12pt" style:language-asian="lt" style:country-asian="LT"/>
    </style:style>
    <style:style style:name="P179" style:parent-style-name="Normal" style:family="paragraph">
      <style:paragraph-properties fo:text-align="justify" fo:line-height="150%" fo:text-indent="0.5in"/>
    </style:style>
    <style:style style:name="P180" style:parent-style-name="Normal" style:family="paragraph">
      <style:paragraph-properties fo:text-align="justify" fo:line-height="150%" fo:text-indent="0.5in"/>
    </style:style>
    <style:style style:name="T181" style:parent-style-name="DefaultParagraphFont" style:family="text">
      <style:text-properties fo:font-style="italic" style:font-style-asian="italic" style:font-size-complex="12pt"/>
    </style:style>
    <style:style style:name="P182" style:parent-style-name="Normal" style:family="paragraph">
      <style:paragraph-properties fo:line-height="150%"/>
      <style:text-properties fo:font-style="italic" style:font-style-asian="italic" style:font-size-complex="12pt"/>
    </style:style>
    <style:style style:name="P183" style:parent-style-name="Normal" style:family="paragraph">
      <style:paragraph-properties fo:line-height="150%"/>
      <style:text-properties fo:font-style="italic" style:font-style-asian="italic" style:font-size-complex="12pt"/>
    </style:style>
    <style:style style:name="P184" style:parent-style-name="Normal" style:family="paragraph">
      <style:paragraph-properties fo:line-height="150%"/>
    </style:style>
    <style:style style:name="P185" style:parent-style-name="Normal" style:family="paragraph">
      <style:paragraph-properties>
        <style:tab-stops>
          <style:tab-stop style:type="right" style:position="6.4972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CIVILINĮ PROCESĄ REGLAMENTUOJANČIŲ EUROPOS SĄJUNGOS IR TARPTAUTINĖS TEISĖS AKTŲ ĮGYVENDINIMO ĮSTATYMO NR. X-1809 31</text:span><text:span text:style-name="T15">5</text:span><text:span text:style-name="T16"><text:s/>IR 31</text:span><text:span text:style-name="T17">9</text:span><text:span text:style-name="T18"><text:s/>STRAIPSNIŲ PAKEITIMO</text:span></text:p>
      <text:p text:style-name="P19"><text:span text:style-name="T20">ĮSTATYMAS</text:span></text:p>
      <text:p text:style-name="P21"/>
      <text:p text:style-name="P22">2017 m. gruodžio 12 d. Nr. XIII-880</text:p>
      <text:p text:style-name="P23">Vilnius</text:p>
      <text:p text:style-name="P24"/>
      <text:p text:style-name="P25"/>
      <text:section text:name="Sect1" text:style-name="S1">
        <text:p text:style-name="P26"/>
        <text:p text:style-name="P27"><text:span text:style-name="T28">1</text:span><text:span text:style-name="T29"><text:s/>straipsnis.<text:s/></text:span><text:span text:style-name="T30">31</text:span><text:span text:style-name="T31">5</text:span><text:span text:style-name="T32"><text:s/>straipsnio pakeitimas</text:span></text:p>
        <text:p text:style-name="P33"><text:span text:style-name="T34">Pakeisti 31</text:span><text:span text:style-name="T35">5</text:span><text:span text:style-name="T36"><text:s/>straipsnį ir jį išdėstyti taip:</text:span></text:p>
        <text:p text:style-name="P37"><text:span text:style-name="T38">„</text:span><text:span text:style-name="T39">31</text:span><text:span text:style-name="T40">5</text:span><text:span text:style-name="T41"><text:s/>straipsnis.<text:s/></text:span><text:span text:style-name="T42">Centrinė institucija<text:s/></text:span><text:span text:style-name="T43">ir kitos kompetentingos institucijos</text:span></text:p>
        <text:p text:style-name="P44"><text:span text:style-name="T45">1</text:span><text:span text:style-name="T46">. Centrinė institucija Reglamente (EB) Nr. 4/2009 nustatytoms funkcijoms atlikti vadovaujantis Reglamento (EB) Nr. 4/2009 49 straipsnio 1 dalimi yra Valstybės</text:span><text:span text:style-name="T47"><text:s/></text:span><text:span text:style-name="T48">garantuojamos teisinės pagalbos tarnyba.</text:span></text:p>
        <text:p text:style-name="P49"><text:span text:style-name="T50">2</text:span><text:span text:style-name="T51">.<text:s/></text:span><text:span text:style-name="T52">Kai par</text:span><text:span text:style-name="T53">eiškėjų prašymai yra susiję su jaunesnių kaip 21 metų asmenų išlaikymo prievolėmis, atsirandančiomis dėl tėvų ir vaikų santykių, Reglamento (EB) Nr. 4/2009 51 straipsnyje nurodytas centrinės institucijos funkcijas atlieka<text:s/></text:span><text:span text:style-name="T54">Valstybinio socialinio draudimo fo</text:span><text:span text:style-name="T55">ndo valdyba</text:span><text:span text:style-name="T56"><text:s/>prie Socialinės apsaugos ir darbo ministerijos</text:span><text:span text:style-name="T57">.</text:span></text:p>
        <text:p text:style-name="P58"><text:span text:style-name="T59">3</text:span><text:span text:style-name="T60">.<text:s/></text:span><text:span text:style-name="T61">Valstybės garantuojamos teisinės pagalbos tarnyba, gavusi šio straipsnio 2 dalyje numatytą prašymą, jį nedelsdama perduoda<text:s/></text:span><text:span text:style-name="T62">Valstybinio socialinio draudimo fondo valdybai</text:span><text:span text:style-name="T63"><text:s/>prie Socialinės aps</text:span><text:span text:style-name="T64">augos ir darbo ministerijos.<text:s/></text:span><text:span text:style-name="T65">Valstybinio socialinio draudimo fondo valdyba</text:span><text:span text:style-name="T66"><text:s/>prie Socialinės apsaugos ir darbo ministerijos teikia informaciją prašančiajai centrinei institucijai tiesiogiai Reglamento (EB) Nr. 4/2009 58 straipsnyje nustatyta tvarka, taip pat</text:span><text:span text:style-name="T67"><text:s/>atlieka kitas Reglamento (EB) Nr. 4/2009 58 straipsnio 3–9 dalyse nurodytas funkcijas.</text:span><text:span text:style-name="T68"><text:s/></text:span></text:p>
        <text:p text:style-name="P69"><text:span text:style-name="T70">4</text:span><text:span text:style-name="T71">. Kai aplinkybės reikalauja, valstybės garantuojamos teisinės pagalbos teikimas dėl Reglamento (EB) Nr. 4/2009 56 straipsnyje nurodytų prašymų užtikrinamas<text:s/></text:span><text:span text:style-name="T72">Lietuvos Respublikos valstybės garantuojamos teisinės pagalbos įstatymo nustatyta tvarka tiek, kiek šis įstatymas ir Reglamentas (EB) Nr. 4/2009 nenustato kitaip. Kai nagrinėjant Reglamento (EB) Nr. 4/2009 56 straipsnyje nurodytus prašymus paaiškėja, kad p</text:span><text:span text:style-name="T73">areiškėjui reikalinga valstybės garantuojama teisinė pagalba, šio straipsnio 1 ir 2 dalyse nurodytos institucijos perduoda pareiškėjo prašymą suteikti valstybės garantuojamą teisinę pagalbą tiesiogiai kompetentingoms valstybės garantuojamą teisinę pagalbą<text:s/></text:span><text:span text:style-name="T74">organizuojančioms institucijoms. Sprendimas dėl<text:s/></text:span><text:soft-page-break/><text:span text:style-name="T75">valstybės garantuojamos teisinės pagalbos teikimo gali būti priimamas ir pagal šio straipsnio 1 ir 2 dalyse nurodytų institucijų kreipimąsi, nors nėra atskiro pareiškėjo prašymo suteikti valstybės garantuojam</text:span><text:span text:style-name="T76">ą teisinę pagalbą, kai iš Reglamento (EB) Nr. 4/2009 56 straipsnyje nurodytų prašymų yra aiški reikalingos valstybės garantuojamos teisinės pagalbos apimtis ir šiuose prašymuose yra pateikta visa informacija, reikalinga sprendimui dėl valstybės garantuojam</text:span><text:span text:style-name="T77">os teisinės pagalbos teikimo priimti.</text:span></text:p>
        <text:p text:style-name="P78"><text:span text:style-name="T79">5</text:span><text:span text:style-name="T80">.</text:span><text:span text:style-name="T81"><text:s/>Atlikdamos Reglamente (EB) Nr. 4/2009 nustatytas centrinės institucijos funkcijas, Valstybės</text:span><text:span text:style-name="T82"><text:s/></text:span><text:span text:style-name="T83">garantuojamos teisinės pagalbos tarnyba ir<text:s/></text:span><text:span text:style-name="T84">Valstybinio socialinio draudimo fondo valdyba</text:span><text:span text:style-name="T85"><text:s/></text:span><text:span text:style-name="T86">prie Socialinės apsaugos ir d</text:span><text:span text:style-name="T87">arbo ministerijos turi teisę neatlygintinai gauti iš Valstybinės mokesčių inspekcijos prie Lietuvos Respublikos finansų ministerijos, kitų valstybės ir savivaldybių institucijų ir įstaigų, bankų ir kitų kredito bei finansų įstaigų, valstybės registrų (kada</text:span><text:span text:style-name="T88">strų), žinybinių registrų, valstybės informacinių sistemų ir kitų informacinių sistemų, įsteigtų valstybės institucijų, valstybės įstaigų, valstybės įmonių, viešųjų įstaigų, finansuojamų iš valstybės biudžeto, Valstybinio socialinio draudimo fondo biudžeto</text:span><text:span text:style-name="T89">, Privalomojo sveikatos draudimo fondo biudžeto ir kitų valstybės pinigų fondų ir</text:span><text:span text:style-name="T90"><text:s/></text:span><text:span text:style-name="T91">Lietuvos Respublikos viešojo administravimo įstatymo nustatyta tvarka įgaliotų atlikti viešąjį administravimą, duomenis, reikalingus Reglamente (EB) Nr. 4/2009 nustatytoms fu</text:span><text:span text:style-name="T92">nkcijoms atlikti, kad ir kokia būtų jų pateikimo forma ir būdas, apie asmens turtą, sąskaitas, lėšas, pajamas, išlaidas ir veiklą, taip pat kitus duomenis, reikalingus Reglamente (EB) Nr. 4/2009 nustatytoms funkcijoms atlikti. Valstybės garantuojamos teisi</text:span><text:span text:style-name="T93">nės pagalbos tarnyba ir<text:s/></text:span><text:span text:style-name="T94">Valstybinio socialinio draudimo fondo valdyba<text:s/></text:span><text:span text:style-name="T95">prie Socialinės apsaugos ir darbo ministerijos gautus duomenis privalo naudoti tik Reglamente (EB) Nr. 4/2009 nustatytoms funkcijoms atlikti, nepažeisdamos Reglamento (EB) Nr. 4/2009, yp</text:span><text:span text:style-name="T96">ač šio reglamento 53, 61, 62, 63 straipsnių, nuostatų, taip pat privalo laikytis Lietuvos Respublikos teisės aktų, reglamentuojančių prieigą prie asmens duomenų, jų naudojimą ir perdavimą, reikalavimų</text:span><text:span text:style-name="T97">.“</text:span></text:p>
        <text:p text:style-name="P98"/>
        <text:p text:style-name="P99"><text:span text:style-name="T100">2</text:span><text:span text:style-name="T101"><text:s/>straipsnis.<text:s/></text:span><text:span text:style-name="T102">31</text:span><text:span text:style-name="T103">9</text:span><text:span text:style-name="T104"><text:s/>straipsnio pakeitimas</text:span></text:p>
        <text:p text:style-name="P105"><text:span text:style-name="T106">Pakeisti 31</text:span><text:span text:style-name="T107">9</text:span><text:span text:style-name="T108"><text:s/>straipsnį ir jį išdėstyti taip:<text:s/></text:span></text:p>
        <text:p text:style-name="P109"><text:span text:style-name="T110">„</text:span><text:span text:style-name="T111">31</text:span><text:span text:style-name="T112">9</text:span><text:span text:style-name="T113"><text:s/>straipsnis.<text:s/></text:span><text:span text:style-name="T114">Centrinė institucija ir kitos kompetentingos institucijos</text:span></text:p>
        <text:p text:style-name="P115"><text:span text:style-name="T116">1</text:span><text:span text:style-name="T117">. Centrinė institucija Konvencijoje nustatytoms funkcijoms atlikti, paskirta pagal Konvencijos 4 straipsnio 1 dalį, yra Valsty</text:span><text:span text:style-name="T118">bės garantuojamos teisinės pagalbos tarnyba.</text:span></text:p>
        <text:p text:style-name="P119"><text:span text:style-name="T120">2</text:span><text:span text:style-name="T121">.<text:s/></text:span><text:span text:style-name="T122">Kai pareiškėjų prašymai yra susiję su jaunesnių kaip 21 metų asmenų išlaikymo prievolėmis, atsirandančiomis dėl tėvų ir vaikų santykių, Konvencijos 6 straipsnyje nurodytas centrinės institucijos funkcijas</text:span><text:span text:style-name="T123"><text:s/>atlieka<text:s/></text:span><text:span text:style-name="T124">Valstybinio socialinio draudimo fondo valdyba<text:s/></text:span><text:span text:style-name="T125">prie Socialinės apsaugos ir darbo ministerijos</text:span><text:span text:style-name="T126">.<text:s/></text:span></text:p>
        <text:p text:style-name="P127"><text:span text:style-name="T128">3</text:span><text:span text:style-name="T129">.<text:s/></text:span><text:span text:style-name="T130">Valstybės garantuojamos teisinės pagalbos tarnyba, gavusi šio straipsnio 2 dalyje numatytą prašymą, jį nedelsdama perduoda<text:s/></text:span><text:span text:style-name="T131">Valstybinio socialinio</text:span><text:span text:style-name="T132"><text:s/>draudimo fondo valdybai<text:s/></text:span><text:span text:style-name="T133">prie Socialinės apsaugos ir darbo ministerijos.<text:s/></text:span><text:span text:style-name="T134">Valstybinio socialinio draudimo fondo valdyba</text:span><text:span text:style-name="T135"><text:s/>prie Socialinės apsaugos ir darbo ministerijos teikia informaciją prašančiajai centrinei institucijai tiesiogiai Konvencijos 12 straipsnyje nustatyta tvarka, taip pat atlieka kitas Konvencijos 12 straipsnio 3–9 dalyse nurodytas funkcijas.</text:span></text:p>
        <text:p text:style-name="P136"><text:span text:style-name="T137">4</text:span><text:span text:style-name="T138">. Kai aplinkybės reikalauja, valstybės garantuojamos teisinės pagalbos teikimas dėl Konvencijos 10 straipsnyje nurodytų prašymų užtikrinamas Lietuvos Respublikos valstybės garantuojamos teisinės pagalbos įstatymo nustatyta tvarka tiek, kiek šis įstatymas i</text:span><text:span text:style-name="T139">r Konvencija nenustato kitaip. Kai nagrinėjant Konvencijos 10 straipsnyje nurodytus prašymus paaiškėja, kad pareiškėjui reikalinga valstybės garantuojama teisinė pagalba, šio straipsnio 1 ir 2 dalyse nurodytos institucijos perduoda pareiškėjo prašymą sutei</text:span><text:span text:style-name="T140">kti valstybės garantuojamą teisinę pagalbą tiesiogiai kompetentingoms valstybės garantuojamą teisinę pagalbą organizuojančioms institucijoms. Prašymas suteikti valstybės garantuojamą teisinę pagalbą pateikiamas naudojant 1980 m. spalio 25 d. Konvencijoje d</text:span><text:span text:style-name="T141">ėl tarptautinės teisės kreiptis į teismą nustatytą teisinės pagalbos prašymo formą. Sprendimas dėl valstybės garantuojamos teisinės pagalbos teikimo gali būti priimamas ir pagal šio straipsnio 1 ir 2 dalyse nurodytų institucijų kreipimąsi, nors nėra atskir</text:span><text:span text:style-name="T142">o pareiškėjo prašymo suteikti valstybės garantuojamą teisinę pagalbą, kai iš Konvencijos 10 straipsnyje nurodytų prašymų yra aiški reikalingos valstybės garantuojamos teisinės pagalbos apimtis ir šiuose prašymuose yra pateikta visa informacija, reikalinga<text:s/></text:span><text:span text:style-name="T143">sprendimui dėl valstybės garantuojamos teisinės pagalbos teikimo priimti. Kai pagal Lietuvos Respublikos valstybės garantuojamos teisinės pagalbos įstatymą teikiama valstybės garantuojama teisinė pagalba neapima vertimo išlaidų, pareiškėjas, vadovaudamasis</text:span><text:span text:style-name="T144"><text:s/>Konvencijos 45 straipsnio 3 dalies nuostatomis, turi atlyginti šio straipsnio 1 ir 2 dalyse nurodytoms institucijoms jų patirtas pareiškėjo prašymo ir kitų susijusių dokumentų vertimo išlaidas.<text:s/></text:span></text:p>
        <text:p text:style-name="P145"><text:span text:style-name="T146">5</text:span><text:span text:style-name="T147">.<text:s/></text:span><text:span text:style-name="T148">Atlikdamos Konvencijoje nustatytas centrinės instituc</text:span><text:span text:style-name="T149">ijos funkcijas, Valstybės garantuojamos teisinės pagalbos tarnyba ir<text:s/></text:span><text:span text:style-name="T150">Valstybinio socialinio draudimo fondo valdyba</text:span><text:span text:style-name="T151"><text:s/>prie Socialinės apsaugos ir darbo ministerijos</text:span><text:span text:style-name="T152"><text:s/></text:span><text:span text:style-name="T153">turi teisę neatlygintinai gauti iš Valstybinės mokesčių inspekcijos prie Lietuvos Respublikos<text:s/></text:span><text:span text:style-name="T154">finansų ministerijos, kitų valstybės ir savivaldybių institucijų ir įstaigų, bankų ir kitų kredito bei finansų įstaigų, valstybės registrų (kadastrų), žinybinių registrų, valstybės informacinių sistemų ir kitų informacinių sistemų, įsteigtų valstybės insti</text:span><text:span text:style-name="T155">tucijų, valstybės įstaigų, valstybės įmonių, viešųjų įstaigų, finansuojamų iš valstybės biudžeto, Valstybinio socialinio draudimo fondo biudžeto, Privalomojo sveikatos draudimo fondo biudžeto ir kitų valstybės pinigų fondų ir</text:span><text:span text:style-name="T156"><text:s/></text:span><text:span text:style-name="T157">Lietuvos Respublikos viešojo a</text:span><text:span text:style-name="T158">dministravimo įstatymo nustatyta tvarka įgaliotų atlikti viešąjį administravimą, duomenis, reikalingus<text:s/></text:span><text:soft-page-break/><text:span text:style-name="T159">Konvencijoje nustatytoms funkcijoms atlikti, kad ir kokia būtų jų pateikimo forma ir būdas, apie asmens turtą, sąskaitas, lėšas, pajamas, išlaidas ir vei</text:span><text:span text:style-name="T160">klą, taip pat kitus duomenis, reikalingus Konvencijoje nustatytoms funkcijoms atlikti. Valstybės garantuojamos teisinės pagalbos tarnyba ir<text:s/></text:span><text:span text:style-name="T161">Valstybinio socialinio draudimo fondo valdyba<text:s/></text:span><text:span text:style-name="T162">prie Socialinės apsaugos ir darbo ministerijos gautus duomenis privalo</text:span><text:span text:style-name="T163"><text:s/>naudoti tik Konvencijoje nustatytoms funkcijoms atlikti, nepažeisdamos Konvencijos, ypač šios konvencijos 38, 39, 40 straipsnių, nuostatų, taip pat privalo laikytis Lietuvos Respublikos teisės aktų, reglamentuojančių asmens duomenų tvarkymą, reikalavimų.</text:span><text:span text:style-name="T164">“</text:span></text:p>
        <text:p text:style-name="P165"/>
        <text:p text:style-name="P166"><text:span text:style-name="T167">3</text:span><text:span text:style-name="T168"><text:s/>straipsnis.<text:s/></text:span><text:span text:style-name="T169">Įstatymo įsigaliojimas ir įgyvendinimas</text:span></text:p>
        <text:p text:style-name="P170"><text:span text:style-name="T171">1</text:span><text:span text:style-name="T172">.</text:span><text:span text:style-name="T173"><text:s/>Šis įstatymas, išskyrus šio straipsnio 2 dalį, įsigalioja 2018 m. balandžio 1 d.</text:span></text:p>
        <text:p text:style-name="P174"><text:span text:style-name="T175">2</text:span><text:span text:style-name="T176">. Lietuv</text:span><text:span text:style-name="T177">os Respublikos teisingumo ministras iki 2018 m. kovo 31 d. priima šio įstatymo įgyvendi</text:span><text:span text:style-name="T178">namuosius teisės aktus.</text:span></text:p>
        <text:p text:style-name="P179"/>
        <text:p text:style-name="P180"><text:span text:style-name="T181">Skelbiu šį Lietuvos Respublikos Seimo priimtą įstatymą.</text:span></text:p>
        <text:p text:style-name="P182"/>
        <text:p text:style-name="P183"/>
        <text:p text:style-name="P184"/>
        <text:p text:style-name="P185">Respublikos Prezidentė<text:span text:style-name="T186"><text:s/></text:span><text:span text:style-name="T187"><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03-31T22:06:00Z</meta:creation-date>
    <dc:date>2018-03-31T22:06:00Z</dc:date>
    <meta:print-date>2017-12-13T10:20:00Z</meta:print-date>
    <meta:template xlink:href="Normal.dotm" xlink:type="simple"/>
    <meta:editing-cycles>2</meta:editing-cycles>
    <meta:editing-duration>PT0S</meta:editing-duration>
    <meta:document-statistic meta:page-count="4" meta:paragraph-count="136" meta:word-count="1426" meta:character-count="9162" meta:row-count="414" meta:non-whitespace-character-count="7872"/>
  </office:meta>
</office:document-meta>
</file>