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20 m. spalio 28 d. įsakymO Nr. 1V-1100 „Dėl Lietuvos Respublikos vidaus reikalų ministro 2008 m. rugsėjo 10 d. įsakymo Nr. 1V-329 „Dėl Motorinių transporto priemonių vairuotojų egzaminavimo sąlygų ir tvarkos aprašo patvirtinimo“ pakeitimo“ pakeitimo</text:p>
      <text:p text:style-name="P15"/>
      <text:p text:style-name="P16">2021 m. vasario 22 d. Nr. 1V-138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<text:s/></text:span><text:span text:style-name="T24">Lietuvos Respublikos vidaus reikalų ministro 2020 m. spalio 28 d. įsakymą Nr. 1V-1100 „Dėl Lietuvos Respublikos vidaus reikalų ministro 2008 m. rugsėjo 10 d. įsakymo Nr. 1V-329 „Dėl Motorinių transporto priemonių vairuotojų egzaminavimo sąlygų ir tvarkos aprašo patvirtinimo“ pakeitimo“ ir 2 punktą išdėstau taip:</text:span></text:p>
      <text:p text:style-name="P25"><text:span text:style-name="T26">„</text:span><text:span text:style-name="T27">2</text:span><text:span text:style-name="T28">.<text:s/></text:span><text:span text:style-name="T29">Nustata</text:span>u,<text:span text:style-name="T30"><text:s/>kad:</text:span></text:p>
      <text:p text:style-name="P31"><text:span text:style-name="T32">2.1</text:span><text:span text:style-name="T33">. šio įsakymo 1.2.2, 1.2.10, 1.2.16 ir 1.2.24 papunkčiai įsigalioja 2020 m. lapkričio 1 d.;</text:span></text:p>
      <text:p text:style-name="P34"><text:span text:style-name="T35">2.2</text:span><text:span text:style-name="T36">. šio įsakymo 1.2.11, 1.2.12, 1.2.14, 1.2.17 papunkčiai įsigalioja 2021 m. kovo 1 d.;</text:span></text:p>
      <text:p text:style-name="P37"><text:span text:style-name="T38">2.3</text:span><text:span text:style-name="T39">. šio įsakymo 1.2.25 papunktis įsigalioja 2021 m. spalio 1 d.“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<text:s text:c="1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1-02-22T20:36:00Z</meta:creation-date>
    <dc:date>2021-02-22T20:36:00Z</dc:date>
    <meta:print-date>2019-03-28T11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10" meta:word-count="128" meta:character-count="1084" meta:row-count="32" meta:non-whitespace-character-count="966"/>
  </office:meta>
</office:document-meta>
</file>