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8659in"/>
        </style:tab-stops>
      </style:paragraph-properties>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217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TARYBA</text:p>
      <text:p text:style-name="P5"/>
      <text:p text:style-name="P6">SPRENDIMAS</text:p>
      <text:p text:style-name="P7">DĖL KUPIŠKIO RAJONO SAVIVALDYBĖS TARYBOS 2019 M. VASARIO 21 D. SPRENDIMO NR. TS-21 „DĖL KUPIŠKIO RAJONO SAVIVALDYBĖS 2019 METŲ BIUDŽETO PATVIRTINIMO“ PAKEITIMO</text:p>
      <text:p text:style-name="P8"/>
      <text:p text:style-name="P9">2019 m. rugpjūčio 22 d. Nr. TS-205</text:p>
      <text:p text:style-name="P10">Kupiškis</text:p>
      <text:p text:style-name="P11"/>
      <text:p text:style-name="P12"/>
      <text:p text:style-name="P13"><text:span text:style-name="T14">Vadovaudamasi Lietuvos Respublikos vietos savivaldos įstatymo 16 straipsnio 2 dalies 15 punktu, 18 straipsnio 1 dalimi, Lietuvos Respublikos biudžeto sandaros įstatymo 26 straipsnio 4 dalimi ir Lietuvos Respublikos 2019 metų valstybės biudžeto ir savivaldybių biudžetų finansinių rodiklių patvirtinimo įstatymo 3 straipsnio 3 dalimi, Kupiškio rajono savivaldybės taryba<text:s/></text:span><text:span text:style-name="T15"><text:line-break/>n u s p r e n d ž i a:</text:span></text:p>
      <text:p text:style-name="P16"><text:span text:style-name="T17">Pakeisti Kupiškio rajono savivaldybės tarybos 2019 m. vasario 21 d. sprendimo Nr. TS-21 „Dėl Kupiškio rajono savivaldybės 2019 metų biudžeto patvirtinimo“ 1 punktą ir jį išdėstyti taip:</text:span></text:p>
      <text:p text:style-name="P18"><text:span text:style-name="T19">„</text:span><text:span text:style-name="T20">1</text:span><text:span text:style-name="T21">. Patvirtinti Kupiškio rajono savivaldybės 2019 metų biudžetą – 20 931 368 eurus prognozuojamų pajamų, 21 436 451 eurą išlaidų, iš jų išlaidoms – 17 637 922 eurus (darbo užmokesčiui – <text:s/>10 634 598 eurus), turtui įsigyti – 3 731 889 eurus, paskoloms grąžinti – 66 640 eurų (1–4 priedai).“.</text:span></text:p>
      <text:p text:style-name="P22"><text:span text:style-name="T23">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text:span text:style-name="T24">Savivaldybės mero pavaduotojas,<text:s/></text:span></text:p>
      <text:p text:style-name="P25"><text:span text:style-name="T26">laikinai einantis Savivaldybės mero pareigas</text:span><text:span text:style-name="T27"><text:tab/>Algirdas No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9-08-23T19:32:00Z</meta:creation-date>
    <dc:date>2019-08-23T19:32:00Z</dc:date>
    <meta:print-date>2019-07-26T11:27:00Z</meta:print-date>
    <meta:template xlink:href="Normal.dotm" xlink:type="simple"/>
    <meta:editing-cycles>2</meta:editing-cycles>
    <meta:editing-duration>PT0S</meta:editing-duration>
    <meta:user-defined meta:name="LabbisDVSAttachmentId">dae20d77-081d-492b-9a39-3bd4e9c33899</meta:user-defined>
    <meta:document-statistic meta:page-count="1" meta:paragraph-count="7" meta:word-count="207" meta:character-count="1626" meta:row-count="31" meta:non-whitespace-character-count="1426"/>
  </office:meta>
</office:document-meta>
</file>