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zh" style:country-asian="CN" fo:hyphenate="false"/>
    </style:style>
    <style:style style:name="P12" style:parent-style-name="Normal" style:family="paragraph">
      <style:paragraph-properties fo:keep-with-next="always" fo:line-height="115%" fo:margin-left="3.3472in">
        <style:tab-stops/>
      </style:paragraph-properties>
      <style:text-properties fo:font-weight="bold" style:font-weight-asian="bold" fo:color="#000000" fo:font-size="14pt" style:font-size-asian="14pt" style:font-size-complex="12pt" style:language-asian="zh" style:country-asian="CN"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language-asian="zh" style:country-asian="CN"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language-asian="zh" style:country-asian="CN"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zh" style:country-asian="CN"/>
    </style:style>
    <style:style style:name="P17" style:parent-style-name="Normal" style:family="paragraph">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keep-with-next="always" fo:text-align="center">
        <style:tab-stops>
          <style:tab-stop style:type="left" style:position="3.4215in"/>
        </style:tab-stops>
      </style:paragraph-properties>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anguage="en" fo:country="US"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zh" style:country-asian="CN"/>
    </style:style>
    <style:style style:name="P26" style:parent-style-name="Normal" style:family="paragraph">
      <style:text-properties style:font-size-complex="12pt" style:language-asian="zh" style:country-asian="CN"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letter-spacing="0.0486in"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weight-complex="bold"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ab-stops>
          <style:tab-stop style:type="left" style:position="5.1187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font-weight="bold" style:font-weight-asian="bold" style:font-weight-complex="bold" style:font-size-complex="12pt" style:language-asian="zh" style:country-asian="CN"/>
    </style:style>
    <style:style style:name="P36"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38" style:parent-style-name="Normal" style:family="paragraph">
      <style:paragraph-properties fo:text-align="center">
        <style:tab-stops>
          <style:tab-stop style:type="left" style:position="5.1187in"/>
        </style:tab-stops>
      </style:paragraph-properties>
      <style:text-properties fo:hyphenate="false"/>
    </style:style>
    <style:style style:name="T39" style:parent-style-name="DefaultParagraphFont" style:family="text">
      <style:text-properties fo:font-weight="bold" style:font-weight-asian="bold" style:font-weight-complex="bold" style:language-asian="zh" style:country-asian="CN"/>
    </style:style>
    <style:style style:name="P40" style:parent-style-name="Normal" style:family="paragraph">
      <style:paragraph-properties>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41"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letter-spacing="0.0486in"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fo:letter-spacing="0.0486in"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fo:letter-spacing="0.0486in"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size-complex="12pt" style:language-asian="zh" style:country-asian="CN"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size-complex="12pt" style:language-asian="zh" style:country-asian="CN" fo:hyphenate="false"/>
    </style:style>
    <style:style style:name="P72" style:parent-style-name="Normal" style:family="paragraph">
      <style:text-properties style:font-size-complex="12pt" style:language-asian="zh" style:country-asian="CN" fo:hyphenate="false"/>
    </style:style>
    <style:style style:name="P73" style:parent-style-name="Normal" style:family="paragraph">
      <style:text-properties style:font-size-complex="12pt" style:language-asian="lt" style:country-asian="LT" fo:hyphenate="false"/>
    </style:style>
    <style:style style:name="TableColumn75" style:family="table-column">
      <style:table-column-properties style:column-width="0.1451in" style:use-optimal-column-width="false"/>
    </style:style>
    <style:style style:name="TableColumn76" style:family="table-column">
      <style:table-column-properties style:column-width="3.2298in" style:use-optimal-column-width="false"/>
    </style:style>
    <style:style style:name="TableColumn77" style:family="table-column">
      <style:table-column-properties style:column-width="0.1458in" style:use-optimal-column-width="false"/>
    </style:style>
    <style:style style:name="TableColumn78" style:family="table-column">
      <style:table-column-properties style:column-width="3.1194in" style:use-optimal-column-width="false"/>
    </style:style>
    <style:style style:name="TableColumn79" style:family="table-column">
      <style:table-column-properties style:column-width="0.1465in" style:use-optimal-column-width="false"/>
    </style:style>
    <style:style style:name="Table74" style:family="table">
      <style:table-properties style:width="6.7868in" style:rel-width="102%"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properties style:font-size-complex="12pt" style:language-asian="lt" style:country-asian="LT" fo:hyphenate="false"/>
    </style:style>
    <style:style style:name="P83" style:parent-style-name="Normal" style:family="paragraph">
      <style:paragraph-properties fo:widows="0" fo:orphans="0" fo:text-align="justify"/>
      <style:text-properties style:font-size-complex="12pt" style:language-asian="lt" style:country-asian="LT" fo:hyphenate="false"/>
    </style:style>
    <style:style style:name="P84" style:parent-style-name="Normal" style:family="paragraph">
      <style:paragraph-properties fo:widows="0" fo:orphans="0" fo:text-align="justify"/>
      <style:text-properties style:font-size-complex="12pt" style:language-asian="lt" style:country-asian="LT"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properties style:font-size-complex="12pt" style:language-asian="lt" style:country-asian="LT" fo:hyphenate="false"/>
    </style:style>
    <style:style style:name="P87" style:parent-style-name="Normal" style:family="paragraph">
      <style:paragraph-properties fo:widows="0" fo:orphans="0"/>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text-properties style:font-size-complex="12pt" style:language-asian="lt" style:country-asian="LT" fo:hyphenate="false"/>
    </style:style>
    <style:style style:name="P90" style:parent-style-name="Normal" style:family="paragraph">
      <style:paragraph-properties fo:widows="0" fo:orphans="0" fo:text-align="justify"/>
      <style:text-properties style:font-size-complex="12pt" style:language-asian="lt" style:country-asian="LT" fo:hyphenate="false"/>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style:snap-to-layout-grid="false"/>
      <style:text-properties style:font-size-complex="12pt" style:language-asian="lt" style:country-asian="LT" fo:hyphenate="false"/>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style:snap-to-layout-grid="false"/>
      <style:text-properties style:font-size-complex="12pt" style:language-asian="lt" style:country-asian="LT" fo:hyphenate="false"/>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style:font-size-complex="12pt" style:language-asian="lt" style:country-asian="LT" fo:hyphenate="false"/>
    </style:style>
    <style:style style:name="P103" style:parent-style-name="Normal" style:family="paragraph">
      <style:paragraph-properties fo:widows="0" fo:orphans="0"/>
      <style:text-properties style:font-size-complex="12pt" style:language-asian="lt" style:country-asian="LT" fo:hyphenate="false"/>
    </style:style>
    <style:style style:name="P104" style:parent-style-name="Normal" style:family="paragraph">
      <style:paragraph-properties fo:widows="0" fo:orphans="0"/>
      <style:text-properties style:font-size-complex="12pt"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style:snap-to-layout-grid="false"/>
      <style:text-properties style:font-size-complex="12pt" style:language-asian="lt" style:country-asian="L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widows="0" fo:orphans="0" text:number-lines="false"/>
      <style:text-properties style:language-asian="zh" style:country-asian="CN"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snap-to-layout-grid="false"/>
      <style:text-properties fo:font-size="8pt" style:font-size-asian="8pt" style:font-size-complex="8pt" style:language-asian="lt" style:country-asian="LT" fo:hyphenate="false"/>
    </style:style>
    <style:style style:name="P116"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117" style:parent-style-name="Normal" style:master-page-name="MPF1" style:family="paragraph">
      <style:paragraph-properties fo:keep-with-next="always" fo:break-before="page" fo:line-height="115%" fo:text-indent="3.15in" style:page-number="1"/>
      <style:text-properties style:font-size-complex="12pt" style:language-asian="zh" style:country-asian="CN" fo:hyphenate="false"/>
    </style:style>
    <style:style style:name="P124" style:parent-style-name="Normal" style:family="paragraph">
      <style:paragraph-properties fo:line-height="115%" fo:text-indent="3.15in"/>
      <style:text-properties style:font-size-complex="12pt" style:language-asian="zh" style:country-asian="CN" fo:hyphenate="false"/>
    </style:style>
    <style:style style:name="P125" style:parent-style-name="Normal" style:family="paragraph">
      <style:paragraph-properties fo:line-height="115%" fo:text-indent="3.15in"/>
      <style:text-properties style:font-size-complex="12pt" style:language-asian="zh" style:country-asian="CN" fo:hyphenate="false"/>
    </style:style>
    <style:style style:name="P126" style:parent-style-name="Normal" style:family="paragraph">
      <style:paragraph-properties fo:line-height="115%" fo:text-indent="3.15in"/>
      <style:text-properties style:font-size-complex="12pt" style:language-asian="zh" style:country-asian="CN" fo:hyphenate="false"/>
    </style:style>
    <style:style style:name="P127" style:parent-style-name="Normal" style:family="paragraph">
      <style:paragraph-properties fo:line-height="115%" fo:text-indent="3.15in"/>
      <style:text-properties style:font-size-complex="12pt" style:language-asian="zh" style:country-asian="CN" fo:hyphenate="false"/>
    </style:style>
    <style:style style:name="P128" style:parent-style-name="Normal" style:family="paragraph">
      <style:paragraph-properties fo:line-height="115%" fo:text-indent="3.1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fo:language="en" fo:country="US" style:language-asian="zh" style:country-asian="CN"/>
    </style:style>
    <style:style style:name="T132" style:parent-style-name="DefaultParagraphFont" style:family="text">
      <style:text-properties style:font-size-complex="12pt" fo:language="en" fo:country="US"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line-height="115%" fo:text-indent="3.1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140"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language-asian="zh" style:country-asian="CN"/>
    </style:style>
    <style:style style:name="P144" style:parent-style-name="Normal" style:family="paragraph">
      <style:paragraph-properties fo:text-align="center" fo:line-height="115%"/>
      <style:text-properties fo:font-weight="bold" style:font-weight-asian="bold" style:language-asian="zh" style:country-asian="CN" fo:hyphenate="false"/>
    </style:style>
    <style:style style:name="P145" style:parent-style-name="Normal" style:family="paragraph">
      <style:paragraph-properties fo:text-align="center" fo:line-height="115%"/>
      <style:text-properties fo:hyphenate="false"/>
    </style:style>
    <style:style style:name="T146" style:parent-style-name="DefaultParagraphFont" style:family="text">
      <style:text-properties fo:font-weight="bold" style:font-weight-asian="bold" style:language-asian="zh" style:country-asian="CN"/>
    </style:style>
    <style:style style:name="T147" style:parent-style-name="DefaultParagraphFont" style:family="text">
      <style:text-properties fo:font-weight="bold" style:font-weight-asian="bold"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P149" style:parent-style-name="Normal" style:family="paragraph">
      <style:paragraph-properties fo:text-align="center" fo:line-height="115%"/>
      <style:text-properties fo:hyphenate="false"/>
    </style:style>
    <style:style style:name="T150" style:parent-style-name="DefaultParagraphFont" style:family="text">
      <style:text-properties fo:font-weight="bold" style:font-weight-asian="bold" style:language-asian="zh" style:country-asian="CN"/>
    </style:style>
    <style:style style:name="P151" style:parent-style-name="Normal" style:family="paragraph">
      <style:paragraph-properties fo:text-align="center" fo:line-height="115%"/>
      <style:text-properties fo:font-weight="bold" style:font-weight-asian="bold" style:language-asian="zh" style:country-asian="CN" fo:hyphenate="false"/>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line-height="115%" fo:text-indent="0.3937in"/>
      <style:text-properties fo:hyphenate="false"/>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line-height="115%" fo:text-indent="0.3937in"/>
      <style:text-properties fo:hyphenate="false"/>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line-height="115%" fo:text-indent="0.3937in"/>
      <style:text-properties fo:hyphenate="false"/>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line-height="115%" fo:text-indent="0.3937in"/>
      <style:text-properties fo:hyphenate="false"/>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line-height="115%" fo:text-indent="0.3937in"/>
      <style:text-properties fo:hyphenate="false"/>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line-height="115%" fo:text-indent="0.3937in"/>
      <style:text-properties fo:hyphenate="false"/>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center" fo:line-height="115%" fo:text-indent="0.3937in"/>
      <style:text-properties fo:hyphenate="false"/>
    </style:style>
    <style:style style:name="P183" style:parent-style-name="Normal" style:family="paragraph">
      <style:paragraph-properties fo:text-align="center" fo:line-height="115%" fo:text-indent="0.3937in"/>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P186" style:parent-style-name="Normal" style:family="paragraph">
      <style:paragraph-properties fo:text-align="center" fo:line-height="115%" fo:text-indent="0.3937in"/>
      <style:text-properties fo:hyphenate="false"/>
    </style:style>
    <style:style style:name="T187" style:parent-style-name="DefaultParagraphFont" style:family="text">
      <style:text-properties fo:font-weight="bold" style:font-weight-asian="bold" style:font-size-complex="12pt" style:language-asian="zh" style:country-asian="CN"/>
    </style:style>
    <style:style style:name="P188"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line-height="115%" fo:text-indent="0.3937in"/>
      <style:text-properties fo:hyphenate="false"/>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line-height="115%" fo:text-indent="0.3937in"/>
      <style:text-properties fo:hyphenate="false"/>
    </style:style>
    <style:style style:name="P19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language-asian="zh" style:country-asian="C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zh" style:country-asian="CN"/>
    </style:style>
    <style:style style:name="P20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background-color="#FFFFFF" style:language-asian="zh" style:country-asian="C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fo:background-color="#FFFFFF" style:language-asian="zh" style:country-asian="C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fo:background-color="#FFFFFF" style:language-asian="zh" style:country-asian="CN"/>
    </style:style>
    <style:style style:name="T228" style:parent-style-name="DefaultParagraphFont" style:family="text">
      <style:text-properties style:font-weight-complex="bold" style:font-size-complex="12pt" style:language-asian="zh" style:country-asian="CN"/>
    </style:style>
    <style:style style:name="P22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weight-complex="bold" style:language-asian="zh" style:country-asian="CN"/>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weight-complex="bold"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weight-complex="bold" style:language-asian="zh" style:country-asian="CN"/>
    </style:style>
    <style:style style:name="T248" style:parent-style-name="DefaultParagraphFont" style:family="text">
      <style:text-properties style:font-weight-complex="bold" style:font-size-complex="12pt" style:language-asian="zh" style:country-asian="CN"/>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style:font-weight-complex="bold"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fo:background-color="#FFFFFF" style:language-asian="zh" style:country-asian="CN"/>
    </style:style>
    <style:style style:name="T253" style:parent-style-name="DefaultParagraphFont" style:family="text">
      <style:text-properties style:font-weight-complex="bold" style:font-size-complex="12pt" style:language-asian="zh" style:country-asian="CN"/>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fo:background-color="#FFFFFF"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weight-complex="bold" style:language-asian="zh" style:country-asian="CN"/>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language-asian="zh" style:country-asian="CN"/>
    </style:style>
    <style:style style:name="T265" style:parent-style-name="DefaultParagraphFont" style:family="text">
      <style:text-properties fo:background-color="#FFFFFF"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language-asian="zh" style:country-asian="CN"/>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line-height="115%"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background-color="#FFFFFF"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line-height="115%"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zh" style:country-asian="CN"/>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center" fo:line-height="115%" fo:text-indent="0.3937in"/>
      <style:text-properties fo:hyphenate="false"/>
    </style:style>
    <style:style style:name="P323"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fo:font-weight="bold" style:font-weight-asian="bold" style:font-size-complex="12pt" style:language-asian="zh" style:country-asian="CN"/>
    </style:style>
    <style:style style:name="P326"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327" style:parent-style-name="DefaultParagraphFont" style:family="text">
      <style:text-properties fo:font-weight="bold" style:font-weight-asian="bold" style:font-size-complex="12pt" style:language-asian="zh" style:country-asian="CN"/>
    </style:style>
    <style:style style:name="P328"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zh" style:country-asian="CN" fo:hyphenate="false"/>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line-height="115%"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line-height="115%" fo:text-indent="0.3937in"/>
      <style:text-properties fo:hyphenate="false"/>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line-height="115%" fo:text-indent="0.3937in"/>
      <style:text-properties fo:hyphenate="false"/>
    </style:style>
    <style:style style:name="P358" style:parent-style-name="Normal" style:family="paragraph">
      <style:paragraph-properties fo:text-align="justify" fo:line-height="115%" fo:text-indent="0.3937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line-height="115%" fo:text-indent="0.3937in"/>
      <style:text-properties fo:hyphenate="false"/>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3937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15%" fo:text-indent="0.3937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420" style:parent-style-name="Normal" style:family="paragraph">
      <style:paragraph-properties fo:line-height="115%" fo:text-indent="0.3937in"/>
      <style:text-properties fo:hyphenate="false"/>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ab-stops>
          <style:tab-stop style:type="left" style:position="-0.1972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center" fo:line-height="115%"/>
      <style:text-properties fo:hyphenate="false"/>
    </style:style>
    <style:style style:name="P449"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style:language-asian="zh" style:country-asian="CN"/>
    </style:style>
    <style:style style:name="P452"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P45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455" style:parent-style-name="Normal" style:family="paragraph">
      <style:paragraph-properties fo:text-align="justify" fo:line-height="115%"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15%"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line-height="115%" fo:text-indent="0.3937in"/>
      <style:text-properties fo:hyphenate="false"/>
    </style:style>
    <style:style style:name="P482"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15%"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15%" fo:text-indent="0.3937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15%"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3937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15%" fo:text-indent="0.39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line-height="115%" fo:text-indent="0.3937in"/>
      <style:text-properties style:font-size-complex="12pt" style:language-asian="zh" style:country-asian="CN" fo:hyphenate="false"/>
    </style:style>
    <style:style style:name="P530" style:parent-style-name="Normal" style:family="paragraph">
      <style:paragraph-properties fo:text-align="justify" fo:line-height="115%" fo:text-indent="0.3937in"/>
      <style:text-properties style:font-size-complex="12pt" style:language-asian="zh" style:country-asian="CN" fo:hyphenate="false"/>
    </style:style>
    <style:style style:name="P531" style:parent-style-name="Normal" style:family="paragraph">
      <style:paragraph-properties fo:text-align="justify" fo:line-height="115%" fo:text-indent="0.3937in"/>
      <style:text-properties style:font-size-complex="12pt" style:language-asian="zh" style:country-asian="CN" fo:hyphenate="false"/>
    </style:style>
    <style:style style:name="P532" style:parent-style-name="Normal" style:family="paragraph">
      <style:paragraph-properties fo:text-align="justify" fo:line-height="115%" fo:text-indent="0.3937in"/>
      <style:text-properties fo:hyphenate="false"/>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fo:font-weight="bold" style:font-weight-asian="bold" style:font-size-complex="12pt" style:language-asian="zh" style:country-asian="CN"/>
    </style:style>
    <style:style style:name="T535" style:parent-style-name="DefaultParagraphFont" style:family="text">
      <style:text-properties fo:font-weight="bold" style:font-weight-asian="bold" style:font-size-complex="12pt" style:language-asian="zh" style:country-asian="CN"/>
    </style:style>
    <style:style style:name="P536" style:parent-style-name="Normal" style:family="paragraph">
      <style:paragraph-properties fo:text-align="center" fo:line-height="115%"/>
      <style:text-properties fo:hyphenate="false"/>
    </style:style>
    <style:style style:name="T537" style:parent-style-name="DefaultParagraphFont" style:family="text">
      <style:text-properties fo:font-weight="bold" style:font-weight-asian="bold" style:font-size-complex="12pt" style:language-asian="zh" style:country-asian="CN"/>
    </style:style>
    <style:style style:name="P538"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39" style:parent-style-name="Normal" style:family="paragraph">
      <style:paragraph-properties fo:text-align="justify" fo:line-height="115%" fo:text-indent="0.3937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line-height="115%" fo:text-indent="0.3937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3937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line-height="115%" fo:text-indent="0.3937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line-height="115%" fo:text-indent="0.3937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line-height="115%"/>
      <style:text-properties fo:font-size="1pt" style:font-size-asian="1pt" style:font-size-complex="1pt" style:language-asian="zh" style:country-asian="CN" fo:hyphenate="false"/>
    </style:style>
    <style:style style:name="P558" style:parent-style-name="Normal" style:family="paragraph">
      <style:paragraph-properties fo:text-align="center" fo:line-height="115%"/>
      <style:text-properties fo:hyphenate="false"/>
    </style:style>
    <style:style style:name="P559" style:parent-style-name="Normal" style:family="paragraph">
      <style:paragraph-properties fo:text-align="center" fo:line-height="115%"/>
      <style:text-properties fo:hyphenate="false"/>
    </style:style>
    <style:style style:name="T560" style:parent-style-name="DefaultParagraphFont" style:family="text">
      <style:text-properties fo:font-weight="bold" style:font-weight-asian="bold" style:font-size-complex="12pt" style:language-asian="zh" style:country-asian="CN"/>
    </style:style>
    <style:style style:name="T561" style:parent-style-name="DefaultParagraphFont" style:family="text">
      <style:text-properties fo:font-weight="bold" style:font-weight-asian="bold" style:font-size-complex="12pt" style:language-asian="zh" style:country-asian="CN"/>
    </style:style>
    <style:style style:name="P562" style:parent-style-name="Normal" style:family="paragraph">
      <style:paragraph-properties fo:text-align="center" fo:line-height="115%"/>
      <style:text-properties fo:hyphenate="false"/>
    </style:style>
    <style:style style:name="T563" style:parent-style-name="DefaultParagraphFont" style:family="text">
      <style:text-properties fo:font-weight="bold" style:font-weight-asian="bold" style:font-size-complex="12pt" style:language-asian="zh" style:country-asian="CN"/>
    </style:style>
    <style:style style:name="P56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65" style:parent-style-name="Normal" style:family="paragraph">
      <style:paragraph-properties fo:text-align="justify" fo:line-height="115%" fo:text-indent="0.3937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line-height="115%"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15%"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line-height="115%" fo:text-indent="0.3937in"/>
      <style:text-properties style:font-size-complex="12pt" style:language-asian="zh" style:country-asian="CN" fo:hyphenate="false"/>
    </style:style>
    <style:style style:name="P575" style:parent-style-name="Normal" style:family="paragraph">
      <style:paragraph-properties fo:text-align="justify" fo:line-height="115%" fo:text-indent="0.3937in"/>
      <style:text-properties style:font-size-complex="12pt" style:language-asian="zh" style:country-asian="CN" fo:hyphenate="false"/>
    </style:style>
    <style:style style:name="P576" style:parent-style-name="Normal" style:family="paragraph">
      <style:paragraph-properties fo:text-align="center" fo:line-height="115%"/>
      <style:text-properties fo:hyphenate="false"/>
    </style:style>
    <style:style style:name="P577" style:parent-style-name="Normal" style:family="paragraph">
      <style:paragraph-properties fo:text-align="center" fo:line-height="115%">
        <style:tab-stops>
          <style:tab-stop style:type="left" style:position="3.15in"/>
        </style:tab-stops>
      </style:paragraph-properties>
      <style:text-properties fo:hyphenate="false"/>
    </style:style>
    <style:style style:name="T578" style:parent-style-name="DefaultParagraphFont" style:family="text">
      <style:text-properties fo:font-weight="bold" style:font-weight-asian="bold" style:font-size-complex="12pt" style:language-asian="zh" style:country-asian="CN"/>
    </style:style>
    <style:style style:name="T579" style:parent-style-name="DefaultParagraphFont" style:family="text">
      <style:text-properties fo:font-weight="bold" style:font-weight-asian="bold" style:font-size-complex="12pt" style:language-asian="zh" style:country-asian="CN"/>
    </style:style>
    <style:style style:name="P580" style:parent-style-name="Normal" style:family="paragraph">
      <style:paragraph-properties fo:text-align="center" fo:line-height="115%">
        <style:tab-stops>
          <style:tab-stop style:type="left" style:position="3.15in"/>
        </style:tab-stops>
      </style:paragraph-properties>
      <style:text-properties fo:hyphenate="false"/>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583" style:parent-style-name="Normal" style:family="paragraph">
      <style:paragraph-properties fo:text-align="justify" fo:line-height="115%"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name-asian="Calibri"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name-asian="Calibri" style:language-asian="zh" style:country-asian="CN"/>
    </style:style>
    <style:style style:name="P592"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593" style:parent-style-name="Normal" style:family="paragraph">
      <style:paragraph-properties fo:line-height="115%" fo:text-indent="0.3937in"/>
      <style:text-properties fo:hyphenate="false"/>
    </style:style>
    <style:style style:name="P59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598"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02" style:parent-style-name="Normal" style:family="paragraph">
      <style:paragraph-properties fo:line-height="115%" fo:text-indent="0.3937in"/>
      <style:text-properties fo:hyphenate="false"/>
    </style:style>
    <style:style style:name="P60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line-height="115%" fo:text-indent="0.3937in"/>
      <style:text-properties fo:hyphenate="false"/>
    </style:style>
    <style:style style:name="P60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1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line-height="115%" fo:text-indent="0.3937in"/>
      <style:text-properties fo:hyphenate="false"/>
    </style:style>
    <style:style style:name="P61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line-height="115%" fo:text-indent="0.3937in"/>
      <style:text-properties fo:hyphenate="false"/>
    </style:style>
    <style:style style:name="P619"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line-height="115%" fo:text-indent="0.3937in"/>
      <style:text-properties fo:hyphenate="false"/>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line-height="115%" fo:text-indent="0.3937in"/>
      <style:text-properties fo:hyphenate="false"/>
    </style:style>
    <style:style style:name="P62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line-height="115%" fo:text-indent="0.3937in"/>
      <style:text-properties fo:hyphenate="false"/>
    </style:style>
    <style:style style:name="P63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line-height="115%" fo:text-indent="0.3937in"/>
      <style:text-properties fo:hyphenate="false"/>
    </style:style>
    <style:style style:name="P6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64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line-height="115%" fo:text-indent="0.3937in"/>
      <style:text-properties fo:hyphenate="false"/>
    </style:style>
    <style:style style:name="P644"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467886" style:font-size-complex="12pt" style:text-underline-type="single" style:text-underline-style="solid" style:text-underline-width="auto" style:text-underline-mode="continuous"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line-height="115%" fo:text-indent="0.3937in"/>
      <style:text-properties fo:hyphenate="false"/>
    </style:style>
    <style:style style:name="P650" style:parent-style-name="Normal" style:family="paragraph">
      <style:paragraph-properties fo:text-align="justify" fo:line-height="115%" fo:text-indent="0.3937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fo:background-color="#FFFFFF"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center" fo:line-height="115%" fo:text-indent="0.3937in"/>
      <style:text-properties fo:hyphenate="false"/>
    </style:style>
    <style:style style:name="P659" style:parent-style-name="Normal" style:family="paragraph">
      <style:paragraph-properties fo:text-align="center" fo:line-height="115%"/>
      <style:text-properties fo:hyphenate="false"/>
    </style:style>
    <style:style style:name="T660" style:parent-style-name="DefaultParagraphFont" style:family="text">
      <style:text-properties fo:font-weight="bold" style:font-weight-asian="bold" style:font-size-complex="12pt" style:language-asian="zh" style:country-asian="CN"/>
    </style:style>
    <style:style style:name="T661" style:parent-style-name="DefaultParagraphFont" style:family="text">
      <style:text-properties fo:font-weight="bold" style:font-weight-asian="bold" style:font-size-complex="12pt" style:language-asian="zh" style:country-asian="CN"/>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fo:font-weight="bold" style:font-weight-asian="bold" style:font-size-complex="12pt" style:language-asian="zh" style:country-asian="CN"/>
    </style:style>
    <style:style style:name="P664"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66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line-height="115%" fo:text-indent="0.3937in"/>
      <style:text-properties fo:hyphenate="false"/>
    </style:style>
    <style:style style:name="P67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71" style:parent-style-name="DefaultParagraphFont" style:family="text">
      <style:text-properties style:font-name-asian="Calibri" style:language-asian="zh" style:country-asian="CN"/>
    </style:style>
    <style:style style:name="T672" style:parent-style-name="DefaultParagraphFont" style:family="text">
      <style:text-properties style:font-name-asian="Calibri" style:language-asian="zh" style:country-asian="CN"/>
    </style:style>
    <style:style style:name="P673" style:parent-style-name="Normal" style:family="paragraph">
      <style:paragraph-properties fo:widows="0" fo:orphans="0" fo:text-align="justify" fo:line-height="115%" fo:text-indent="0.3937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name-asian="Calibri"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font-name-asian="Calibri" style:language-asian="zh" style:country-asian="CN"/>
    </style:style>
    <style:style style:name="T685" style:parent-style-name="DefaultParagraphFont" style:family="text">
      <style:text-properties style:language-asian="zh" style:country-asian="CN"/>
    </style:style>
    <style:style style:name="T686" style:parent-style-name="DefaultParagraphFont" style:family="text">
      <style:text-properties style:font-weight-complex="bold" style:language-asian="zh" style:country-asian="CN"/>
    </style:style>
    <style:style style:name="T687" style:parent-style-name="DefaultParagraphFont" style:family="text">
      <style:text-properties style:language-asian="zh" style:country-asian="CN"/>
    </style:style>
    <style:style style:name="T688" style:parent-style-name="DefaultParagraphFont" style:family="text">
      <style:text-properties style:font-name-asian="Calibri" style:language-asian="zh" style:country-asian="CN"/>
    </style:style>
    <style:style style:name="P689" style:parent-style-name="Normal" style:family="paragraph">
      <style:paragraph-properties fo:line-height="115%" fo:text-indent="0.3937in"/>
      <style:text-properties fo:hyphenate="false"/>
    </style:style>
    <style:style style:name="P69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line-height="115%" fo:text-indent="0.3937in"/>
      <style:text-properties fo:hyphenate="false"/>
    </style:style>
    <style:style style:name="P69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center" fo:line-height="115%" fo:text-indent="0.3937in"/>
      <style:text-properties fo:hyphenate="false"/>
    </style:style>
    <style:style style:name="P698" style:parent-style-name="Normal" style:family="paragraph">
      <style:paragraph-properties fo:text-align="center" fo:line-height="115%"/>
      <style:text-properties fo:hyphenate="false"/>
    </style:style>
    <style:style style:name="T699" style:parent-style-name="DefaultParagraphFont" style:family="text">
      <style:text-properties fo:font-weight="bold" style:font-weight-asian="bold" style:font-size-complex="12pt" style:language-asian="zh" style:country-asian="CN"/>
    </style:style>
    <style:style style:name="T700" style:parent-style-name="DefaultParagraphFont" style:family="text">
      <style:text-properties fo:font-weight="bold" style:font-weight-asian="bold" style:font-size-complex="12pt" style:language-asian="zh" style:country-asian="CN"/>
    </style:style>
    <style:style style:name="P701" style:parent-style-name="Normal" style:family="paragraph">
      <style:paragraph-properties fo:text-align="center" fo:line-height="115%"/>
      <style:text-properties fo:hyphenate="false"/>
    </style:style>
    <style:style style:name="T702" style:parent-style-name="DefaultParagraphFont" style:family="text">
      <style:text-properties fo:font-weight="bold" style:font-weight-asian="bold" style:font-size-complex="12pt" style:language-asian="zh" style:country-asian="CN"/>
    </style:style>
    <style:style style:name="P703"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04" style:parent-style-name="Normal" style:family="paragraph">
      <style:paragraph-properties fo:text-align="justify" fo:line-height="115%" fo:text-indent="0.3937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line-height="115%" fo:text-indent="0.3937in"/>
      <style:text-properties style:font-size-complex="12pt" style:language-asian="zh" style:country-asian="CN" fo:hyphenate="false"/>
    </style:style>
    <style:style style:name="P708" style:parent-style-name="Normal" style:family="paragraph">
      <style:paragraph-properties fo:text-align="justify" fo:line-height="115%" fo:text-indent="0.3937in"/>
      <style:text-properties style:font-size-complex="12pt" style:language-asian="zh" style:country-asian="CN" fo:hyphenate="false"/>
    </style:style>
    <style:style style:name="P709" style:parent-style-name="Normal" style:family="paragraph">
      <style:paragraph-properties fo:text-align="justify" fo:line-height="115%" fo:text-indent="0.3937in"/>
      <style:text-properties style:font-size-complex="12pt" style:language-asian="zh" style:country-asian="CN" fo:hyphenate="false"/>
    </style:style>
    <style:style style:name="P710" style:parent-style-name="Normal" style:family="paragraph">
      <style:paragraph-properties fo:line-height="115%"/>
      <style:text-properties fo:font-size="1pt" style:font-size-asian="1pt" style:font-size-complex="1pt" style:language-asian="zh" style:country-asian="CN" fo:hyphenate="false"/>
    </style:style>
    <style:style style:name="P711" style:parent-style-name="Normal" style:family="paragraph">
      <style:paragraph-properties fo:text-align="center" fo:line-height="115%" fo:margin-left="0.3937in">
        <style:tab-stops>
          <style:tab-stop style:type="left" style:position="-0.3937in"/>
          <style:tab-stop style:type="left" style:position="-0.2951in"/>
          <style:tab-stop style:type="left" style:position="0.3937in"/>
        </style:tab-stops>
      </style:paragraph-properties>
      <style:text-properties fo:font-size="1pt" style:font-size-asian="1pt" style:font-size-complex="12pt" style:language-asian="zh" style:country-asian="CN" fo:hyphenate="false"/>
    </style:style>
    <style:style style:name="P712" style:parent-style-name="Normal" style:family="paragraph">
      <style:paragraph-properties fo:line-height="115%"/>
      <style:text-properties fo:hyphenate="false"/>
    </style:style>
    <style:style style:name="P713" style:parent-style-name="Normal" style:family="paragraph">
      <style:paragraph-properties fo:text-align="center" fo:line-height="115%"/>
      <style:text-properties fo:hyphenate="false"/>
    </style:style>
    <style:style style:name="T714" style:parent-style-name="DefaultParagraphFont" style:family="text">
      <style:text-properties fo:font-weight="bold" style:font-weight-asian="bold" style:font-size-complex="12pt" style:language-asian="zh" style:country-asian="CN"/>
    </style:style>
    <style:style style:name="T715" style:parent-style-name="DefaultParagraphFont" style:family="text">
      <style:text-properties fo:font-weight="bold" style:font-weight-asian="bold" style:font-size-complex="12pt" style:language-asian="zh" style:country-asian="CN"/>
    </style:style>
    <style:style style:name="P716" style:parent-style-name="Normal" style:family="paragraph">
      <style:paragraph-properties fo:text-align="center" fo:line-height="115%"/>
      <style:text-properties fo:hyphenate="false"/>
    </style:style>
    <style:style style:name="T717" style:parent-style-name="DefaultParagraphFont" style:family="text">
      <style:text-properties fo:font-weight="bold" style:font-weight-asian="bold" style:font-size-complex="12pt" style:language-asian="zh" style:country-asian="CN"/>
    </style:style>
    <style:style style:name="P718"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19" style:parent-style-name="Normal" style:family="paragraph">
      <style:paragraph-properties fo:text-align="justify" fo:line-height="115%" fo:text-indent="0.3937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line-height="115%" fo:text-indent="0.3937in"/>
      <style:text-properties fo:hyphenate="false"/>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line-height="115%"/>
      <style:text-properties fo:hyphenate="false"/>
    </style:style>
    <style:style style:name="P727" style:parent-style-name="Normal" style:family="paragraph">
      <style:paragraph-properties fo:text-align="center" fo:line-height="115%"/>
      <style:text-properties fo:hyphenate="false"/>
    </style:style>
    <style:style style:name="T72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4in, -0.00039in, -0.0004in, -0.00039in)"/>
    </style:style>
  </office:automatic-styles>
  <office:body>
    <office:text text:use-soft-page-breaks="true">
      <text:p text:style-name="P1"/>
      <text:p text:style-name="P8"><text:span text:style-name="T9"><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DĖL ŠVIETIMO IR MOKSLO MINISTRO 2005 M. SAUSIO 24 D. ĮSAKYMO<text:s/></text:p>
      <text:p text:style-name="P15"><text:span text:style-name="T16">NR. ISAK-100 „DĖL LICENCIJŲ REGISTRO“ PAKEITIMO</text:span></text:p>
      <text:p text:style-name="P17"/>
      <text:h text:style-name="P18" text:outline-level="3"><text:span text:style-name="T19">2024 m.<text:s/></text:span><text:span text:style-name="T20">birželio<text:s/></text:span><text:span text:style-name="T21">21</text:span><text:span text:style-name="T22"><text:s/>d. Nr.<text:s/></text:span><text:span text:style-name="T23">V-706</text:span></text:h>
      <text:p text:style-name="P24"><text:span text:style-name="T25">Vilnius</text:span></text:p>
      <text:p text:style-name="P26"/>
      <text:p text:style-name="P27"><text:span text:style-name="T28">Pakeičiu</text:span><text:span text:style-name="T29"><text:s/>Lietuvos Respublikos švietimo ir mokslo ministro<text:s/></text:span><text:span text:style-name="T30">2005 m. sausio 24 d. įsakymą Nr. ISAK-100 „Dėl Licencijų registro“</text:span><text:span text:style-name="T31"><text:s/>ir jį išdėstau nauja redakcija:</text:span></text:p>
      <text:p text:style-name="P32"/>
      <text:p text:style-name="P33"><text:span text:style-name="T34">„</text:span><text:span text:style-name="T35">LIETUVOS RESPUBLIKOS ŠVIETIMO, MOKSLO IR SPORTO MINISTRAS</text:span></text:p>
      <text:p text:style-name="P36"/>
      <text:p text:style-name="P37">ĮSAKYMAS</text:p>
      <text:p text:style-name="P38"><text:span text:style-name="T39">DĖL LICENCIJŲ REGISTRO ĮSTEIGIMO, JO NUOSTATŲ PATVIRTINIMO IR VEIKLOS PRADŽIOS NUSTATYMO</text:span></text:p>
      <text:p text:style-name="P40"/>
      <text:p text:style-name="P41"><text:span text:style-name="T42">Vadovaudamasis Lietuvos Respublikos švietimo įstatymo 56 straipsnio 1 dalies 6 punktu:</text:span></text:p>
      <text:p text:style-name="P43"><text:span text:style-name="T44">1</text:span><text:span text:style-name="T45">. </text:span><text:span text:style-name="T46">Įsteigiu</text:span><text:span text:style-name="T47"><text:s/>Licencijų registrą.</text:span></text:p>
      <text:p text:style-name="P48"><text:span text:style-name="T49">2</text:span><text:span text:style-name="T50">. </text:span><text:span text:style-name="T51">Tvirtinu</text:span><text:span text:style-name="T52"><text:s/>Licencijų registro nuostatus (pridedama).</text:span></text:p>
      <text:p text:style-name="P53"><text:span text:style-name="T54">3</text:span><text:span text:style-name="T55">. </text:span><text:span text:style-name="T56">Nustata</text:span><text:span text:style-name="T57">u, kad Licencijų registro veiklos pradžia – 2005 m. vasario 1 d.“</text:span></text:p>
      <text:p text:style-name="P58"/>
      <text:p text:style-name="P59"/>
      <text:p text:style-name="P60"/>
      <text:p text:style-name="P61">Finansų ministrė, laikinai einanti švietimo,<text:s/></text:p>
      <text:p text:style-name="P62"><text:span text:style-name="T63">mokslo ir sporto ministro pareig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intarė Skaistė</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SUDERINTA</text:p>
            <text:p text:style-name="P83">Lietuvos Respublikos ekonomikos ir inovacijų ministerijos</text:p>
            <text:p text:style-name="P84">2024 m. balandžio 14 d. raštu Nr. 3-2086</text:p>
          </table:table-cell>
          <table:covered-table-cell/>
          <table:table-cell table:style-name="TableCell85" table:number-columns-spanned="2">
            <text:p text:style-name="P86">SUDERINTA</text:p>
            <text:p text:style-name="P87"><text:span text:style-name="T88">Valstybinės duomenų apsaugos inspekcijos</text:span></text:p>
            <text:p text:style-name="P89">2024 m. gegužės 30 d. raštu<text:s/></text:p>
            <text:p text:style-name="P90">Nr. 2R-3051 (3.2.Mr)</text:p>
          </table:table-cell>
          <table:covered-table-cell/>
          <table:table-cell table:style-name="TableCell91">
            <text:p text:style-name="P92"/>
          </table:table-cell>
        </table:table-row>
        <table:table-row table:style-name="TableRow93">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SUDERINTA</text:p>
            <text:p text:style-name="P103">Nacionalinio kibernetinio saugumo centro prie Krašto apsaugos ministerijos</text:p>
            <text:p text:style-name="P104">2024 m. gegužės 31 d. raštu Nr. (4.1 E) 6K-406</text:p>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
      <text:p text:style-name="P116"/>
      <text:soft-page-break/>
      <text:p text:style-name="P117">PATVIRTINTA</text:p>
      <text:p text:style-name="P124">Lietuvos Respublikos švietimo ir mokslo<text:s/></text:p>
      <text:p text:style-name="P125">ministro 2005 m. sausio 24 d. įsakymu<text:s/></text:p>
      <text:p text:style-name="P126">Nr. ISAK-100 (Lietuvos Respublikos<text:s/></text:p>
      <text:p text:style-name="P127">švietimo, mokslo ir sporto ministro<text:s/></text:p>
      <text:p text:style-name="P128"><text:span text:style-name="T129">2024 m.<text:s/></text:span><text:span text:style-name="T130">birželio<text:s/></text:span><text:span text:style-name="T131">21</text:span><text:span text:style-name="T132"><text:s/>d.</text:span><text:span text:style-name="T133"><text:s/>įsakymo<text:s/></text:span></text:p>
      <text:p text:style-name="P134"><text:span text:style-name="T135">Nr.<text:s/></text:span><text:span text:style-name="T136">V-706</text:span><text:span text:style-name="T137"><text:s/></text:span><text:span text:style-name="T138">redakcija)</text:span></text:p>
      <text:p text:style-name="P139"/>
      <text:p text:style-name="P140"/>
      <text:p text:style-name="P141"><text:span text:style-name="T142">LICENCIJŲ</text:span><text:span text:style-name="T143"><text:s/>REGISTRO NUOSTATAI</text:span></text:p>
      <text:p text:style-name="P144"/>
      <text:p text:style-name="P145"><text:span text:style-name="T146">I</text:span><text:span text:style-name="T147"><text:s/>SKYRIUS</text:span><text:span text:style-name="T148"><text:s/></text:span></text:p>
      <text:p text:style-name="P149"><text:span text:style-name="T150">BENDROSIOS NUOSTATOS</text:span></text:p>
      <text:p text:style-name="P151"/>
      <text:p text:style-name="P152"><text:span text:style-name="T153">1</text:span><text:span text:style-name="T154">. Licencijų registro nuostatai (toliau – Nuostatai) reglamentuoja Licencijų registro (toliau – Registras) paskirtį, jo objektus, Registro valdytoją ir tvarkytoją, jų teises ir pareigas, Registro duomenų ir informacijos (toliau kartu – duomenys) tvarkymą, Registro sąveiką su susijusiais registrais, Registro duomenų saugą, Registro duomenų panaudojimo sąlygas ir tvarką, Registro finansavimą, reorganizavimą ir likvidavimą.</text:span></text:p>
      <text:p text:style-name="P155"/>
      <text:p text:style-name="P156"><text:span text:style-name="T157">2</text:span><text:span text:style-name="T158">.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59"/>
      <text:p text:style-name="P160"><text:span text:style-name="T161">3</text:span><text:span text:style-name="T162">. Registre tvarkomų asmens duomenų tvarkymo tikslas – identifikuoti licencijų turėtojus – fizinius asmenis.</text:span></text:p>
      <text:p text:style-name="P163"/>
      <text:p text:style-name="P164"><text:span text:style-name="T165">4</text:span><text:span text:style-name="T166">. Registro duomenys kaupiami vienoje Registro duomenų bazėje.</text:span></text:p>
      <text:p text:style-name="P167"/>
      <text:p text:style-name="P168"><text:span text:style-name="T169">5</text:span><text:span text:style-name="T170">.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Lietuvos Respublikos švietimo įstatyme, Lietuvos Respublikos mokslo ir studijų įstatyme, Lietuvos Respublikos profesinio mokymo įstatyme vartojamas sąvokas.</text:span></text:p>
      <text:p text:style-name="P171"/>
      <text:p text:style-name="P172"><text:span text:style-name="T173">6</text:span><text:span text:style-name="T174">. Registras yra žinybinis.</text:span></text:p>
      <text:p text:style-name="P175"/>
      <text:p text:style-name="P176"><text:span text:style-name="T177">7</text:span><text:span text:style-name="T178">. Registras tvarkomas, vadovaujantis Reglamentu (ES) 2016/679, Valstybės informacinių išteklių valdymo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text:s/></text:span><text:span text:style-name="T179">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80"><text:s/>(toliau – Organizacinių ir techninių kibernetinio saugumo reikalavimų aprašas),</text:span><text:span text:style-name="T181"><text:s/>Nuostatais ir kitais registrų veiklą reglamentuojančiais teisės aktais.</text:span></text:p>
      <text:p text:style-name="P182"/>
      <text:p text:style-name="P183"><text:span text:style-name="T184">II</text:span><text:span text:style-name="T185"><text:s/>SKYRIUS</text:span></text:p>
      <text:p text:style-name="P186"><text:span text:style-name="T187">REGISTRO VALDYTOJAS IR TVARKYTOJAS, JŲ TEISĖS IR PAREIGOS</text:span></text:p>
      <text:p text:style-name="P188"/>
      <text:p text:style-name="P189"><text:span text:style-name="T190">8</text:span><text:span text:style-name="T191">. Registro valdytoja yra Lietuvos Respublikos švietimo, mokslo ir sporto ministerija (toliau – Registro valdytojas). Registro valdytojas yra ir asmens duomenų valdytojas.</text:span></text:p>
      <text:p text:style-name="P192"/>
      <text:p text:style-name="P193"><text:span text:style-name="T194">9</text:span><text:span text:style-name="T195">. Registro tvarkytoja yra Nacionalinė švietimo agentūra (toliau – Registro tvarkytojas). Registro tvarkytojas yra ir asmens duomenų tvarkytojas.</text:span></text:p>
      <text:p text:style-name="P196"/>
      <text:p text:style-name="P197"><text:span text:style-name="T198">10</text:span><text:span text:style-name="T199">. Registro valdytojas<text:s/></text:span><text:span text:style-name="T200">turi Valstybės</text:span><text:span text:style-name="T201"><text:s/>informacinių išteklių valdymo įstatymo nustatytas teises ir pareigas.</text:span></text:p>
      <text:p text:style-name="P202"><text:span text:style-name="T203">11</text:span><text:span text:style-name="T204">.<text:s/></text:span><text:span text:style-name="T205">Registro valdytojas vykdo<text:s/></text:span><text:span text:style-name="T206">Reglamente<text:s/></text:span><text:span text:style-name="T207">(ES) 2016/679</text:span><text:span text:style-name="T208"><text:s/>nustatytas duomenų valdytojo prievoles ir Valstybės informacinių išteklių valdymo įstatyme nustatytas funkcijas.</text:span></text:p>
      <text:p text:style-name="P209"><text:span text:style-name="T210">12</text:span><text:span text:style-name="T211">. Registro</text:span><text:span text:style-name="T212"><text:s/>tvarkytojas vykdo<text:s/></text:span><text:span text:style-name="T213">Reglamente (ES) 2016/679 nustatytas</text:span><text:span text:style-name="T214"><text:s/>duomenų tvarkytojų prievoles.<text:s/></text:span><text:span text:style-name="T215">Bendrosios<text:s/></text:span><text:span text:style-name="T216">Registro tvarkytojo pareigos:</text:span></text:p>
      <text:p text:style-name="P217"><text:span text:style-name="T218">12.1</text:span><text:span text:style-name="T219">.<text:s/></text:span><text:span text:style-name="T220">tvarkyti asmens duomenis tik pagal Registro valdytojo dokumentais įformintus nurodymus, įskaitant nurodymus,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221"><text:span text:style-name="T222">12.2</text:span><text:span text:style-name="T223">. užtikrinti, kad asmens duomenis tvarkyti įgalioti asmenys būtų įsipareigoję užtikrinti konfidencialumą arba jiems būtų taikoma atitinkama teisės aktais nustatyta konfidencialumo prievolė;</text:span></text:p>
      <text:p text:style-name="P224"><text:span text:style-name="T225">12.3</text:span><text:span text:style-name="T226">. imtis visų priemonių, kurių reikalaujama pagal<text:s/></text:span><text:span text:style-name="T227">Reglamento<text:s/></text:span><text:span text:style-name="T228">(ES) 2016/679 32 straipsnį, – organizacinėmis, techninėmis, technologinėmis ir metodinėmis priemonėmis užtikrinti Registro saugą, Registre tvarkomų asmens duomenų konfidencialumą, vientisumą ir prieinamumą, apsaugą nuo neteisėto sunaikinimo, pakeitimo, atskleidimo ar kitokio neteisėto tvarkymo, taip pat saugų duomenų perdavimą elektroninių ryšių tinklais;</text:span></text:p>
      <text:p text:style-name="P229"><text:span text:style-name="T230">12.4</text:span><text:span text:style-name="T231">. pasitelkti kitus duomenų tvarkytojus tik gavęs išankstinį rašytinį Registro asmens duomenų valdytojo leidimą, apie numatomą pasitelkimą raštu informuodamas Registro asmens duomenų valdytoją ne vėliau kaip prieš 30 dienų. Jeigu yra Registro asmens duomenų valdytojo rašytinis leidimas pasitelkti kitą tvarkytoją, Registro asmens duomenų tvarkytojas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ES) 2016/679 ir kitais asmens duomenų tvarkymą reglamentuojančiais teisės aktais. Registro asmens duomenų tvarkytojas lieka visiškai atsakingas už kito duomenų tvarkytojo prievolių vykdymą;</text:span></text:p>
      <text:p text:style-name="P232"><text:span text:style-name="T233">12.5</text:span><text:span text:style-name="T234">. atsižvelgdamas į duomenų tvarkymo pobūdį, privalo padėti Registro valdytojui, taikydamas tinkamas technines ir organizacines priemones, kiek tai įmanoma, kad būtų įvykdyta Registro valdytojo prievolė atsakyti į prašymus pasinaudoti Reglamento (ES) 2016/679 III skyriuje nustatytomis duomenų subjekto teisėmis;</text:span></text:p>
      <text:p text:style-name="P235"><text:span text:style-name="T236">12.6</text:span><text:span text:style-name="T237">. įgyvendinti tinkamas technines ir organizacines priemones, kad būtų užtikrintas asmens duomenų saugumas, kaip tai yra nurodyta Nuostatų VIII skyriuje;<text:s/></text:span></text:p>
      <text:p text:style-name="P238"><text:span text:style-name="T239">12.7</text:span><text:span text:style-name="T240">.<text:s/></text:span><text:span text:style-name="T241">informuoti raštu ir (ar) el. paštu (</text:span><text:span text:style-name="T242">nedelsdamas, tačiau ne vėliau kaip per 24 valandas) Registro valdytoją<text:s/></text:span><text:span text:style-name="T243">pagal<text:s/></text:span><text:span text:style-name="T244">Reglamento (ES) 2016/679</text:span><text:span text:style-name="T245"><text:s/>33 straipsnio 2 dalį<text:s/></text:span><text:span text:style-name="T246">apie įvykusį asmens duomenų saugumo pažeidimą<text:s/></text:span><text:span text:style-name="T247">ir pateikti pranešimą Registro valdytojo nustatyta tvarka</text:span><text:span text:style-name="T248">;</text:span></text:p>
      <text:p text:style-name="P249"><text:span text:style-name="T250">12.8</text:span><text:span text:style-name="T251">. padėti Registro valdytojui užtikrinti Reglamento (ES) 2016/679</text:span><text:span text:style-name="T252"><text:s/></text:span><text:span text:style-name="T253">32–36 straipsniuose nustatytų prievolių laikymąsi, atsižvelgdamas į duomenų tvarkymo pobūdį ir duomenų tvarkytojo turimą informaciją;</text:span></text:p>
      <text:p text:style-name="P254"><text:span text:style-name="T255">12.9</text:span><text:span text:style-name="T256">.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257"><text:span text:style-name="T258">12.10</text:span><text:span text:style-name="T259">. teikti Registro valdytojui visą informaciją, būtiną siekiant įrodyti, kad vykdomos<text:s/></text:span><text:span text:style-name="T260">Reglamento<text:s/></text:span><text:span text:style-name="T261">(ES) 2016/679</text:span><text:span text:style-name="T262"><text:s/>28<text:s/></text:span><text:span text:style-name="T263">straipsnyje nustatytos prievolės, ir sudaryti sąlygas bei padėti duomenų valdytojui arba kitam duomenų valdytojo įgaliotam auditoriui atlikti auditą, įskaitant patikrinimus.<text:s/></text:span><text:span text:style-name="T264">Nedelsdamas turi informuoti duomenų valdytoją, jei, jo nuomone, nurodymas pateikti informaciją pažeidžia<text:s/></text:span><text:span text:style-name="T265">Reglamentą<text:s/></text:span><text:span text:style-name="T266">(ES) 2016/679 ar</text:span><text:span text:style-name="T267"><text:s/>kitas duomenų apsaugos nuostatas.</text:span></text:p>
      <text:p text:style-name="P268"><text:span text:style-name="T269">13</text:span><text:span text:style-name="T270">. Registro valdytojo teisės ir pareigos:</text:span></text:p>
      <text:p text:style-name="P271"><text:span text:style-name="T272">13.1</text:span><text:span text:style-name="T273">. reikalauti iš Registro tvarkytojo, kad Registro duomenys, jų pakeitimai būtų įrašyti laiku ir teisingai;</text:span></text:p>
      <text:p text:style-name="P274"><text:span text:style-name="T275">13.2</text:span><text:span text:style-name="T276">. užtikrinti, kad Registras būtų tvarkomas, vadovaujantis<text:s/></text:span><text:span text:style-name="T277">Reglamentu<text:s/></text:span><text:span text:style-name="T278">(ES) 2016/679,</text:span><text:span text:style-name="T279"><text:s/>Valstybės informacinių išteklių valdymo įstatymu, Nuostatais ir kitais registrų duomenų tvarkymą reglamentuojančiais teisės aktais.</text:span></text:p>
      <text:p text:style-name="P280"><text:span text:style-name="T281">14</text:span><text:span text:style-name="T282">. Registro tvarkytojo teisės ir pareigos:</text:span></text:p>
      <text:p text:style-name="P283"><text:span text:style-name="T284">14.1</text:span><text:span text:style-name="T285">. registruoti Registro objektus;</text:span></text:p>
      <text:p text:style-name="P286"><text:span text:style-name="T287">14.2</text:span><text:span text:style-name="T288">. informuoti asmenis apie jų duomenų tvarkymą Registre;</text:span></text:p>
      <text:p text:style-name="P289"><text:span text:style-name="T290">14.3</text:span><text:span text:style-name="T291">. užtikrinti Registro techninės ir programinės įrangos įdiegimą ir funkcionavimą;</text:span></text:p>
      <text:p text:style-name="P292"><text:span text:style-name="T293">14.4</text:span><text:span text:style-name="T294">. administruoti Registro duomenų bazę;</text:span></text:p>
      <text:p text:style-name="P295"><text:span text:style-name="T296">14.5</text:span><text:span text:style-name="T297">.</text:span><text:span text:style-name="T298"><text:s/>automatiniu būdu atnaujinti Registro duomenų bazėje naudojamus klasifikatorius;</text:span></text:p>
      <text:p text:style-name="P299"><text:span text:style-name="T300">14</text:span><text:span text:style-name="T301">.6</text:span><text:span text:style-name="T302">. vykdyti Registro veikimo priežiūrą ir užtikrinti Registro duomenų saugą;</text:span></text:p>
      <text:p text:style-name="P303"><text:span text:style-name="T304">14</text:span><text:span text:style-name="T305">.7</text:span><text:span text:style-name="T306">. užtikrinti Registro sąveiką su susijusiais registrais ir informacinėmis sistemomis;</text:span></text:p>
      <text:p text:style-name="P307"><text:span text:style-name="T308">14.8</text:span><text:span text:style-name="T309">. teikti Registro duomenis<text:s/></text:span><text:span text:style-name="T310">Registro duomenų gavėjams;</text:span></text:p>
      <text:p text:style-name="P311"><text:span text:style-name="T312">14.9</text:span><text:span text:style-name="T313">. Registro valdytojui nusprendus, inventorizuoti Registro duomenis ir sudaryti Registro duomenų rinkinius, kaip tai apibrėžta Teisės gauti informaciją ir duomenų pakartotinio naudojimo įstatyme;</text:span></text:p>
      <text:p text:style-name="P314"><text:span text:style-name="T315">14.10</text:span><text:span text:style-name="T316">. užtikrinti, kad sudaryti Registro duomenų rinkiniai būtų pateikti skelbti Lietuvos atvirų duomenų portale teisės aktų<text:s/></text:span><text:span text:style-name="T317">nustatyta tvarka</text:span><text:span text:style-name="T318">;</text:span></text:p>
      <text:p text:style-name="P319"><text:span text:style-name="T320">14.11</text:span><text:span text:style-name="T321">. atlikti kitas Nuostatuose nustatytas funkcijas.</text:span></text:p>
      <text:p text:style-name="P322"/>
      <text:p text:style-name="P323"><text:span text:style-name="T324">III</text:span><text:span text:style-name="T325"><text:s/>SKYRIUS</text:span></text:p>
      <text:p text:style-name="P326"><text:span text:style-name="T327">REGISTRO OBJEKTAI, JŲ DUOMENYS<text:s/></text:span></text:p>
      <text:p text:style-name="P328"/>
      <text:p text:style-name="P329"><text:span text:style-name="T330">15</text:span><text:span text:style-name="T331">. Registro objektai yra:</text:span></text:p>
      <text:p text:style-name="P332"><text:span text:style-name="T333">15.1</text:span><text:span text:style-name="T334">. licencijos vykdyti formalųjį profesinį mokymą (toliau – licencijos);</text:span></text:p>
      <text:p text:style-name="P335"><text:span text:style-name="T336">15.2</text:span><text:span text:style-name="T337">. leidimai vykdyti studijas ir su studijomis susijusią veiklą;</text:span></text:p>
      <text:p text:style-name="P338"><text:span text:style-name="T339">15.3</text:span><text:span text:style-name="T340">. leidimai vykdyti su studijomis susijusią veiklą (toliau – Nuostatų 15.2, 15.3 papunkčiuose nustatyti leidimai kartu – leidimai).</text:span></text:p>
      <text:p text:style-name="P341"><text:span text:style-name="T342">16</text:span><text:span text:style-name="T343">. Registro duomenų bazėje kaupiami šie Registro objektų duomenys:</text:span></text:p>
      <text:p text:style-name="P344"><text:span text:style-name="T345">16.1</text:span><text:span text:style-name="T346">. identifikavimo kodas;</text:span></text:p>
      <text:p text:style-name="P347"><text:span text:style-name="T348">16.2</text:span><text:span text:style-name="T349">. įregistravimo, išregistravimo datos, duomenų įrašymo ir keitimo Registre datos;</text:span></text:p>
      <text:p text:style-name="P350"/>
      <text:p text:style-name="P351"><text:span text:style-name="T352">16.3</text:span><text:span text:style-name="T353">. licenciją, leidimą išdavusios institucijos pavadinimas, kodas;</text:span></text:p>
      <text:p text:style-name="P354"><text:span text:style-name="T355">16.4</text:span><text:span text:style-name="T356">. licencijos ar leidimo numeris;</text:span></text:p>
      <text:p text:style-name="P357"/>
      <text:p text:style-name="P358"><text:span text:style-name="T359">16.5</text:span><text:span text:style-name="T360">. licencijos, leidimo turėtojo – juridinio asmens – pavadinimas, kodas, teisinė forma, buveinės adresas, telefono, fakso ryšio numeriai, elektroninio pašto, interneto svetainės adresai;</text:span></text:p>
      <text:p text:style-name="P361"><text:span text:style-name="T362">16.6</text:span><text:span text:style-name="T363">. licencijos turėtojo – fizinio asmens – vardas, pavardė, telefono, fakso ryšio numeriai, elektroninio pašto, interneto svetainės adresai;</text:span></text:p>
      <text:p text:style-name="P364"><text:span text:style-name="T365">16.7</text:span><text:span text:style-name="T366">. leidimo turėtojo – užsienio aukštosios mokyklos, įsteigusios filialą Lietuvos Respublikoje, kuriam išduotas leidimas vykdyti studijas ir su studijomis susijusią veiklą, –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367"><text:span text:style-name="T368">16.8</text:span><text:span text:style-name="T369">. švietimo veiklos kodas, pavadinimas;</text:span></text:p>
      <text:p text:style-name="P370"><text:span text:style-name="T371">16.9</text:span><text:span text:style-name="T372">. institucijos grupė ir tipas (pagal Institucijų grupių, Institucijų tipų klasifikatorius);<text:s/></text:span></text:p>
      <text:p text:style-name="P373"><text:span text:style-name="T374">16.10</text:span><text:span text:style-name="T375">. mokymo vietos adresas, telefono ryšio numeris, fakso ryšio numeris, elektroninio pašto adresas;</text:span></text:p>
      <text:p text:style-name="P376"><text:span text:style-name="T377">16.11</text:span><text:span text:style-name="T378">. švietimo sritis ir švietimo posritis (pagal Švietimo sričių, Švietimo posričių klasifikatorius) – tik licencijai;</text:span></text:p>
      <text:p text:style-name="P379"><text:span text:style-name="T380">16.12</text:span><text:span text:style-name="T381">. studijų kryptis ir pakopa (pagal Studijų krypčių, Studijų sistemos sandaros klasifikatorius) – tik leidimui;</text:span></text:p>
      <text:p text:style-name="P382"><text:span text:style-name="T383">16.13</text:span><text:span text:style-name="T384">. mokymo ar studijų programos valstybinis kodas ir pavadinimas (pagal Studijų, mokymo programų ir kvalifikacijų registrą);</text:span></text:p>
      <text:p text:style-name="P385"><text:span text:style-name="T386">16.14</text:span><text:span text:style-name="T387">. licencijos ar leidimo turėtojo bylos numeris;</text:span></text:p>
      <text:p text:style-name="P388"><text:span text:style-name="T389">16.15</text:span><text:span text:style-name="T390">. ekspertinį vertinimą atlikusios (-ių) institucijos (-ų) pavadinimas (-ai) ir juridinio asmens kodas (-ai);</text:span></text:p>
      <text:p text:style-name="P391"/>
      <text:p text:style-name="P392"><text:span text:style-name="T393">16.16</text:span><text:span text:style-name="T394">. ekspertinio įvertinimo data (-os) ir ekspertizės akto numeris;</text:span></text:p>
      <text:p text:style-name="P395"><text:span text:style-name="T396">16.17</text:span><text:span text:style-name="T397">. licencijos ar leidimo išdavimo, papildymo, patikslinimo ir dublikato išdavimo datos;</text:span></text:p>
      <text:p text:style-name="P398"><text:span text:style-name="T399">16.18</text:span><text:span text:style-name="T400">. panaikinus leidimą arba sustabdžius licencijos galiojimą, panaikinus licencijos galiojimo sustabdymą ir panaikinus licencijos galiojimą:</text:span></text:p>
      <text:p text:style-name="P401"><text:span text:style-name="T402">16.18.1</text:span><text:span text:style-name="T403">. licencijos galiojimo sustabdymo priežastis (pagal Licencijų galiojimo sustabdymo ir galiojimo panaikinimo priežasčių klasifikatorių);</text:span></text:p>
      <text:p text:style-name="P404"><text:span text:style-name="T405">16.18.2</text:span><text:span text:style-name="T406">. licencijos galiojimo sustabdymo data;</text:span></text:p>
      <text:p text:style-name="P407"><text:span text:style-name="T408">16.18.3</text:span><text:span text:style-name="T409">. licencijos galiojimo sustabdymo panaikinimo data;</text:span></text:p>
      <text:p text:style-name="P410"><text:span text:style-name="T411">16.18.4</text:span><text:span text:style-name="T412">. licencijos galiojimo ar leidimo panaikinimo priežastis (pagal Licencijų galiojimo sustabdymo ir galiojimo panaikinimo priežasčių klasifikatorių);</text:span></text:p>
      <text:p text:style-name="P413"><text:span text:style-name="T414">16.18.5</text:span><text:span text:style-name="T415">. licencijos galiojimo ar leidimo panaikinimo data;</text:span></text:p>
      <text:p text:style-name="P416"><text:span text:style-name="T417">16.19</text:span><text:span text:style-name="T418">. licencijos ar leidimo išregistravimo iš Registro priežastis.</text:span></text:p>
      <text:p text:style-name="P419"/>
      <text:p text:style-name="P420"/>
      <text:p text:style-name="P421"><text:span text:style-name="T422">17</text:span><text:span text:style-name="T423">. Registro duomenims klasifikuoti naudojami šie specialūs klasifikatoriai:</text:span></text:p>
      <text:p text:style-name="P424"><text:span text:style-name="T425">17.1</text:span><text:span text:style-name="T426">. Švietimo sritys;</text:span></text:p>
      <text:p text:style-name="P427"><text:span text:style-name="T428">17.2</text:span><text:span text:style-name="T429">. Švietimo posričiai;</text:span></text:p>
      <text:p text:style-name="P430"><text:span text:style-name="T431">17.3</text:span><text:span text:style-name="T432">. Studijų kryptys;</text:span></text:p>
      <text:p text:style-name="P433"><text:span text:style-name="T434">17.4</text:span><text:span text:style-name="T435">. Studijų sistemos sandara;</text:span></text:p>
      <text:p text:style-name="P436"><text:span text:style-name="T437">17.5</text:span><text:span text:style-name="T438">. Institucijų grupės;</text:span></text:p>
      <text:p text:style-name="P439"><text:span text:style-name="T440">17.6</text:span><text:span text:style-name="T441">. Institucijų tipai;</text:span></text:p>
      <text:p text:style-name="P442"><text:span text:style-name="T443">17.7</text:span><text:span text:style-name="T444">. Licencijų galiojimo sustabdymo ir galiojimo panaikinimo priežastys;</text:span></text:p>
      <text:p text:style-name="P445"><text:span text:style-name="T446">17.8</text:span><text:span text:style-name="T447">. Švietimo veiklos, nurodomos formaliojo profesinio mokymo licencijoje, aukštojo mokslo leidime vykdyti studijas ar su studijomis susijusią veiklą.</text:span></text:p>
      <text:p text:style-name="P448"/>
      <text:p text:style-name="P449"><text:span text:style-name="T450">IV</text:span><text:span text:style-name="T451"><text:s/>SKYRIUS</text:span></text:p>
      <text:p text:style-name="P452"><text:span text:style-name="T453">REGISTRO OBJEKTŲ REGISTRAVIMAS</text:span></text:p>
      <text:p text:style-name="P454"/>
      <text:p text:style-name="P455"><text:span text:style-name="T456">18</text:span><text:span text:style-name="T457">. Studijų kokybės vertinimo centrui (toliau – SKVC) priėmus sprendimą išduoti licenciją, SKVC (toliau vadinamas ir Registro duomenų teikėju) ar, švietimo, mokslo ir sporto ministrui priėmus sprendimą išduoti leidimą, Švietimo, mokslo ir sporto ministerija (toliau vadinama ir Registro duomenų teikėja) Registro tvarkytojui pateikia Nuostatų 16.3, 16.4, 16.8–16.19 papunkčiuose nurodytus duomenis:<text:s/></text:span></text:p>
      <text:p text:style-name="P458"><text:span text:style-name="T459">18.1</text:span><text:span text:style-name="T460">. apie licencijų vykdyti formalųjį profesinį mokymą turėtojus – juridinius asmenis, kitas juridinio asmens statuso neturinčias Lietuvos ar kitos valstybės narės organizacijas bei jų filialus ir atstovybes, įsteigtus Lietuvos Respublikoje, ir fizinius asmenis, kurie naudojasi Europos Sąjungos teisės aktuose jiems suteiktomis judėjimo valstybėse narėse teisėmis;</text:span></text:p>
      <text:p text:style-name="P461"><text:span text:style-name="T462">18.2</text:span><text:span text:style-name="T463">. apie leidimų vykdyti studijas ir su studijomis susijusią veiklą turėtojus – aukštąsias mokyklas ir užsienio aukštųjų mokyklų filialus, įsteigtus Lietuvos Respublikoje;</text:span></text:p>
      <text:p text:style-name="P464"><text:span text:style-name="T465">18.3</text:span><text:span text:style-name="T466">. apie leidimų vykdyti su studijomis susijusią veiklą turėtojus – užsienio aukštųjų mokyklų atstovybes, įsteigtas Lietuvos Respublikoje.</text:span></text:p>
      <text:p text:style-name="P467"><text:span text:style-name="T468">19</text:span><text:span text:style-name="T469">. Registro duomenų teikėjas:</text:span></text:p>
      <text:p text:style-name="P470"><text:span text:style-name="T471">19.1</text:span><text:span text:style-name="T472">.</text:span><text:span text:style-name="T473"><text:s/></text:span><text:span text:style-name="T474">atsako už pateiktų duomenų tikrumą, tikslumą, išsamumą Lietuvos Respublikos įstatymų ir kitų teisės aktų nustatyta tvarka;</text:span></text:p>
      <text:p text:style-name="P475"><text:span text:style-name="T476">19.2</text:span><text:span text:style-name="T477">. turi teisę susipažinti su Registre saugomais jo pateiktais Registro duomenimis ir reikalauti ištaisyti neteisingus, netikslius, neišsamius Registro duomenis (toliau – netikslūs duomenys).</text:span></text:p>
      <text:p text:style-name="P478"><text:span text:style-name="T479">20</text:span><text:span text:style-name="T480">. Registro duomenys įrašomi, keičiami ar išbraukiami iš Registro, remiantis duomenimis, pateiktais Registro objektui registruoti, Registro duomenims pakeisti ar Registro objektui išregistruoti. Išregistravus Registro objektą iš Registro, Registro duomenys saugomi Nuostatų 35 punkte nustatytą laikotarpį.</text:span></text:p>
      <text:p text:style-name="P481"/>
      <text:p text:style-name="P482"><text:span text:style-name="T483">21</text:span><text:span text:style-name="T484">. Nuostatų 18 punkte nurodyti duomenys teikiami elektroniniu būdu Registro tvarkytojo nustatyta tvarka ir nustatytomis priemonėmis.</text:span></text:p>
      <text:p text:style-name="P485"><text:span text:style-name="T486">22</text:span><text:span text:style-name="T487">. Registro tvarkytojas, gavęs Registro duomenų teikėjo pateiktus duomenis, per 10 darbo dienų išnagrinėja, ar pateikti duomenys yra teisingi, tikslūs, išsamūs, ir priima sprendimą registruoti Registro objektą, laikinai atidėti jo registravimą ar jo neregistruoti.</text:span></text:p>
      <text:p text:style-name="P488"><text:span text:style-name="T489">23</text:span><text:span text:style-name="T490">.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491"><text:span text:style-name="T492">24</text:span><text:span text:style-name="T493">. Įregistravus Registro objektą, automatiniu būdu suformuojama Registro pažyma apie objekto įregistravimą Registre, kuri Registro objekto įregistravimo Registre dieną elektroniniu būdu pateikiama Registro duomenų teikėjui ir licencijos, leidimo turėtojui.</text:span></text:p>
      <text:p text:style-name="P494"><text:span text:style-name="T495">25</text:span><text:span text:style-name="T496">. Registro tvarkytojas, priėmęs sprendimą laikinai atidėti Registro objekto registravimą, per 10 darbo dienų elektroniniu būdu informuoja Registro duomenų teikėją apie priimto sprendimo priežastis ir paprašo per 5 darbo dienas pateikti trūkstamus ar (ir) ištaisyti</text:span><text:span text:style-name="T497"><text:s/></text:span><text:span text:style-name="T498">netikslius duomenis.</text:span></text:p>
      <text:p text:style-name="P499"><text:span text:style-name="T500">26</text:span><text:span text:style-name="T501">. Registro duomenų teikėjas, gavęs Registro tvarkytojo pranešimą apie sprendimą laikinai atidėti Registro objekto registravimą, elektroniniu būdu pakartotinai teikia trūkstamus ar (ir) ištaisytus neteisingus, netikslius, neišsamius duomenis.</text:span></text:p>
      <text:p text:style-name="P502"><text:span text:style-name="T503">27</text:span><text:span text:style-name="T504">. Registro tvarkytojas atsisako įregistruoti Registro objektą, jeigu pateikiami duomenys dėl jau įregistruoto Registre Registro objekto arba Registro duomenų teikėjas per Nuostatų 25 punkte nurodytą terminą nepašalina nustatytų trūkumų. Registro tvarkytojas, priėmęs sprendimą neregistruoti Registro objekto Registre, per 10 darbo dienų elektroniniu būdu pateikia Registro duomenų teikėjui argumentuotą atsakymą neregistruoti jo Registre.</text:span></text:p>
      <text:p text:style-name="P505"><text:span text:style-name="T506">28</text:span><text:span text:style-name="T507">. Registro duomenų teikėjas, norėdamas papildyti ar patikslinti Registro duomenis, elektroniniu būdu teikia juos Registro tvarkytojui per 5 darbo dienas nuo duomenų pasikeitimo dienos. Registro tvarkytojas, gavęs pasikeitusius duomenis, per 10 darbo dienų išnagrinėja, ar pateikti duomenys yra teisingi, tikslūs, išsamūs, ir priima sprendimą įrašyti pasikeitusius duomenis, laikinai atidėti jų įrašymą ar jų neįrašyti į Registro duomenų bazę.</text:span></text:p>
      <text:p text:style-name="P508"><text:span text:style-name="T509">29</text:span><text:span text:style-name="T510">. Registro tvarkytojas, priėmęs sprendimą įrašyti pasikeitusius Registro duomenis į Registro duomenų bazę, tą pačią darbo dieną juos įrašo į Registro duomenų bazę.</text:span></text:p>
      <text:p text:style-name="P511"><text:span text:style-name="T512">30</text:span><text:span text:style-name="T513">. Registro tvarkytojas, priėmęs sprendimą laikinai atidėti pasikeitusių Registro duomenų įrašymą į Registro duomenų bazę, per 10 darbo dienas elektroniniu būdu informuoja Registro duomenų teikėją apie priimto sprendimo priežastis ir paprašo per 5 darbo dienas patikslinti pasikeitusius Registro duomenis.</text:span></text:p>
      <text:p text:style-name="P514"><text:span text:style-name="T515">31</text:span><text:span text:style-name="T516">. Registro duomenų teikėjas, gavęs Registro tvarkytojo pranešimą apie sprendimą laikinai atidėti pasikeitusių Registro duomenų įrašymą į Registro duomenų bazę, pakartotinai elektroniniu būdu teikia patikslintus pasikeitusius duomenis.</text:span></text:p>
      <text:p text:style-name="P517"><text:span text:style-name="T518">32</text:span><text:span text:style-name="T519">. Registro tvarkytojas, priėmęs sprendimą neįrašyti į Registrą pasikeitusių Registro duomenų, per 10 darbo dienų elektroniniu būdu pateikia Registro duomenų teikėjui argumentuotą atsakymą neįrašyti jų į Registro duomenų bazę.</text:span></text:p>
      <text:p text:style-name="P520"><text:span text:style-name="T521">33</text:span><text:span text:style-name="T522">. Pakeisti Registro duomenys jų pakeitimo dieną perkeliami į Registro duomenų bazės archyvą ir jame saugomi 10 metų. Pasibaigus Registro duomenų saugojimo terminui, Registro duomenys sunaikinami.</text:span></text:p>
      <text:p text:style-name="P523"><text:span text:style-name="T524">34</text:span><text:span text:style-name="T525">. Registro objektai išregistruojami iš Registro, SKVC priėmus sprendimą panaikinti licencijos ar švietimo, mokslo ir sporto ministrui priėmus sprendimą panaikinti leidimo galiojimą. Registro tvarkytojas, gavęs Registro duomenų teikėjo prašymą išregistruoti licenciją ar leidimą, per 10 darbo dienų prašymą išnagrinėja, priima sprendimą išregistruoti Registro objektą ir jį išregistruoja iš Registro.</text:span></text:p>
      <text:p text:style-name="P526"><text:span text:style-name="T527">35</text:span><text:span text:style-name="T528">. Išregistruoto Registro objekto duomenys (įskaitant ir asmens duomenis) tą pačią darbo dieną automatiniu būdu perkeliami į Registro duomenų bazės archyvą ir jame saugomi 10 metų. Pasibaigus Registro duomenų (įskaitant ir asmens duomenis) saugojimo archyve terminui, Registro duomenys (įskaitant ir asmens duomenis) sunaikinami. Išregistruoto Registro objekto identifikavimo kodas negali būti suteikiamas kitam Registro objektui.</text:span></text:p>
      <text:p text:style-name="P529"/>
      <text:p text:style-name="P530"/>
      <text:p text:style-name="P531"/>
      <text:p text:style-name="P532"/>
      <text:p text:style-name="P533"><text:span text:style-name="T534">V</text:span><text:span text:style-name="T535"><text:s/>SKYRIUS</text:span></text:p>
      <text:p text:style-name="P536"><text:span text:style-name="T537">REGISTRO DUOMENŲ TAISYMAS</text:span></text:p>
      <text:p text:style-name="P538"/>
      <text:p text:style-name="P539"><text:span text:style-name="T540">36</text:span><text:span text:style-name="T541">. Netikslūs duomenys gali būti taisomi arba Registro tvarkytojo iniciatyva, arba gavus Gavėjo, susijusio registro, valstybės informacinės sistemos tvarkytojo, asmens, kurio duomenys yra tvarkomi Registre, prašymą ir jį pagrindžiančius dokumentus.</text:span></text:p>
      <text:p text:style-name="P542"><text:span text:style-name="T543">37</text:span><text:span text:style-name="T544">. Gavęs iš Gavėjo, susijusio registro, valstybės informacinės sistemos tvarkytojo informaciją ir ją pagrindžiančius dokumentus apie jiems perduotus netikslius duomenis, Registro tvarkytojas privalo per 3 darbo dienas pateiktą informaciją patikrinti ir, jai pasitvirtinus, ištaisyti netikslumus. Tais atvejais, kai dėl netikslumų ištaisymo būtina kreiptis į Registro duomenų teikėją, šis terminas gali būti pratęsiamas iki 10 darbo dienų. Apie ištaisytus įrašytus netikslius duomenis Registro tvarkytojas ne vėliau kaip kitą darbo dieną neatlygintinai informuoja susijusio registro, valstybės informacinės sistemos tvarkytojus ir visus Gavėjus, kuriems buvo pateikti ir (ar) perduoti netikslūs duomenys.</text:span></text:p>
      <text:p text:style-name="P545"><text:span text:style-name="T546">38</text:span><text:span text:style-name="T547">. Jeigu nustatoma, kad į Registro duomenų bazę įrašyti netikslūs duomenys dėl Registro tvarkytojo kaltės, Registro tvarkytojas nedelsdamas, bet ne vėliau kaip kitą darbo dieną, ištaiso savo įrašytus netikslius duomenis ir neatlygintinai informuoja visus Gavėjus, susijusių registrų, valstybės informacinių sistemų tvarkytojus, kuriems buvo pateikti ir (ar) perduoti netikslūs duomenys.</text:span></text:p>
      <text:p text:style-name="P548"><text:span text:style-name="T549">39</text:span><text:span text:style-name="T550">. Jeigu nustatomi susijusio registr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pan></text:p>
      <text:p text:style-name="P551"><text:span text:style-name="T552">40</text:span><text:span text:style-name="T553">. Kiekvienas asmuo, kurio duomenys yra įrašyti Registre, pateikęs rašytinį prašymą, turi teisę susipažinti su Registre tvarkomais jo duomenimis.</text:span></text:p>
      <text:p text:style-name="P554"><text:span text:style-name="T555">41</text:span><text:span text:style-name="T556">. Asmuo, kurio duomenys įrašyti Registre, susipažinęs su Registre tvarkomais jo duomenimis, turi teisę reikalauti, kad būtų ištaisyti įrašyti netikslūs duomenys. Registro tvarkytojas per 3 darbo dienas nuo asmens gautą reikalavimą ištaisyti netikslius duomenis pagrindžiančių dokumentų gavimo privalo ištaisyti jo nurodytus netikslumus Registre, informuoti apie tai reikalavusį to asmenį ir patikslintus duomenis neatlygintinai pateikti ir (ar) perduoti Gavėjams, susijusių registrų, valstybės informacinių sistemų tvarkytojams, kuriems buvo pateikti ir (ar) perduoti netikslūs duomenys.</text:span></text:p>
      <text:p text:style-name="P557"/>
      <text:p text:style-name="P558"/>
      <text:p text:style-name="P559"><text:span text:style-name="T560">VI</text:span><text:span text:style-name="T561"><text:s/>SKYRIUS</text:span></text:p>
      <text:p text:style-name="P562"><text:span text:style-name="T563">REGISTRO SĄVEIKA SU KITAIS REGISTRAIS IR VALSTYBĖS INFORMACINĖMIS SISTEMOMIS</text:span></text:p>
      <text:p text:style-name="P564"/>
      <text:p text:style-name="P565"><text:span text:style-name="T566">42</text:span><text:span text:style-name="T567">. Registro objektui apibūdinti automatiniu būdu gaunami duomenys iš susijusių Studijų, mokymo programų ir kvalifikacijų registro, Švietimo, mokslo ir sporto institucijų registro:</text:span></text:p>
      <text:p text:style-name="P568"><text:span text:style-name="T569">42.1</text:span><text:span text:style-name="T570">. iš Studijų, mokymo programų ir kvalifikacijų registro – Nuostatų 16.11–16.13 papunkčiuose nurodyti duomenys;</text:span></text:p>
      <text:p text:style-name="P571"><text:span text:style-name="T572">42.2</text:span><text:span text:style-name="T573">. iš Švietimo, mokslo ir sporto institucijų registro – Nuostatų 16.5–16.9 papunkčiuose nurodyti duomenys.</text:span></text:p>
      <text:p text:style-name="P574"/>
      <text:p text:style-name="P575"/>
      <text:p text:style-name="P576"/>
      <text:p text:style-name="P577"><text:span text:style-name="T578">VII</text:span><text:span text:style-name="T579"><text:s/>SKYRIUS</text:span></text:p>
      <text:p text:style-name="P580"><text:span text:style-name="T581">REGISTRO DUOMENŲ TEIKIMAS IR NAUDOJIMAS</text:span></text:p>
      <text:p text:style-name="P582"/>
      <text:p text:style-name="P583"><text:span text:style-name="T584">43</text:span><text:span text:style-name="T585">. Registro duomenys yra vieši, išskyrus asmens duomenis, ir Gavėjui teikiami neatlygintinai.<text:s/></text:span></text:p>
      <text:p text:style-name="P586"><text:span text:style-name="T587">44</text:span><text:span text:style-name="T588">.<text:s/></text:span><text:span text:style-name="T589">Registre tvarkomi asmens duomenys teikiami ir naudojami, vadovaujantis Reglamentu<text:s/></text:span><text:span text:style-name="T590">(ES) 2016/679</text:span><text:span text:style-name="T591">. Asmens duomenys tvarkomi tik tiek, kiek reikalinga Registro tikslams pasiekti, vadovaujantis Reglamento (ES) 2016/679 5 straipsniu. Duomenų subjektų teisės, jų įgyvendinimo tvarka nustatyta Reglamento (ES) 2016/679 III skyriuje ir Nacionalinės švietimo agentūros direktoriaus tvirtinamame asmens duomenų tvarkymo Nacionalinėje švietimo agentūroje tvarkos apraše.</text:span></text:p>
      <text:p text:style-name="P592"/>
      <text:p text:style-name="P593"/>
      <text:p text:style-name="P594"><text:span text:style-name="T595">45</text:span><text:span text:style-name="T596">. Registro tvarkytojas:</text:span></text:p>
      <text:p text:style-name="P597"/>
      <text:p text:style-name="P598"><text:span text:style-name="T599">45.1</text:span><text:span text:style-name="T600">. perduoda Registro išrašus ir Registro duomenų bazės išrašus, apimančius visus duomenų bazėje saugomus Registro duomenis arba jų dalį;</text:span></text:p>
      <text:p text:style-name="P601"/>
      <text:p text:style-name="P602"/>
      <text:p text:style-name="P603"><text:span text:style-name="T604">45.2</text:span><text:span text:style-name="T605">. teikia pagal tvarkomus Registro duomenis parengtas pažymas, patvirtinančias juridinius faktus, pagal Registro duomenis parengtus išrašus, kitus dokumentus ir (arba) dokumentų kopijas.</text:span></text:p>
      <text:p text:style-name="P606"/>
      <text:p text:style-name="P607"><text:span text:style-name="T608">46</text:span><text:span text:style-name="T609">. Išrašai, pažymos, kiti dokumentai ir (arba) dokumentų kopijos, informacija:</text:span></text:p>
      <text:p text:style-name="P610"/>
      <text:p text:style-name="P611"><text:span text:style-name="T612">46.1</text:span><text:span text:style-name="T613">. pateikiami peržiūrai leidžiamosios kreipties būdu internetu arba kitais elektroninių ryšių tinklais;</text:span></text:p>
      <text:p text:style-name="P614"/>
      <text:p text:style-name="P615"><text:span text:style-name="T616">46.2</text:span><text:span text:style-name="T617">. perduodami automatiniu būdu elektroninių ryšių tinklais;</text:span></text:p>
      <text:p text:style-name="P618"/>
      <text:p text:style-name="P619"><text:span text:style-name="T620">46.3</text:span><text:span text:style-name="T621">. pateikiami raštu, žodžiu ir (arba) elektroninių ryšių priemonėmis.</text:span></text:p>
      <text:p text:style-name="P622"/>
      <text:p text:style-name="P623"><text:span text:style-name="T624">47</text:span><text:span text:style-name="T625">. Išrašus, pažymas, kitus dokumentus ir (arba) dokumentų kopijas turi teisę teikti tik Registro tvarkytojas.</text:span></text:p>
      <text:p text:style-name="P626"/>
      <text:p text:style-name="P627"><text:span text:style-name="T628">48</text:span><text:span text:style-name="T629">. Registro duomenys (įskaitant ir asmens duomenis) Gavėjams, Lietuvos Respublikos įstatymuose ir (arba) kituose teisės aktuose nustatyta tvarka turintiems teisę juos gauti, teikiami pagal sudarytas sutartis arba kitų teisės aktų nustatyta tvarka (kai duomenys teikiami daug kartų), arba prašymus (kai duomenys teikiami vieną kartą). Sutartys nesudaromos, kai Registro duomenys teikiami registrams, valstybės informacinėms sistemoms, kurių valdytojas yra Registro valdytojas.</text:span></text:p>
      <text:p text:style-name="P630"/>
      <text:p text:style-name="P631"><text:span text:style-name="T632">49</text:span><text:span text:style-name="T633">. 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634"/>
      <text:p text:style-name="P635"><text:span text:style-name="T636">50</text:span><text:span text:style-name="T637">.<text:s/></text:span><text:span text:style-name="T638">Iš Registro gautais duomenimis Registro duomenų gavėjas negali naudotis kitaip ar naudoti jų kitam tikslui, negu yra nustatyta duomenų teikimo sutartyje arba prašyme, arba kituose teisės aktuose.<text:s/></text:span></text:p>
      <text:p text:style-name="P639"/>
      <text:p text:style-name="P640"><text:span text:style-name="T641">51</text:span><text:span text:style-name="T642">. Registro duomenų gavėjas, gavęs Registro tvarkytojo neigiamą atsakymą dėl duomenų gavimo, šį atsisakymą gali skųsti įstatymų nustatyta tvarka.</text:span></text:p>
      <text:p text:style-name="P643"/>
      <text:p text:style-name="P644"><text:span text:style-name="T645">52</text:span><text:span text:style-name="T646">. Registro tvarkytojo interneto svetainėje<text:s/></text:span><text:span text:style-name="T647">https://www.nsa.smm.lt/registrai/licenciju-registras/</text:span><text:span text:style-name="T648"><text:s/>teikiama informacija apie Registro objektą, tvarkymo tikslus, Registro tvarkytoją, Registro tvarkymą, asmenų teises susipažinti su Registre tvarkomais jų duomenimis, neteisingų, netikslių ir neišsamių duomenų ištaisymo tvarką, Registro duomenų teikėją ir Gavėjus, susijusius registrus ir valstybės informacines sistemas, kuriems perduodami Registro duomenys, kokie duomenys teikiami Registrui, kokiu būdu duomenys pateikiami Registro tvarkytojui ir kokius reikalavimus turi atitikti.</text:span></text:p>
      <text:p text:style-name="P649"/>
      <text:p text:style-name="P650"><text:span text:style-name="T651">53</text:span><text:span text:style-name="T652">. Registro duomenys<text:s/></text:span><text:span text:style-name="T653">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text:span text:style-name="T654">,<text:s/></text:span><text:span text:style-name="T655">o asmens duomenys – ir vadovaujantis<text:s/></text:span><text:span text:style-name="T656">Reglamentu<text:s/></text:span><text:span text:style-name="T657">(ES) 2016/679 bei Nuostatais.</text:span></text:p>
      <text:p text:style-name="P658"/>
      <text:p text:style-name="P659"><text:span text:style-name="T660">VIII</text:span><text:span text:style-name="T661"><text:s/>SKYRIUS</text:span></text:p>
      <text:p text:style-name="P662"><text:span text:style-name="T663">REGISTRO DUOMENŲ SAUGA</text:span></text:p>
      <text:p text:style-name="P664"/>
      <text:p text:style-name="P665"/>
      <text:p text:style-name="P666"><text:span text:style-name="T667">54</text:span><text:span text:style-name="T668">. Už Registro duomenų (įskaitant ir asmens duomenis) saugą pagal kompetenciją Registrų duomenų saugą reglamentuojančių teisės aktų nustatyta tvarka atsako Registro valdytojas ir Registro tvarkytojas.</text:span></text:p>
      <text:p text:style-name="P669"/>
      <text:p text:style-name="P670"><text:span text:style-name="T671">55</text:span><text:span text:style-name="T672">. Asmenys, kurie tvarko asmens duomenis, privalo saugoti asmens duomenų paslaptį. Ši pareiga galioja ir jiems pasitraukus iš tarnybos, perėjus dirbti į kitas pareigas, pasibaigus jų darbo, sutartiniams ar kitiems santykiams.</text:span></text:p>
      <text:p text:style-name="P673"><text:span text:style-name="T674">56</text:span><text:span text:style-name="T675">.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676"><text:span text:style-name="T677">57</text:span><text:span text:style-name="T678">. Registro duomenys saugomi, vadovaujantis Reglamentu (ES) 2016/679, Lietuvos Respublikos dokumentų ir archyvų įstatymu ir kitais teisės aktais, reglamentuojančiais registrų ir asmens duomenų tvarkymą ir saugojimą.</text:span></text:p>
      <text:p text:style-name="P679"><text:span text:style-name="T680">58</text:span><text:span text:style-name="T681">.<text:s/></text:span><text:span text:style-name="T682">Registro duomenų sauga užtikrinama administracinėmis, techninėmis, technologinėmis, metodinėmis ir kitomis priemonėmis, atitinkančiomis Reglamento (ES) 2016/679, Teisės gauti informaciją ir duomenų pakartotinio naudojimo įstatymo, Kibernetinio saugumo įstatymo, Bendrųjų elektroninės informacijos saugos reikalavimų</text:span><text:span text:style-name="T683"><text:s/>aprašo</text:span><text:span text:style-name="T684">,<text:s/></text:span><text:span text:style-name="T685">Organizacinių ir techninių kibernetinio saugumo reikalavimų aprašo</text:span><text:span text:style-name="T686"><text:s/>ir</text:span><text:span text:style-name="T687"><text:s/></text:span><text:span text:style-name="T688">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span></text:p>
      <text:p text:style-name="P689"/>
      <text:p text:style-name="P690"><text:span text:style-name="T691">59</text:span><text:span text:style-name="T692">. Registro valdytojas ir Registro tvarkytojas įgyvendin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span></text:p>
      <text:p text:style-name="P693"/>
      <text:p text:style-name="P694"><text:span text:style-name="T695">60</text:span><text:span text:style-name="T696">. Tvarkant Registrą, teisinėmis, organizacinėmis ir techninėmis priemonėmis užtikrinama, kad į Registrą nebūtų įrašomi netikslūs, neišsamūs duomenys (įskaitant ir asmens duomenis), kad Registro duomenys atitiktų Registro tvarkytojui pateiktus duomenis.</text:span></text:p>
      <text:p text:style-name="P697"/>
      <text:p text:style-name="P698"><text:span text:style-name="T699">IX</text:span><text:span text:style-name="T700"><text:s/>SKYRIUS</text:span></text:p>
      <text:p text:style-name="P701"><text:span text:style-name="T702">REGISTRO FINANSAVIMAS</text:span></text:p>
      <text:p text:style-name="P703"/>
      <text:p text:style-name="P704"><text:span text:style-name="T705">61</text:span><text:span text:style-name="T706">. Registras finansuojamas iš Registro valdytojui skiriamų Lietuvos Respublikos valstybės biudžeto lėšų, įskaitant Europos Sąjungos struktūrinės paramos lėšas.</text:span></text:p>
      <text:p text:style-name="P707"/>
      <text:p text:style-name="P708"/>
      <text:p text:style-name="P709"/>
      <text:p text:style-name="P710"/>
      <text:p text:style-name="P711"/>
      <text:p text:style-name="P712"/>
      <text:p text:style-name="P713"><text:span text:style-name="T714">X</text:span><text:span text:style-name="T715"><text:s/>SKYRIUS</text:span></text:p>
      <text:p text:style-name="P716"><text:span text:style-name="T717">REGISTRO REORGANIZAVIMAS IR LIKVIDAVIMAS</text:span></text:p>
      <text:p text:style-name="P718"/>
      <text:p text:style-name="P719"><text:span text:style-name="T720">62</text:span><text:span text:style-name="T721">. Registras reorganizuojamas ir likviduojamas Valstybės informacinių išteklių valdymo įstatymo ir kitų registrų reorganizavimą ir likvidavimą reglamentuojančių įstatymų, taip pat Lietuvos Respublikos Vyriausybės nustatyta tvarka.</text:span></text:p>
      <text:p text:style-name="P722"/>
      <text:p text:style-name="P723"><text:span text:style-name="T724">63</text:span><text:span text:style-name="T725">. Reorganizuojamo ar likviduojamo Registro duomenys perduodami kitam registrui, sunaikinami arba perduodami valstybės archyvams Dokumentų ir archyvų įstatymo nustatyta tvarka.</text:span></text:p>
      <text:p text:style-name="P726"/>
      <text:p text:style-name="P727"><text:span text:style-name="T7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fo:language="en" fo:country="US" style:language-asian="zh" style:country-asian="CN"/>
    </style:style>
    <style:style style:name="P120" style:parent-style-name="Normal" style:family="paragraph">
      <style:text-properties style:font-size-complex="12pt" fo:language="en" fo:country="US" style:language-asian="zh" style:country-asian="CN" fo:hyphenate="false"/>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22" style:parent-style-name="Normal" style:family="paragraph">
      <style:text-properties style:language-asian="zh" style:country-asian="CN" fo:hyphenate="false"/>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722940-8ff8-463b-b085-931564bae60e</dc:title>
    <dc:creator>adlibuser</dc:creator>
    <meta:creation-date>2024-06-25T06:01:00Z</meta:creation-date>
    <dc:date>2024-06-25T06:01:00Z</dc:date>
    <meta:print-date>2012-10-04T11:03:00Z</meta:print-date>
    <meta:template xlink:href="Normal.dotm" xlink:type="simple"/>
    <meta:editing-cycles>2</meta:editing-cycles>
    <meta:editing-duration>PT0S</meta:editing-duration>
    <meta:user-defined meta:name="ContentTypeId">0x010100149875867A94D24C97D3673D8ECB2620</meta:user-defined>
    <meta:user-defined meta:name="Komentarai">Pridėta vizavimo metu</meta:user-defined>
    <meta:user-defined meta:name="_activity"/>
    <meta:document-statistic meta:page-count="3" meta:paragraph-count="165" meta:word-count="3535" meta:character-count="30095" meta:row-count="668" meta:non-whitespace-character-count="26725"/>
  </office:meta>
</office:document-meta>
</file>