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fo:text-indent="0.3937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305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555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ab-stops>
          <style:tab-stop style:type="left" style:position="5.8083in"/>
        </style:tab-stops>
      </style:paragraph-properties>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office:automatic-styles>
  <office:body>
    <office:text text:use-soft-page-breaks="true">
      <text:p text:style-name="P1"><text:span text:style-name="T8">VALSTYBINĖS MOKESČIŲ INSPEKCIJOS<text:s/></text:span><text:span text:style-name="T9"><text:line-break/>PRIE LIETUVOS RESPUBLIKOS FINANSŲ MINISTERIJOS<text:s/></text:span><text:span text:style-name="T10"><text:line-break/>VIRŠININKAS</text:span></text:p>
      <text:p text:style-name="P11"/>
      <text:p text:style-name="P12">Muitinės departamento</text:p>
      <text:p text:style-name="P13">prie lietuvos respublikos finansų ministerijos</text:p>
      <text:p text:style-name="P14">generalinis direktorius</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text:span text:style-name="T24">2017 m. gruodžio 18 d. Nr.<text:s/></text:span><text:span text:style-name="T25">VA-111/1B-1077</text:span></text:p>
      <text:p text:style-name="P26">Vilnius</text:p>
      <text:p text:style-name="P27"/>
      <text:p text:style-name="P28"/>
      <text:p text:style-name="P29"><text:span text:style-name="T30">1</text:span><text:span text:style-name="T31">.<text:s/></text:span><text:span text:style-name="T32">Pakeičiam</text:span><text:span text:style-name="T33">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34"><text:span text:style-name="T35">1.1</text:span><text:span text:style-name="T36">. Pakeičiame 3 punktą ir jį išdėstome taip:</text:span></text:p>
      <text:p text:style-name="P37"><text:span text:style-name="T38">„</text:span><text:span text:style-name="T39">3</text:span><text:span text:style-name="T40">. Gyventojų pajamų mokestis nuo gyventojams su darbo santykiais arba jų esmę atitinkančiais santykiais nesusijusių A klasės išmokų ir (ar) B klasės išmokų, nuo kurių išskaičiuotas ir (ar) išmokas išmokėjusio asmens lėšomis mokamas pajamų mokestis; 1411.“</text:span></text:p>
      <text:p text:style-name="P41"><text:span text:style-name="T42">1.2</text:span><text:span text:style-name="T43">. Pakeičiame 4 punktą ir jį išdėstome taip:</text:span></text:p>
      <text:p text:style-name="P44"><text:span text:style-name="T45">„</text:span><text:span text:style-name="T46">4</text:span><text:span text:style-name="T47">. Gyventojų pajamų mokestis nuo gyventojo su darbo santykiais arba jų esmę atitinkančiais santykiais nesusijusių A klasės turto pardavimo pajamų (už mokestinius laikotarpius iki 2017-12-31); 1421.“</text:span></text:p>
      <text:p text:style-name="P48"><text:span text:style-name="T49">1.3</text:span><text:span text:style-name="T50">. Pakeičiame 10 punktą ir jį išdėstome taip:</text:span></text:p>
      <text:p text:style-name="P51"><text:span text:style-name="T52">„</text:span><text:span text:style-name="T53">10</text:span><text:span text:style-name="T54">. Gyventojų pajamų mokestis, mokamas mokestį išmokėjusio asmens savo lėšomis nuo gyventojams išmokėtų B klasės išmokų už mokestinius laikotarpius iki 2017-12-31; 1321.“</text:span></text:p>
      <text:p text:style-name="P55"><text:span text:style-name="T56">1.4</text:span><text:span text:style-name="T57">. Pakeičiame 203 punktą ir jį išdėstome taip:</text:span></text:p>
      <text:p text:style-name="P58"><text:span text:style-name="T59">„</text:span><text:span text:style-name="T60">203</text:span><text:span text:style-name="T61">. Infrastruktūros ir kitų statinių realizavimo įplaukos, įskaitomos į valstybės biudžetą; 7314.“</text:span></text:p>
      <text:p text:style-name="P62"><text:span text:style-name="T63">1.5</text:span><text:span text:style-name="T64">. Papildome 205</text:span><text:span text:style-name="T65">1<text:s/></text:span><text:span text:style-name="T66">punktu:</text:span></text:p>
      <text:p text:style-name="P67"><text:span text:style-name="T68">„</text:span><text:span text:style-name="T69">205</text:span><text:span text:style-name="T70">1</text:span><text:span text:style-name="T71">. Ginklų ir karinės įrangos realizavimo įplaukos, įskaitomos į valstybės biudžetą; 7321.“<text:s/></text:span></text:p>
      <text:p text:style-name="P72"><text:span text:style-name="T73">1.6</text:span><text:span text:style-name="T74">. Pakeičiame 213 punktą ir jį išdėstome taip:</text:span></text:p>
      <text:p text:style-name="P75"><text:span text:style-name="T76">„</text:span><text:span text:style-name="T77">213</text:span><text:span text:style-name="T78">. Infrastruktūros ir kitų statinių</text:span><text:span text:style-name="T79"><text:s/>realizavimo įplaukos,<text:s/></text:span><text:span text:style-name="T80">įskaitomos į savivaldybės biudžetą; 603XX.“</text:span></text:p>
      <text:p text:style-name="P81"><text:span text:style-name="T82">1.7</text:span><text:span text:style-name="T83">. Papildome 215</text:span><text:span text:style-name="T84">1<text:s/></text:span><text:span text:style-name="T85">punktu:</text:span></text:p>
      <text:p text:style-name="P86"><text:span text:style-name="T87">„</text:span><text:span text:style-name="T88">215</text:span><text:span text:style-name="T89">1</text:span><text:span text:style-name="T90">. Ginklų ir karinės įrangos realizavimo įplaukos, įskaitomos į savivaldybės biudžetą; 620XX.“<text:s/></text:span></text:p>
      <text:p text:style-name="P91"><text:span text:style-name="T92">1.8</text:span><text:span text:style-name="T93">. Pripažįstame netekusiu galios 220 punktą.</text:span></text:p>
      <text:p text:style-name="P94"><text:span text:style-name="T95">1.9</text:span><text:span text:style-name="T96">. Pripažįstame netekusiu galios 225 punktą.</text:span></text:p>
      <text:p text:style-name="P97"><text:span text:style-name="T98">1.10</text:span><text:span text:style-name="T99">. Pakeičiame 234 punktą ir jį išdėstome taip:</text:span></text:p>
      <text:p text:style-name="P100"><text:span text:style-name="T101">„</text:span><text:span text:style-name="T102">234</text:span><text:span text:style-name="T103">. Prekių, skirtų parduoti arba perduoti realizavimo įplaukos, įskaitomos į valstybės biudžetą; 6810.“</text:span></text:p>
      <text:p text:style-name="P104"><text:span text:style-name="T105">1.11</text:span><text:span text:style-name="T106">. Pakeičiame 234</text:span><text:span text:style-name="T107">3</text:span><text:span text:style-name="T108"><text:s/>punktą ir jį išdėstome taip:</text:span></text:p>
      <text:p text:style-name="P109"><text:span text:style-name="T110">„</text:span><text:span text:style-name="T111">234</text:span><text:span text:style-name="T112">3</text:span><text:span text:style-name="T113">. Miškų, v</text:span><text:span text:style-name="T114">aismedžių ir kitų daugiamečių sodinių realizavimo įplaukos, įskaitomos į valstybės biudžetą; 6813.“</text:span></text:p>
      <text:p text:style-name="P115"><text:span text:style-name="T116">1.12</text:span><text:span text:style-name="T117">. Papildome 234</text:span><text:span text:style-name="T118">5<text:s/></text:span><text:span text:style-name="T119">punktu:</text:span></text:p>
      <text:p text:style-name="P120"><text:span text:style-name="T121">„</text:span><text:span text:style-name="T122">234</text:span><text:span text:style-name="T123">5</text:span><text:span text:style-name="T124">. Karinių atsargų realizavimo įplaukos, įskaitomos į valstybės biudžetą; 6815.“<text:s/></text:span></text:p>
      <text:p text:style-name="P125"><text:span text:style-name="T126">1.13</text:span><text:span text:style-name="T127">. Papildome 234</text:span><text:span text:style-name="T128">6<text:s/></text:span><text:span text:style-name="T129">punktu:</text:span></text:p>
      <text:p text:style-name="P130"><text:span text:style-name="T131">„</text:span><text:span text:style-name="T132">234</text:span><text:span text:style-name="T133">6</text:span><text:span text:style-name="T134">. Kitų atsargų realizavimo įplaukos, įskaitomos į valstybės biudžetą; 6816.“<text:s/></text:span></text:p>
      <text:p text:style-name="P135"><text:span text:style-name="T136">1.14</text:span><text:span text:style-name="T137">. Pakeičiame 238 punktą ir jį išdėstome taip:</text:span></text:p>
      <text:p text:style-name="P138"><text:span text:style-name="T139">„</text:span><text:span text:style-name="T140">238</text:span><text:span text:style-name="T141">. Prekių, skirtų parduoti arba perduoti realizavimo įplaukos, įskaitomos į savivaldybės biudžetą; 590XX.“</text:span></text:p>
      <text:p text:style-name="P142"><text:span text:style-name="T143">1.15</text:span><text:span text:style-name="T144">. Pakeičiame 238</text:span><text:span text:style-name="T145">3</text:span><text:span text:style-name="T146"><text:s/>punktą ir jį išdėstome taip:</text:span></text:p>
      <text:p text:style-name="P147"><text:span text:style-name="T148">„</text:span><text:span text:style-name="T149">238</text:span><text:span text:style-name="T150">3</text:span><text:span text:style-name="T151">. Miškų, v</text:span><text:span text:style-name="T152">aismedžių ir kitų daugiamečių sodinių realizavimo įplaukos, įskaitomos į savivaldybės biudžetą; 618XX.“</text:span></text:p>
      <text:p text:style-name="P153"><text:span text:style-name="T154">1.16</text:span><text:span text:style-name="T155">. Papildome 238</text:span><text:span text:style-name="T156">5<text:s/></text:span><text:span text:style-name="T157">punktu:</text:span></text:p>
      <text:p text:style-name="P158"><text:span text:style-name="T159">„</text:span><text:span text:style-name="T160">238</text:span><text:span text:style-name="T161">5</text:span><text:span text:style-name="T162">. Karinių atsargų realizavimo įplaukos, įskaitomos į savivaldybės biudžetą; 621XX.“<text:s/></text:span></text:p>
      <text:p text:style-name="P163"><text:span text:style-name="T164">1.17</text:span><text:span text:style-name="T165">. Papildome 238</text:span><text:span text:style-name="T166">6<text:s/></text:span><text:span text:style-name="T167">punktu:</text:span></text:p>
      <text:p text:style-name="P168"><text:span text:style-name="T169">„</text:span><text:span text:style-name="T170">238</text:span><text:span text:style-name="T171">6</text:span><text:span text:style-name="T172">. Kitų atsargų realizavimo įplaukos, įskaitomos į savivaldybės biudžetą; 622XX.“<text:s/></text:span></text:p>
      <text:p text:style-name="P173"><text:span text:style-name="T174">2</text:span><text:span text:style-name="T175">.<text:s/></text:span><text:span text:style-name="T176">Nustatom</text:span><text:span text:style-name="T177">e, kad šis įsakymas įsigalioja 2018 m. sausio 1 dieną.</text:span></text:p>
      <text:p text:style-name="P178"/>
      <text:p text:style-name="P179"/>
      <text:p text:style-name="P180"/>
      <text:p text:style-name="P181"/>
      <text:p text:style-name="P182">Viršininkė<text:tab/><text:tab/><text:tab/><text:tab/><text:tab/><text:tab/>Edita Janušienė</text:p>
      <text:p text:style-name="P183"/>
      <text:p text:style-name="P184"/>
      <text:p text:style-name="P185"/>
      <text:p text:style-name="P186"><text:span text:style-name="T187">Generalinis direktorius</text:span><text:span text:style-name="T188"><text:tab/></text:span><text:span text:style-name="T189"><text:tab/></text:span><text:span text:style-name="T190"><text:tab/></text:span><text:span text:style-name="T191"><text:tab/></text:span><text:span text:style-name="T192"><text:tab/>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8-01-01T00:30:00Z</meta:creation-date>
    <dc:date>2018-01-01T00:30:00Z</dc:date>
    <meta:print-date>2017-12-08T12:04:00Z</meta:print-date>
    <meta:template xlink:href="Normal.dotm" xlink:type="simple"/>
    <meta:editing-cycles>2</meta:editing-cycles>
    <meta:editing-duration>PT0S</meta:editing-duration>
    <meta:document-statistic meta:page-count="2" meta:paragraph-count="44" meta:word-count="544" meta:character-count="3994" meta:row-count="151" meta:non-whitespace-character-count="3494"/>
  </office:meta>
</office:document-meta>
</file>