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fi" fo:country="FI"/>
    </style:style>
    <style:style style:name="T34" style:parent-style-name="DefaultParagraphFont" style:family="text">
      <style:text-properties fo:language="fi" fo:country="FI"/>
    </style:style>
    <style:style style:name="T35" style:parent-style-name="DefaultParagraphFont" style:family="text">
      <style:text-properties fo:language="fi" fo:country="FI"/>
    </style:style>
    <style:style style:name="T36" style:parent-style-name="DefaultParagraphFont" style:family="text">
      <style:text-properties fo:language="fi" fo:country="FI"/>
    </style:style>
    <style:style style:name="T37" style:parent-style-name="DefaultParagraphFont" style:family="text">
      <style:text-properties fo:language="fi" fo:country="FI"/>
    </style:style>
    <style:style style:name="T38" style:parent-style-name="DefaultParagraphFont" style:family="text">
      <style:text-properties fo:language="fi" fo:country="FI"/>
    </style:style>
    <style:style style:name="T39" style:parent-style-name="DefaultParagraphFont" style:family="text">
      <style:text-properties fo:language="fi" fo:country="FI"/>
    </style:style>
    <style:style style:name="T40" style:parent-style-name="DefaultParagraphFont" style:family="text">
      <style:text-properties fo:language="fi" fo:country="FI"/>
    </style:style>
    <style:style style:name="T41" style:parent-style-name="DefaultParagraphFont" style:family="text">
      <style:text-properties fo:language="fi" fo:country="FI"/>
    </style:style>
    <style:style style:name="T42" style:parent-style-name="DefaultParagraphFont" style:family="text">
      <style:text-properties fo:language="fi" fo:country="F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</text:p>
      <text:p text:style-name="P3">VYRIAUSIOJI RINKIMŲ KOMISIJA</text:p>
      <text:p text:style-name="P4"/>
      <text:p text:style-name="P5">SPRENDIMAS</text:p>
      <text:p text:style-name="P6"><text:span text:style-name="T7">DĖL APYLINKĖS RINKIMŲ KOMISIJOS PROTOKOLŲ<text:s/></text:span><text:span text:style-name="T8">pildymo naudojant „Rinkimų vedlį“,<text:s/></text:span><text:span text:style-name="T9">BALSŲ IR PIRMUMO BALSŲ SKAIČIAVIMO,<text:s/></text:span><text:span text:style-name="T10">RINKIMŲ</text:span><text:span text:style-name="T11"><text:s/>BIULETENIŲ IR KITŲ DOKUMENTŲ PATEIKIMO APYGARDOS RINKIMŲ KOMISIJAI TVARKOS APRAŠO IR PIRMUMO BALSŲ PERSKAIČIAVIMO TVARKOS APRAŠO BEI<text:s/></text:span><text:span text:style-name="T12">BALSŲ SKAIČIAVIMO PROtOKOLŲ FORMŲ PATVIRTINIMO</text:span></text:p>
      <text:p text:style-name="P13"/>
      <text:p text:style-name="P14">2016 m. birželio 9 d. Nr. Sp-87</text:p>
      <text:p text:style-name="P15">Vilnius</text:p>
      <text:p text:style-name="P16"/>
      <text:p text:style-name="P17"/>
      <text:p text:style-name="P18"><text:span text:style-name="T19">Lietuvos Respublikos<text:s/></text:span>vyriausioji<text:s/>rinkimų komisija, vadovaudamasi Lietuvos Respublikos Seimo rinkimų įstatymo 74–83 straipsniais ir Lietuvos Respublikos vyriausiosios rinkimų komisijos įstatymo 3 straipsnio 2 dalies 6 punktu,<text:s/><text:span text:style-name="T20">nusprendži</text:span>a:</text:p>
      <text:p text:style-name="P21">Patvirtinti pridedamus:</text:p>
      <text:p text:style-name="P22">1.1.<text:s/><text:span text:style-name="T23">Apylinkės rinki</text:span><text:span text:style-name="T24">mų komisijos protokolų pildymo naudojant „Rinkimų vedlį“, balsų ir pirmumo balsų skaičiavimo, rinkimų biuletenių ir kitų dokumentų pateikimo apygardos rinkimų komisijai tvarkos aprašą;</text:span><text:s/></text:p>
      <text:p text:style-name="P25"><text:span text:style-name="T26">1.2</text:span><text:span text:style-name="T27">. Pirmumo balsų perskaičiavimo tvarkos aprašą;</text:span></text:p>
      <text:p text:style-name="P28">1.3. Balsų skaičiavimo protokolų formas: F1S, F2S, F3S, F4S, F5S, F6S, F7S;</text:p>
      <text:p text:style-name="P29">1.4. Rinkimų biuletenių perdavimo Vyriausiajai rinkimų komisijai akto B1 formą.</text:p>
      <text:p text:style-name="P30"/>
      <text:p text:style-name="P31"/>
      <text:p text:style-name="P32"/>
      <text:p text:style-name="Normal"><text:span text:style-name="T33">Pirminink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K</meta:initial-creator>
    <dc:creator>CLUSadmin</dc:creator>
    <meta:creation-date>2016-06-13T07:42:00Z</meta:creation-date>
    <dc:date>2016-06-13T07:42:00Z</dc:date>
    <meta:print-date>2016-06-07T13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159" meta:row-count="49" meta:non-whitespace-character-count="1029"/>
  </office:meta>
</office:document-meta>
</file>