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fo:line-height="115%">
        <style:tab-stops>
          <style:tab-stop style:type="left" style:position="2.87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8"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9"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ab-stops>
          <style:tab-stop style:type="left" style:position="2.875in"/>
        </style:tab-stops>
      </style:paragraph-properties>
      <style:text-properties style:font-name-asian="Calibri"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277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text-properties style:font-name-asian="Calibri" style:font-size-complex="12pt"/>
    </style:style>
    <style:style style:name="P47" style:parent-style-name="Normal" style:family="paragraph">
      <style:paragraph-properties fo:text-align="justify" fo:text-indent="0.4923in"/>
      <style:text-properties style:font-name-asian="Calibri" style:font-size-complex="12pt"/>
    </style:style>
    <style:style style:name="P48" style:parent-style-name="Normal" style:family="paragraph">
      <style:paragraph-properties fo:text-align="justify" fo:text-indent="0.4923in"/>
      <style:text-properties style:font-name-asian="Calibri" style:font-size-complex="12pt"/>
    </style:style>
    <style:style style:name="P49" style:parent-style-name="Normal" style:family="paragraph">
      <style:paragraph-properties fo:text-align="justify" fo:text-indent="0.4923in"/>
      <style:text-properties style:font-name-asian="Calibri" style:font-size-complex="12pt"/>
    </style:style>
    <style:style style:name="P50" style:parent-style-name="Normal" style:family="paragraph">
      <style:paragraph-properties fo:text-align="justify" fo:text-indent="0.4923in"/>
      <style:text-properties style:font-name-asian="Calibri" style:font-size-complex="12pt"/>
    </style:style>
    <style:style style:name="P51" style:parent-style-name="Normal" style:family="paragraph">
      <style:paragraph-properties fo:text-align="justify" fo:text-indent="0.4923in"/>
      <style:text-properties style:font-name-asian="Calibri"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justify" fo:text-indent="0.4923in"/>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tab-stops>
          <style:tab-stop style:type="left" style:position="5.1187in"/>
        </style:tab-stops>
      </style:paragraph-properties>
    </style:style>
    <style:style style:name="P59" style:parent-style-name="Normal" style:family="paragraph">
      <style:paragraph-properties fo:line-height="115%">
        <style:tab-stops>
          <style:tab-stop style:type="left" style:position="5.1187in"/>
        </style:tab-stops>
      </style:paragraph-properties>
    </style:style>
    <style:style style:name="P60" style:parent-style-name="Normal" style:family="paragraph">
      <style:paragraph-properties fo:line-height="115%">
        <style:tab-stops>
          <style:tab-stop style:type="left" style:position="5.1187in"/>
        </style:tab-stops>
      </style:paragraph-properties>
    </style:style>
    <style:style style:name="P61" style:parent-style-name="Normal" style:family="paragraph">
      <style:paragraph-properties fo:line-height="115%">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694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SPRENDIMAS</text:p>
      <text:p text:style-name="P6">DĖL RADVILIŠKIO RAJONO SAVIVALDYBĖS TARYBOS 2015 M. GRUODŽIO 17 D. SPRENDIMO NR. T-156 „DĖL RADVILIŠKIO RAJONO SAVIVALDYBĖS KŪNO KULTŪROS IR SPORTO PROGRAMŲ, PROJEKTŲ DALINIO FINANSAVIMO TVARKOS APRAŠO“ PAKEITIMO IR PAPILDYMO</text:p>
      <text:p text:style-name="P7"/>
      <text:p text:style-name="P8">2017 m. spalio 19 d. Nr. T-678</text:p>
      <text:p text:style-name="P9">Radviliškis</text:p>
      <text:p text:style-name="P10"/>
      <text:p text:style-name="P11"/>
      <text:p text:style-name="P12"/>
      <text:p text:style-name="P13"><text:span text:style-name="T14">Vadovaudamasi Lietuvos Respublikos vietos savivaldos įstatymo 18 straipsnio 1 dalimi, Radviliškio rajono savivaldybės taryba nusprendžia:<text:s/></text:span></text:p>
      <text:p text:style-name="P15"><text:span text:style-name="T16">1</text:span><text:span text:style-name="T17">.<text:s/></text:span><text:span text:style-name="T18">Pakeisti ir papildyti</text:span><text:span text:style-name="T19"><text:s/>Radviliškio rajono savivaldybės kūno kultūros ir sporto programų, projektų dalinio finansavimo tvarkos aprašą, patvirtintą Radviliškio rajono savivaldybės tarybos 2015 m. gruodžio 17 d. sprendimu Nr. T-156 „Dėl Radviliškio rajono savivaldybės kūno kultūros ir sporto programos projektų dalinio finansavimo tvarkos aprašo patvirtinimo“:</text:span></text:p>
      <text:p text:style-name="P20"><text:span text:style-name="T21">1.1</text:span><text:span text:style-name="T22">. Pakeisti 13.1. punktą ir išdėstyti jį taip:</text:span></text:p>
      <text:p text:style-name="P23"><text:span text:style-name="T24">„</text:span><text:span text:style-name="T25">13.1</text:span><text:span text:style-name="T26">. 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ai.“</text:span></text:p>
      <text:p text:style-name="P27"><text:span text:style-name="T28">1.2</text:span><text:span text:style-name="T29">. Papildyti 17.12. punktu:</text:span></text:p>
      <text:p text:style-name="P30"><text:span text:style-name="T31">„</text:span><text:span text:style-name="T32">17.12</text:span><text:span text:style-name="T33">. atstovaujant Lietuvai Europos ir Pasaulio čempionatuose, sporto žaidimų komandose žaidžiančių Radviliškio rajone gyvenančių asmenų skaičius turi sudaryti ne mažiau kaip 2/3 visų komandos narių skaičiaus;“</text:span></text:p>
      <text:p text:style-name="P34"><text:span text:style-name="T35">1.3</text:span><text:span text:style-name="T36">. Pakeisti 22 punktą ir išdėstyti jį taip:</text:span></text:p>
      <text:p text:style-name="P37"><text:span text:style-name="T38">„</text:span><text:span text:style-name="T39">22</text:span><text:span text:style-name="T40">. Konkurso metu nepaskirstytos lėšos per metus gali būti panaudojamos rajono sporto klubams bei sportininkams, atstovaujantiems rajonui šalyje ir užsienyje remti bei kitoms sporto propagavimo vystymo reikmėms, kurių negalima numatyti sudarant ir tvirtinant Sporto programų, projektų dalinio finansavimo biudžetą. Taip pat lėšos gali būti skiriamos naujai pateiktoms sporto projektų paraiškoms arba pagal sporto programų, projektų dalinio finansavimo limitus didžiausio leistino finansavimo negavusiems sporto projektams papildomai finansuoti. Sporto klubai ir sportininkai, norintys gauti lėšų minėtoms reikmėms, rašo motyvuotą prašymą su pagrįstais skaičiavimais (sąmatomis) ir (arba) išlaidas patvirtinančių dokumentų kopijomis Sporto programų, projektų vertinimo komisijai. Lėšas įsakymu skiria Radviliškio rajono savivaldybės administracijos direktorius, atsižvelgdamas į komisijos išvadas ir rekomendacijas.“</text:span></text:p>
      <text:p text:style-name="P41"><text:span text:style-name="T42">2</text:span><text:span text:style-name="T43">. Pakeisti Radviliškio rajono savivaldybės kūno kultūros ir sporto programų, projektų dalinio finansavimo tvarkos aprašo 2 priedo dalinio finansavimo limitus:</text:span></text:p>
      <text:p text:style-name="P44"><text:span text:style-name="T45">„Krepšinis. Dalyvavimas Lietuvos čempionate:</text:span></text:p>
      <text:p text:style-name="P46">Regionų krepšinio lyga – iki 7 000 Eur. Pateikus sporto klubui iš rėmėjų gautas lėšas patvirtinančius dokumentus, savivaldybė papildomai prisideda paremti klubą tokia pat pinigų suma, bet ne daugiau kaip iki 15 000 Eur bendra savivaldybės remiama suma.</text:p>
      <text:p text:style-name="P47">Futbolas. Dalyvavimas Lietuvos čempionate:</text:p>
      <text:soft-page-break/>
      <text:p text:style-name="P48">I lyga – iki 7 000 Eur. Pateikus sporto klubui iš rėmėjų gautas lėšas patvirtinančius dokumentus, savivaldybė papildomai prisideda paremti klubą tokia pat pinigų suma, bet ne daugiau kaip iki 15 000 Eur bendra savivaldybės remiama suma.</text:p>
      <text:p text:style-name="P49">II lyga – iki 6 000 Eur. Pateikus sporto klubui iš rėmėjų gautas lėšas patvirtinančius dokumentus, savivaldybė papildomai prisideda paremti klubą tokia pat pinigų suma, bet ne daugiau kaip iki 10 000 Eur bendra savivaldybės remiama suma.</text:p>
      <text:p text:style-name="P50">III lyga – iki 5 000 Eur. Pateikus sporto klubui iš rėmėjų gautas lėšas patvirtinančius dokumentus, savivaldybė papildomai prisideda paremti klubą tokia pat pinigų suma, bet ne daugiau kaip iki 7 500 Eur bendra savivaldybės remiama suma.</text:p>
      <text:p text:style-name="P51">Karatė, beisbolas, softbolas. Dalyvavimas:<text:s/></text:p>
      <text:p text:style-name="P52">Pasaulio čempionate – iki 7 000 Eur. Pateikus sporto klubui iš rėmėjų gautas lėšas patvirtinančius dokumentus, savivaldybė papildomai prisideda paremti klubą tokia pat pinigų suma, bet ne daugiau kaip iki 15 000 Eur bendra savivaldybės remiama suma.</text:p>
      <text:p text:style-name="P53">Europos čempionate – iki 3 000 Eur. Pateikus sporto klubui iš rėmėjų gautas lėšas patvirtinančius dokumentus, savivaldybė papildomai prisideda paremti klubą tokia pat pinigų suma, bet ne daugiau kaip iki 7 000 Eur bendra savivaldybės remiama suma.</text:p>
      <text:p text:style-name="P54"><text:span text:style-name="T55">Lietuvos čempionate – iki 1 000 Eur.“ Pateikus sporto klubui iš rėmėjų gautas lėšas patvirtinančius dokumentus, savivaldybė papildomai prisideda paremti klubą tokia pat pinigų suma, bet ne daugiau kaip iki 3 000 Eur bendra savivaldybės remiama suma.</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aldybės meras<text:s/></text:span><text:span text:style-name="T63"><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21-01-25T22:31:00Z</meta:creation-date>
    <dc:date>2021-01-25T22:31:00Z</dc:date>
    <meta:print-date>2017-10-11T06:20:00Z</meta:print-date>
    <meta:template xlink:href="Normal.dotm" xlink:type="simple"/>
    <meta:editing-cycles>2</meta:editing-cycles>
    <meta:editing-duration>PT0S</meta:editing-duration>
    <meta:document-statistic meta:page-count="2" meta:paragraph-count="9" meta:word-count="687" meta:character-count="4599" meta:row-count="32" meta:non-whitespace-character-count="3921"/>
  </office:meta>
</office:document-meta>
</file>