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size-complex="12pt" fo:language="en" fo:country="GB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MS Mincho" fo:font-weight="bold" style:font-weight-asian="bold" style:font-size-complex="12pt"/>
    </style:style>
    <style:style style:name="T19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0" style:parent-style-name="DefaultParagraphFont" style:family="text">
      <style:text-properties style:font-name-asian="MS Mincho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2152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MS Mincho" style:font-size-complex="12pt"/>
    </style:style>
    <style:style style:name="T32" style:parent-style-name="DefaultParagraphFont" style:family="text">
      <style:text-properties style:font-name-asian="MS Mincho" style:font-style-complex="italic" style:font-size-complex="12pt"/>
    </style:style>
    <style:style style:name="T33" style:parent-style-name="DefaultParagraphFont" style:family="text">
      <style:text-properties style:font-name-asian="MS Mincho" style:font-style-complex="italic" style:font-size-complex="12pt"/>
    </style:style>
    <style:style style:name="T34" style:parent-style-name="DefaultParagraphFont" style:family="text">
      <style:text-properties style:font-name-asian="MS Mincho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 fo:hyphenate="false"/>
    </style:style>
    <style:style style:name="P39" style:parent-style-name="Normal" style:family="paragraph">
      <style:paragraph-properties fo:text-align="justify" fo:line-height="150%"/>
      <style:text-properties fo:hyphenate="false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<text:span text:style-name="T18">DĖL<text:s/></text:span><text:span text:style-name="T19">LIETUVOS SOCIALDEMOKRATŲ DARBO PARTIJOS<text:s/></text:span><text:span text:style-name="T20">2020 M. LIEPOS 13–20 D. INTERNETE SKLEISTOS PASLĖPTOS POLITINĖS REKLAMOS</text:span></text:p>
      <text:p text:style-name="P21"/>
      <text:p text:style-name="P22">2020 m. lapkričio 5 d. Nr. Sp-263<text:s/></text:p>
      <text:p text:style-name="P23">Vilnius</text:p>
      <text:p text:style-name="P24"/>
      <text:p text:style-name="P25"><text:span text:style-name="T26">Lietuvos Respublikos vyriausioji rinkimų komisija, vadovaudamasi Lietuvos Respublikos Politinių kampanijų finansavimo ir finansavimo kontrolės įstatymo 15 straipsnio 1 dalimi ir atsižvelgdama į Vyriausiosios rinkimų komisijos Politinių partijų ir politinių</text:span><text:span text:style-name="T27"><text:s/>kampanijų finansavimo kontrolės skyriaus 2020 m. spalio 5 d. pažymą Nr. 3-98 (1.2) „Dėl Lietuvos socialdemokratų darbo partijos 2020 m. liepos 13–20 d. internete skleistos paslėptos politinės reklamos“ (pridedama),<text:s/></text:span><text:span text:style-name="T28">nusprendži</text:span><text:span text:style-name="T29">a:</text:span></text:p>
      <text:p text:style-name="P30"><text:span text:style-name="T31">Pripažinti paslėpta politine reklama 2020 m. liepos 13–20 dienomis įvairiuose portaluose (užsakyta<text:s/></text:span><text:span text:style-name="T32">Google savitarnos pagalba) ir 2020 m. liepos 15–20 dienomis portale lrytas.lt skelbtus Lietuvos socialdemokratų darbo partijos reklaminius skydelius „UŽ SOLI</text:span><text:span text:style-name="T33">DARIĄ IR LAIMINGĄ LIETUVĄ“, iliustruotus Lietuvos socialdemokratų darbo partijos logotipu ir pirmininko nuotrauka</text:span><text:span text:style-name="T34">.</text:span></text:p>
      <text:p text:style-name="P35"/>
      <text:p text:style-name="P36"><text:span text:style-name="T37">Šis sprendimas gali būti skundžiamas Vilniaus apygardos administraciniam teismui per vieną mėnesį nuo sprendimo priėmimo.</text:span></text:p>
      <text:p text:style-name="P38"/>
      <text:p text:style-name="P39"/>
      <text:p text:style-name="P40"><text:span text:style-name="T41">Pirminink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21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a Miežytė</meta:initial-creator>
    <dc:creator>adlibuser</dc:creator>
    <meta:creation-date>2020-11-05T14:05:00Z</meta:creation-date>
    <dc:date>2020-11-05T14:05:00Z</dc:date>
    <meta:print-date>2020-02-03T07:1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5" meta:character-count="1288" meta:row-count="36" meta:non-whitespace-character-count="1143"/>
  </office:meta>
</office:document-meta>
</file>