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8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Header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1" style:parent-style-name="Header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2" style:parent-style-name="Header" style:family="paragraph">
      <style:paragraph-properties fo:text-align="center"/>
    </style:style>
    <style:style style:name="T13" style:parent-style-name="DefaultParagraphFont" style:family="text">
      <style:text-properties fo:font-weight="normal" style:font-weight-asian="normal"/>
    </style:style>
    <style:style style:name="P14" style:parent-style-name="Normal" style:family="paragraph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etter-spacing="0.0416in"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font-weight="bold" style:font-weight-asian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style:font-weight-complex="bold" fo:language="lt" fo:country="LT"/>
    </style:style>
    <style:style style:name="T71" style:parent-style-name="DefaultParagraphFont" style:family="text">
      <style:text-properties style:font-weight-complex="bold" fo:language="lt" fo:country="LT"/>
    </style:style>
    <style:style style:name="T72" style:parent-style-name="DefaultParagraphFont" style:family="text">
      <style:text-properties style:font-weight-complex="bold" fo:language="lt" fo:country="LT"/>
    </style:style>
    <style:style style:name="T73" style:parent-style-name="DefaultParagraphFont" style:family="text">
      <style:text-properties style:font-weight-complex="bold"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name="T75" style:parent-style-name="DefaultParagraphFont" style:family="text">
      <style:text-properties style:font-weight-complex="bold" fo:language="lt" fo:country="LT"/>
    </style:style>
    <style:style style:name="T76" style:parent-style-name="DefaultParagraphFont" style:family="text">
      <style:text-properties style:font-weight-complex="bold" fo:language="lt" fo:country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weight-complex="bold"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P81" style:parent-style-name="Normal" style:family="paragraph">
      <style:paragraph-properties fo:text-align="justify" fo:line-height="150%" fo:text-indent="0.5909in"/>
      <style:text-properties style:font-weight-complex="bold" fo:language="lt" fo:country="LT"/>
    </style:style>
    <style:style style:name="P82" style:parent-style-name="Normal" style:family="paragraph">
      <style:paragraph-properties fo:text-align="justify" fo:line-height="150%" fo:text-indent="0.5in"/>
      <style:text-properties style:font-weight-complex="bold" fo:language="lt" fo:country="LT"/>
    </style:style>
    <style:style style:name="P83" style:parent-style-name="Normal" style:family="paragraph">
      <style:paragraph-properties fo:text-align="justify" fo:line-height="150%" fo:text-indent="0.5in"/>
      <style:text-properties style:font-weight-complex="bold" fo:language="lt" fo:country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fo:language="lt" fo:country="LT"/>
    </style:style>
    <style:style style:name="P86" style:parent-style-name="Normal" style:family="paragraph">
      <style:paragraph-properties fo:text-align="justify"/>
      <style:text-properties fo:language="lt" fo:country="LT"/>
    </style:style>
    <style:style style:name="P87" style:parent-style-name="Normal" style:family="paragraph">
      <style:paragraph-properties fo:text-align="justify"/>
      <style:text-properties fo:language="lt" fo:country="LT"/>
    </style:style>
    <style:style style:name="P88" style:parent-style-name="Normal" style:family="paragraph">
      <style:paragraph-properties fo:text-align="justify"/>
      <style:text-properties fo:language="lt" fo:country="LT"/>
    </style:style>
    <style:style style:name="P89" style:parent-style-name="Normal" style:family="paragraph">
      <style:paragraph-properties fo:text-align="justify"/>
      <style:text-properties fo:language="lt" fo:country="LT"/>
    </style:style>
    <style:style style:name="P90" style:parent-style-name="Normal" style:family="paragraph">
      <style:paragraph-properties fo:text-align="justify"/>
      <style:text-properties fo:language="lt" fo:country="LT"/>
    </style:style>
    <style:style style:name="P91" style:parent-style-name="Normal" style:master-page-name="MP1" style:family="paragraph">
      <style:paragraph-properties fo:break-before="page" fo:margin-left="3.5437in">
        <style:tab-stops/>
      </style:paragraph-properties>
      <style:text-properties fo:language="lt" fo:country="LT"/>
    </style:style>
    <style:style style:name="P96" style:parent-style-name="Normal" style:family="paragraph">
      <style:paragraph-properties fo:margin-left="3.5437in">
        <style:tab-stops/>
      </style:paragraph-properties>
      <style:text-properties fo:language="lt" fo:country="LT"/>
    </style:style>
    <style:style style:name="P97" style:parent-style-name="Normal" style:family="paragraph">
      <style:paragraph-properties fo:margin-left="3.5437in">
        <style:tab-stops/>
      </style:paragraph-properties>
      <style:text-properties fo:language="lt" fo:country="LT"/>
    </style:style>
    <style:style style:name="P98" style:parent-style-name="Normal" style:family="paragraph">
      <style:paragraph-properties fo:text-align="center"/>
      <style:text-properties fo:language="lt" fo:country="LT"/>
    </style:style>
    <style:style style:name="P99" style:parent-style-name="Normal" style:family="paragraph">
      <style:paragraph-properties fo:text-align="center"/>
      <style:text-properties fo:language="lt" fo:country="LT"/>
    </style:style>
    <style:style style:name="P10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1" style:parent-style-name="Normal" style:family="paragraph">
      <style:paragraph-properties fo:text-align="center"/>
      <style:text-properties fo:language="lt" fo:country="LT"/>
    </style:style>
    <style:style style:name="P102" style:parent-style-name="Normal" style:family="paragraph">
      <style:paragraph-properties fo:text-align="center"/>
      <style:text-properties fo:language="lt" fo:country="LT"/>
    </style:style>
    <style:style style:name="P103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104" style:parent-style-name="Normal" style:family="paragraph">
      <style:paragraph-properties fo:text-align="justify" fo:line-height="150%" fo:text-indent="-0.5548in">
        <style:tab-stops>
          <style:tab-stop style:type="left" style:position="-0.3583in"/>
        </style:tab-stops>
      </style:paragraph-properties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style:text-position="super 66.6%" fo:language="lt" fo:country="LT"/>
    </style:style>
    <style:style style:name="T107" style:parent-style-name="DefaultParagraphFont" style:family="text">
      <style:text-properties fo:language="lt" fo:country="LT"/>
    </style:style>
    <style:style style:name="P108" style:parent-style-name="Normal" style:family="paragraph">
      <style:paragraph-properties fo:text-align="justify" fo:line-height="150%" fo:text-indent="-0.5548in">
        <style:tab-stops>
          <style:tab-stop style:type="left" style:position="-0.3583in"/>
        </style:tab-stops>
      </style:paragraph-properties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style:text-position="super 66.6%" fo:language="lt" fo:country="LT"/>
    </style:style>
    <style:style style:name="T111" style:parent-style-name="DefaultParagraphFont" style:family="text">
      <style:text-properties fo:language="lt" fo:country="LT"/>
    </style:style>
    <style:style style:name="P112" style:parent-style-name="Normal" style:family="paragraph">
      <style:paragraph-properties fo:text-align="justify" fo:line-height="150%" fo:text-indent="-0.5548in">
        <style:tab-stops>
          <style:tab-stop style:type="left" style:position="-0.3583in"/>
        </style:tab-stops>
      </style:paragraph-properties>
      <style:text-properties fo:language="lt" fo:country="LT"/>
    </style:style>
    <style:style style:name="P113" style:parent-style-name="Normal" style:family="paragraph">
      <style:paragraph-properties fo:text-align="justify" fo:line-height="150%" fo:text-indent="-0.5548in">
        <style:tab-stops>
          <style:tab-stop style:type="left" style:position="-0.3583in"/>
        </style:tab-stops>
      </style:paragraph-properties>
      <style:text-properties fo:language="lt" fo:country="LT"/>
    </style:style>
    <style:style style:name="P114" style:parent-style-name="Normal" style:family="paragraph">
      <style:paragraph-properties fo:text-align="justify" fo:line-height="150%" fo:text-indent="-0.5548in">
        <style:tab-stops>
          <style:tab-stop style:type="left" style:position="-0.3583in"/>
        </style:tab-stops>
      </style:paragraph-properties>
      <style:text-properties fo:language="lt" fo:country="LT"/>
    </style:style>
    <style:style style:name="P115" style:parent-style-name="Normal" style:family="paragraph">
      <style:paragraph-properties fo:text-align="justify" fo:line-height="150%" fo:text-indent="-0.5548in">
        <style:tab-stops>
          <style:tab-stop style:type="left" style:position="-0.3583in"/>
        </style:tab-stops>
      </style:paragraph-properties>
      <style:text-properties fo:language="lt" fo:country="LT"/>
    </style:style>
    <style:style style:name="P116" style:parent-style-name="Normal" style:family="paragraph">
      <style:paragraph-properties fo:text-align="justify" fo:line-height="150%" fo:text-indent="-0.5548in">
        <style:tab-stops>
          <style:tab-stop style:type="left" style:position="-0.3583in"/>
        </style:tab-stops>
      </style:paragraph-properties>
      <style:text-properties fo:language="lt" fo:country="LT"/>
    </style:style>
    <style:style style:name="P117" style:parent-style-name="Normal" style:family="paragraph">
      <style:paragraph-properties fo:text-align="justify" fo:line-height="150%" fo:text-indent="-0.5548in">
        <style:tab-stops>
          <style:tab-stop style:type="left" style:position="-0.3583in"/>
        </style:tab-stops>
      </style:paragraph-properties>
      <style:text-properties fo:language="lt" fo:country="LT"/>
    </style:style>
    <style:style style:name="P118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119" style:parent-style-name="Normal" style:family="paragraph">
      <style:paragraph-properties fo:text-align="center" fo:line-height="150%"/>
    </style:style>
    <style:style style:name="T120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6"><draw:frame draw:z-index="251659264" draw:style-name="a0" draw:name="Picture 1" text:anchor-type="paragraph" svg:x="0in" svg:y="0.01181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/>
      <text:p text:style-name="P10">KELMĖS RAJONO SAVIVALDYBĖS<text:s/></text:p>
      <text:p text:style-name="P11">TARYBA</text:p>
      <text:p text:style-name="P12"/>
      <text:h text:style-name="Heading1" text:outline-level="1">SPRENDIMAS</text:h>
      <text:h text:style-name="Heading1" text:outline-level="1">DĖL<text:s/>KELMĖS RAJONO SAVIVALDYBĖS TARYBOS 2022 M. RUGSĖJO 29 D. SPRENDIMO NR. T-296<text:span text:style-name="T13"><text:s/>„</text:span>DĖL VIDUTINIŲ KIETOJO IR KITOKIO KURO KAINŲ BŪSTO ŠILDYMO IR KARŠTO VANDENS IŠLAIDŲ KOMPENSACIJOMS APSKAIČIUOTI<text:s/>PATVIRTINIMO“<text:s/>PAKEITIMO</text:h>
      <text:p text:style-name="P14"/>
      <text:p text:style-name="P15">2023<text:s/>m.<text:s/>vasario<text:s/>23<text:s/>d. Nr. T-52</text:p>
      <text:p text:style-name="P16">Kelmė</text:p>
      <text:p text:style-name="P17"/>
      <text:p text:style-name="P18"><text:span text:style-name="T19">Vadovaudamasi Lietuvos Respublikos vietos sa</text:span><text:span text:style-name="T20">vivaldos įstatymo<text:s/></text:span><text:span text:style-name="T21">6</text:span><text:span text:style-name="T22"><text:s/>straipsnio<text:s/></text:span><text:span text:style-name="T23">43</text:span><text:span text:style-name="T24"><text:s/>punkt</text:span><text:span text:style-name="T25">u</text:span><text:span text:style-name="T26">, 18</text:span><text:span text:style-name="T27"> </text:span><text:span text:style-name="T28">straipsnio 1 dalimi, Lietuvos Respublikos piniginės socialinės paramos nepasiturintiems gyventojams įstatymo 11 straipsnio 3 dalimi, Lietuvos Respublikos socialinės apsaugos ir darbo ministro 20</text:span><text:span text:style-name="T29">12</text:span><text:span text:style-name="T30"><text:s/>m.<text:s/></text:span><text:span text:style-name="T31">sausio 25</text:span><text:span text:style-name="T32"><text:s/>d. įsakymo Nr. A1-3</text:span><text:span text:style-name="T33">5</text:span><text:span text:style-name="T34"><text:s/></text:span><text:span text:style-name="T35">„</text:span><text:span text:style-name="T36">Dėl dokumentų, nustatytų<text:s/></text:span><text:span text:style-name="T37">L</text:span><text:span text:style-name="T38">ietuvos R</text:span><text:span text:style-name="T39">espublikos piniginės socialinės paramos nepasiturintiems gyventojams įstatyme, formų patvirtinimo</text:span><text:span text:style-name="T40">“<text:s/></text:span><text:span text:style-name="T41">1, 2, 3, 4 priedais ir atsižvelgdama į Kelmės rajono savivaldybės administracijos<text:s/></text:span><text:soft-page-break/><text:span text:style-name="T42">Socialinės paramos skyriaus atliktą<text:s/></text:span><text:span text:style-name="T43">apklausą dėl<text:s/></text:span><text:span text:style-name="T44">dujų</text:span><text:span text:style-name="T45"><text:s/>pardavimo<text:s/></text:span><text:span text:style-name="T46">kain</text:span><text:span text:style-name="T47">os</text:span><text:span text:style-name="T48">,<text:s/></text:span><text:span text:style-name="T49">Kelmės rajono savivaldybės</text:span><text:span text:style-name="T50"><text:s/>t</text:span><text:span text:style-name="T51">aryba</text:span><text:span text:style-name="T52"><text:s text:c="2"/></text:span><text:span text:style-name="T53">nusprendži</text:span><text:span text:style-name="T54">a</text:span><text:span text:style-name="T55">:</text:span></text:p>
      <text:p text:style-name="P56"><text:span text:style-name="T57">Papildyti</text:span><text:span text:style-name="T58"><text:s/></text:span><text:span text:style-name="T59">Kelmės rajono savivaldybės tarybos 2022 m. rugsėjo 29 d. sprendim</text:span><text:span text:style-name="T60">u</text:span><text:span text:style-name="T61"><text:s/>Nr.</text:span><text:span text:style-name="T62"> </text:span><text:span text:style-name="T63">T-296</text:span><text:span text:style-name="T64"><text:s/></text:span><text:span text:style-name="T65">„</text:span><text:span text:style-name="T66">Dėl vidutinių kietojo ir kitokio kuro kainų būsto šildymo ir karšto vandens išlaidų kompensacijoms apskaičiuoti patvirtinimo“</text:span><text:span text:style-name="T67"><text:s/>patvirtintas</text:span><text:span text:style-name="T68"><text:s/></text:span><text:span text:style-name="T69">vidutin</text:span><text:span text:style-name="T70">e</text:span><text:span text:style-name="T71">s kietojo ir kitokio kuro kain</text:span><text:span text:style-name="T72">a</text:span><text:span text:style-name="T73">s būsto šildymo ir karšto vandens išlaidų kompensacijoms apskaičiuoti</text:span><text:span text:style-name="T74"><text:s/>8 punktu</text:span><text:span text:style-name="T75">:</text:span><text:span text:style-name="T76"><text:s/></text:span></text:p>
      <text:p text:style-name="P77"><text:span text:style-name="T78">„8.<text:s/></text:span><text:span text:style-name="T79">Suskystintos dujos (balionais) – 1,52 Eur už kg.</text:span><text:span text:style-name="T80">“</text:span></text:p>
      <text:p text:style-name="P81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82"/>
      <text:p text:style-name="P83"/>
      <text:p text:style-name="P84">Savivaldybės meras<text:tab/><text:tab/><text:tab/><text:tab/><text:tab/><text:tab/><text:tab/><text:tab/>Ildefonsas Petkevičius</text:p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PATVIRTINTA</text:p>
      <text:p text:style-name="P96">Kelmės rajono savivaldybės tarybos</text:p>
      <text:p text:style-name="P97">2023 m. vasario<text:s/>23<text:s/>d. sprendimu Nr. T-52</text:p>
      <text:p text:style-name="P98"/>
      <text:p text:style-name="P99"/>
      <text:p text:style-name="P100">VIDUTINĖS KIETOJO IR KITOKIO KURO KAINOS BŪSTO ŠILDYMO IR KARŠTO VANDENS IŠLAIDŲ KOMPENSACIJOMS APSKAIČIUOTI</text:p>
      <text:p text:style-name="P101"/>
      <text:p text:style-name="P102"/>
      <text:p text:style-name="P103">Būsto šildymo ir karšto vandens išlaidų kompensacijoms apskaičiuoti taikomos tokios vidutinės kuro kainos (įskaitant PVM):</text:p>
      <text:list text:style-name="LFO2">
        <text:list-item text:start-value="1">
          <text:p text:style-name="P104"><text:span text:style-name="T105">I kategorijos natūraliai džiovintos malkos – 114 Eur už m</text:span><text:span text:style-name="T106">3</text:span><text:span text:style-name="T107">.</text:span></text:p>
        </text:list-item>
      </text:list>
      <text:list text:style-name="LFO2" text:continue-numbering="true">
        <text:list-item>
          <text:p text:style-name="P108"><text:span text:style-name="T109">Mišrios malkos – 94 Eur už m</text:span><text:span text:style-name="T110">3</text:span><text:span text:style-name="T111">.</text:span></text:p>
        </text:list-item>
      </text:list>
      <text:list text:style-name="LFO2" text:continue-numbering="true">
        <text:list-item>
          <text:p text:style-name="P112">Durpių briketai – 220 Eur už toną.</text:p>
        </text:list-item>
      </text:list>
      <text:list text:style-name="LFO2" text:continue-numbering="true">
        <text:list-item>
          <text:p text:style-name="P113">Akmens anglys – 451 Eur už<text:s/>toną.</text:p>
        </text:list-item>
      </text:list>
      <text:list text:style-name="LFO2" text:continue-numbering="true">
        <text:list-item>
          <text:p text:style-name="P114">Medienos briketai – 448 Eur už toną.</text:p>
        </text:list-item>
      </text:list>
      <text:list text:style-name="LFO2" text:continue-numbering="true">
        <text:list-item>
          <text:p text:style-name="P115">Medžio pjuvenų granulės – 536 Eur už toną.<text:s/></text:p>
        </text:list-item>
      </text:list>
      <text:list text:style-name="LFO2" text:continue-numbering="true">
        <text:list-item>
          <text:p text:style-name="P116">Krosninis kuras – 1,33 Eur už kg.</text:p>
        </text:list-item>
      </text:list>
      <text:list text:style-name="LFO2" text:continue-numbering="true">
        <text:list-item>
          <text:p text:style-name="P117">Suskystintos dujos<text:s/>(balionais)<text:s/>– 1,52 Eur už kg.</text:p>
        </text:list-item>
      </text:list>
      <text:soft-page-break/>
      <text:p text:style-name="P118">Asmenys, kurie kreipiasi dėl būsto šildymo ir karšto vandens išlaidų kompensavimo, turi pateikti kuro įsigijimą patvirtinančius dokumentus, ne senesnius kaip 2022-04-01. Neturintiems tokių dokumentų asmenims taikomas šildymo mišriomis malkomis normatyvas.<text:s/></text:p>
      <text:p text:style-name="P119"><text:span text:style-name="T120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8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Footer" style:family="paragraph">
      <style:paragraph-properties fo:text-align="end"/>
    </style:style>
    <style:style style:name="T9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94" style:parent-style-name="DefaultParagraphFont" style:family="text">
      <style:text-properties fo:color="#595959" fo:font-size="9pt" style:font-size-asian="9pt" style:font-size-complex="9pt"/>
    </style:style>
    <style:style style:name="P9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3-02-23 T1-54</text:span></text:p>
        <text:p text:style-name="P5"/>
      </style:footer>
    </style:master-page>
    <style:master-page style:name="MP1" style:page-layout-name="PL1">
      <style:footer>
        <text:p text:style-name="P92"><text:span text:style-name="T93"><text:s/></text:span><text:span text:style-name="T94">2023-02-23 T1-54</text:span></text:p>
        <text:p text:style-name="P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AS</dc:title>
    <dc:subject/>
    <meta:initial-creator>2023-02-23 T1-54</meta:initial-creator>
    <dc:creator>adlibuser</dc:creator>
    <meta:creation-date>2023-02-27T06:48:00Z</meta:creation-date>
    <dc:date>2023-02-27T06:48:00Z</dc:date>
    <meta:print-date>2023-02-07T12:09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323" meta:character-count="2560" meta:row-count="46" meta:non-whitespace-character-count="2255"/>
  </office:meta>
</office:document-meta>
</file>