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RŪNo DULKio ATLEIDIMO IŠ LIETUVOS RESPUBLIKOS VALSTYBĖS KONTROLIERIAUS PAREIGŲ</text:p>
      <text:p text:style-name="P21"/>
      <text:p text:style-name="P22"><text:span text:style-name="T23">2020</text:span><text:span text:style-name="T24"><text:s/>m.<text:s/></text:span><text:span text:style-name="T25">balandžio</text:span><text:span text:style-name="T26"><text:s/></text:span><text:span text:style-name="T27">30</text:span><text:span text:style-name="T28"><text:s/>d. Nr.<text:s/></text:span><text:span text:style-name="T29">XIII-287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1 punktu, 133 straipsnio antrąja dalimi, Lietuvos Respublikos valstybės kontrolės įstatymo 34<text:s/></text:span><text:span text:style-name="T36">straipsnio 1 dalies 2 punktu ir atsižvelgdamas į Lietuvos Respublikos Prezidento 2020 m. balandžio 14 d. dekretą Nr. 1K-260 „Dėl teikimo Lietuvos Respublikos Seimui atleisti Arūną Dulkį iš Lietuvos Respublikos valstybės kontrolieriaus pareigų“, n u t a r i</text:span><text:span text:style-name="T37"><text:s/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Atleisti Arūną Dulkį iš Lietuvos Respublikos valstybės kontrolieriaus pareigų pasibaigus jo įgaliojimų laikui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30T19:43:00Z</meta:creation-date>
    <dc:date>2020-04-30T19:43:00Z</dc:date>
    <meta:print-date>2020-04-30T09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01" meta:row-count="23" meta:non-whitespace-character-count="693"/>
  </office:meta>
</office:document-meta>
</file>