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3.73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<text:span text:style-name="T16">DĖL SAVIVALDYBĖS TARYBOS 2024 M. VASARIO 29 D. SPRENDIMO NR. 1-81 „DĖL<text:s/></text:span><text:span text:style-name="T17">PANEVĖŽIO MIESTO SAVIVALDYBĖS MOKYKLŲ VISOS DIENOS MOKYKLOS VEIKLOS TVARKOS APRAŠO PATVIRTINIMO</text:span><text:span text:style-name="T18"><text:s/></text:span><text:span text:style-name="T19">IR<text:s/></text:span><text:span text:style-name="T20">SAVIVALDYBĖS TARYBOS<text:s/></text:span><text:span text:style-name="T21">2020 M. SAUSIO 30 D. SPRENDIMO NR. 1-13 PRIPAŽINIMO NETEKUSIU GALIOS“</text:span><text:span text:style-name="T22"><text:s/>PAKEITIMO</text:span></text:p>
      <text:p text:style-name="P23"/>
      <text:p text:style-name="P24">2024 m. rugsėjo 26 d. Nr. 1-421</text:p>
      <text:p text:style-name="P25">Panevėžys</text:p>
      <text:p text:style-name="P26"/>
      <text:p text:style-name="P27"><text:span text:style-name="T28">Vadovaudamasi</text:span><text:span text:style-name="T29"><text:s/>Lietuvos Respublikos vietos savivaldos įstatymo<text:s/></text:span><text:span text:style-name="T30">6 straipsnio 6 punktu, 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 punktu,<text:s/></text:span>Panevėžio miesto savivaldybės taryba n u s p r e n d ž i a:</text:p>
      <text:p text:style-name="P31"><text:span text:style-name="T32">1</text:span><text:span text:style-name="T33">.</text:span><text:span text:style-name="T34"><text:tab/>Pakeisti<text:s/></text:span><text:span text:style-name="T35">Panevėžio miesto savivaldybės tarybos 2024 m. vasario 29 d. sprendimą Nr. 1-81 „Dėl Panevėžio miesto savivaldybės mokyklų visos dienos mokyklos veiklos tvarkos aprašo patvirtinimo ir Savivaldybės tarybos 2020 m. sausio 30 d. sprendimo Nr. 1-13 pripažinimo netekusiu galios</text:span><text:span text:style-name="T36">“ taip:</text:span></text:p>
      <text:p text:style-name="P37"><text:span text:style-name="T38">1.1</text:span><text:span text:style-name="T39">. pakeisti 3.6 papunktį ir išdėstyti jį taip:</text:span></text:p>
      <text:p text:style-name="P40"><text:span text:style-name="T41">„</text:span><text:span text:style-name="T42">3.6</text:span><text:span text:style-name="T43">.<text:s/></text:span><text:span text:style-name="T44">VDM pailgintos dienos grupės mokytojas</text:span><text:span text:style-name="T45"><text:s/></text:span><text:span text:style-name="T46">– neformaliojo ugdymo mokytojas<text:s/></text:span><text:span text:style-name="T47">/ auklėtojas</text:span><text:span text:style-name="T48"><text:s/>ar<text:s/></text:span><text:span text:style-name="T49">asmuo, organizuojantis veiklą</text:span><text:span text:style-name="T50"><text:s/></text:span><text:span text:style-name="T51">VDM pailgintos dienos grupėje, turintis pedagoginį išsilavinimą arba atitinkantis Lietuvos Respublikos švietimo įstatymo 48 straipsnio reikalavimus</text:span><text:span text:style-name="T52">.“;</text:span></text:p>
      <text:p text:style-name="P53"><text:span text:style-name="T54">1.2</text:span><text:span text:style-name="T55">.<text:s/></text:span><text:span text:style-name="T56">pakeisti<text:s/></text:span><text:span text:style-name="T57">21.1.4 papunktį ir išdėstyti jį taip:</text:span></text:p>
      <text:p text:style-name="P58"><text:span text:style-name="T59">„</text:span><text:span text:style-name="T60">21.1.4</text:span><text:span text:style-name="T61">.<text:s/></text:span><text:span text:style-name="T62">mokinį augina tik vienas iš tėvų<text:s/></text:span><text:span text:style-name="T63">(kitas iš tėvų – miręs, teismo pripažintas dingusiu be žinios ar nežinia, kur esančiu), jei vienas iš tėvų teismo pripažintas neveiksniu), pateikus tai patvirtinančius dokumentus;“</text:span><text:span text:style-name="T64">.</text:span></text:p>
      <text:p text:style-name="P65"><text:span text:style-name="T66">2</text:span><text:span text:style-name="T67">.</text:span><text:span text:style-name="T68"><text:tab/>Nustatyti, kad sprendimas</text:span>:</text:p>
      <text:p text:style-name="P69">2.1.<text:tab/>skelbiamas Teisės aktų registre ir Panevėžio miesto savivaldybės interneto svetainėje;</text:p>
      <text:p text:style-name="P70">2.2.<text:tab/>įsigalioja kitą dieną po oficialaus paskelbimo Teisės aktų registre.</text:p>
      <text:p text:style-name="P71"/>
      <text:p text:style-name="P72"/>
      <text:p text:style-name="P73"><text:span text:style-name="T74">Savivaldybės meras</text:span><text:span text:style-name="T75"><text:tab/><text:s text:c="24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26T19:36:00Z</meta:creation-date>
    <dc:date>2024-09-26T19:36:00Z</dc:date>
    <meta:print-date>2024-09-06T07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7" meta:character-count="2034" meta:row-count="49" meta:non-whitespace-character-count="1787"/>
  </office:meta>
</office:document-meta>
</file>