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tiff" manifest:media-type="image/tiff"/>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BFBFB"/>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32313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style:vertical-align="baseline" fo:line-height="150%" fo:text-indent="0.3937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3937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style:vertical-align="baseline" fo:line-height="150%" fo:text-indent="0.3937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style:font-weight-complex="bold"/>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2.3361in"/>
    </style:style>
    <style:style style:name="TableColumn364" style:family="table-column">
      <style:table-column-properties style:column-width="1.2423in"/>
    </style:style>
    <style:style style:name="TableColumn365" style:family="table-column">
      <style:table-column-properties style:column-width="1.5527in"/>
    </style:style>
    <style:style style:name="TableColumn366" style:family="table-column">
      <style:table-column-properties style:column-width="1.5569in"/>
    </style:style>
    <style:style style:name="Table362" style:family="table">
      <style:table-properties style:width="6.6881in" style:rel-width="100%" fo:margin-left="0in" table:align="left"/>
    </style:style>
    <style:style style:name="TableRow367" style:family="table-row">
      <style:table-row-properties style:min-row-height="0.1in" fo:keep-together="always"/>
    </style:style>
    <style:style style:name="TableCell368"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369" style:parent-style-name="Normal" style:family="paragraph">
      <style:paragraph-properties style:punctuation-wrap="simple" fo:text-align="center" style:vertical-align="baseline" fo:line-height="105%" fo:text-indent="0.3937in"/>
      <style:text-properties fo:hyphenate="false"/>
    </style:style>
    <style:style style:name="T370" style:parent-style-name="DefaultParagraphFont" style:family="text">
      <style:text-properties fo:font-weight="bold" style:font-weight-asian="bold" style:font-weight-complex="bold" fo:font-size="8pt" style:font-size-asian="8pt" style:font-size-complex="8pt"/>
    </style:style>
    <style:style style:name="TableRow371" style:family="table-row">
      <style:table-row-properties style:min-row-height="0.8388in" fo:keep-together="always"/>
    </style:style>
    <style:style style:name="TableCell372" style:family="table-cell">
      <style:table-cell-properties fo:border="0.0069in solid #000000" style:writing-mode="lr-tb" style:vertical-align="middle" fo:padding-top="0.0138in" fo:padding-left="0.0138in" fo:padding-bottom="0in" fo:padding-right="0.0138in"/>
    </style:style>
    <style:style style:name="P373" style:parent-style-name="Normal" style:family="paragraph">
      <style:paragraph-properties style:punctuation-wrap="simple" fo:text-align="center" style:vertical-align="baseline" fo:line-height="105%" fo:text-indent="-0.0104in"/>
      <style:text-properties fo:hyphenate="false"/>
    </style:style>
    <style:style style:name="T374" style:parent-style-name="DefaultParagraphFont" style:family="text">
      <style:text-properties fo:font-weight="bold" style:font-weight-asian="bold" fo:font-size="8pt" style:font-size-asian="8pt" style:font-size-complex="8pt"/>
    </style:style>
    <style:style style:name="T375" style:parent-style-name="DefaultParagraphFont" style:family="text">
      <style:text-properties fo:font-weight="bold" style:font-weight-asian="bold" style:font-weight-complex="bold" fo:font-size="8pt" style:font-size-asian="8pt" style:font-size-complex="8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7"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fo:hyphenate="false"/>
    </style:style>
    <style:style style:name="TableCell3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9" style:parent-style-name="Normal" style:family="paragraph">
      <style:paragraph-properties style:punctuation-wrap="simple" fo:text-align="center" style:vertical-align="baseline" fo:line-height="105%"/>
      <style:text-properties fo:hyphenate="false"/>
    </style:style>
    <style:style style:name="T380" style:parent-style-name="DefaultParagraphFont" style:family="text">
      <style:text-properties fo:font-weight="bold" style:font-weight-asian="bold" fo:font-size="8pt" style:font-size-asian="8pt" style:font-size-complex="9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fo:font-size="8pt" style:font-size-asian="8pt" style:font-size-complex="8pt"/>
    </style:style>
    <style:style style:name="TableRow384" style:family="table-row">
      <style:table-row-properties style:min-row-height="0.1708in" fo:keep-together="always"/>
    </style:style>
    <style:style style:name="TableCell38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86" style:parent-style-name="Normal" style:family="paragraph">
      <style:paragraph-properties style:punctuation-wrap="simple" fo:text-align="center" style:vertical-align="baseline" fo:line-height="105%" fo:text-indent="0.3937in"/>
      <style:text-properties fo:hyphenate="false"/>
    </style:style>
    <style:style style:name="T387" style:parent-style-name="DefaultParagraphFont" style:family="text">
      <style:text-properties fo:font-size="8pt" style:font-size-asian="8pt" style:font-size-complex="8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9"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91"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3"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Row394" style:family="table-row">
      <style:table-row-properties style:min-row-height="0.177in" fo:keep-together="always"/>
    </style:style>
    <style:style style:name="TableCell39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96"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8"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39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400"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TableCell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 style:parent-style-name="Normal" style:family="paragraph">
      <style:paragraph-properties style:punctuation-wrap="simple" fo:text-align="center" style:vertical-align="baseline" fo:line-height="105%" fo:text-indent="0.3937in"/>
      <style:text-properties fo:font-size="8pt" style:font-size-asian="8pt" style:font-size-complex="8pt" fo:hyphenate="false"/>
    </style:style>
    <style:style style:name="P40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ext-properties fo:hyphenate="false"/>
    </style:style>
    <style:style style:name="T408" style:parent-style-name="DefaultParagraphFont" style:family="text">
      <style:text-properties fo:font-weight="bold" style:font-weight-asian="bold" style:font-weight-complex="bold" fo:font-size="10pt" style:font-size-asian="10pt" style:font-size-complex="8pt"/>
    </style:style>
    <style:style style:name="T409" style:parent-style-name="DefaultParagraphFont" style:family="text">
      <style:text-properties fo:font-weight="bold" style:font-weight-asian="bold" style:font-weight-complex="bold" fo:font-size="10pt" style:font-size-asian="10pt" style:font-size-complex="8pt"/>
    </style:style>
    <style:style style:name="TableColumn411" style:family="table-column">
      <style:table-column-properties style:column-width="0.2208in"/>
    </style:style>
    <style:style style:name="TableColumn412" style:family="table-column">
      <style:table-column-properties style:column-width="0.527in"/>
    </style:style>
    <style:style style:name="TableColumn413" style:family="table-column">
      <style:table-column-properties style:column-width="0.3347in"/>
    </style:style>
    <style:style style:name="TableColumn414" style:family="table-column">
      <style:table-column-properties style:column-width="0.5319in"/>
    </style:style>
    <style:style style:name="TableColumn415" style:family="table-column">
      <style:table-column-properties style:column-width="0.5076in"/>
    </style:style>
    <style:style style:name="TableColumn416" style:family="table-column">
      <style:table-column-properties style:column-width="0.5944in"/>
    </style:style>
    <style:style style:name="TableColumn417" style:family="table-column">
      <style:table-column-properties style:column-width="0.4159in"/>
    </style:style>
    <style:style style:name="TableColumn418" style:family="table-column">
      <style:table-column-properties style:column-width="0.4062in"/>
    </style:style>
    <style:style style:name="TableColumn419" style:family="table-column">
      <style:table-column-properties style:column-width="0.4013in"/>
    </style:style>
    <style:style style:name="TableColumn420" style:family="table-column">
      <style:table-column-properties style:column-width="0.484in"/>
    </style:style>
    <style:style style:name="TableColumn421" style:family="table-column">
      <style:table-column-properties style:column-width="0.4694in"/>
    </style:style>
    <style:style style:name="TableColumn422" style:family="table-column">
      <style:table-column-properties style:column-width="0.4694in"/>
    </style:style>
    <style:style style:name="TableColumn423" style:family="table-column">
      <style:table-column-properties style:column-width="0.3826in"/>
    </style:style>
    <style:style style:name="TableColumn424" style:family="table-column">
      <style:table-column-properties style:column-width="0.3777in"/>
    </style:style>
    <style:style style:name="TableColumn425" style:family="table-column">
      <style:table-column-properties style:column-width="0.5659in"/>
    </style:style>
    <style:style style:name="Table410" style:family="table">
      <style:table-properties style:width="6.6895in" style:rel-width="100%" fo:margin-left="0in" table:align="left"/>
    </style:style>
    <style:style style:name="TableRow426" style:family="table-row">
      <style:table-row-properties style:min-row-height="0.1152in" fo:keep-together="always"/>
    </style:style>
    <style:style style:name="TableCell427" style:family="table-cell">
      <style:table-cell-properties fo:border="0.0034in solid #000000" style:writing-mode="lr-tb" style:vertical-align="middle" fo:padding-top="0in" fo:padding-left="0.0388in" fo:padding-bottom="0in" fo:padding-right="0.0388in"/>
    </style:style>
    <style:style style:name="P428" style:parent-style-name="Normal" style:family="paragraph">
      <style:paragraph-properties style:punctuation-wrap="simple"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29" style:family="table-cell">
      <style:table-cell-properties fo:border="0.0034in solid #000000" style:writing-mode="lr-tb" style:vertical-align="middle" fo:padding-top="0in" fo:padding-left="0.0388in" fo:padding-bottom="0in" fo:padding-right="0.0388in"/>
    </style:style>
    <style:style style:name="P430"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31" style:family="table-cell">
      <style:table-cell-properties fo:border="0.0034in solid #000000" style:writing-mode="lr-tb" style:vertical-align="middle" fo:padding-top="0in" fo:padding-left="0.0388in" fo:padding-bottom="0in" fo:padding-right="0.0388in"/>
    </style:style>
    <style:style style:name="P432"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33" style:family="table-cell">
      <style:table-cell-properties fo:border="0.0034in solid #000000" style:writing-mode="lr-tb" style:vertical-align="middle" fo:padding-top="0in" fo:padding-left="0.0388in" fo:padding-bottom="0in" fo:padding-right="0.0388in"/>
    </style:style>
    <style:style style:name="P434" style:parent-style-name="Normal" style:family="paragraph">
      <style:paragraph-properties style:punctuation-wrap="simple" fo:text-align="center" style:vertical-align="baseline" fo:line-height="105%"/>
      <style:text-properties fo:font-weight="bold" style:font-weight-asian="bold" fo:font-size="8pt" style:font-size-asian="8pt" style:font-size-complex="8pt" style:language-asian="lt" style:country-asian="LT" fo:hyphenate="false"/>
    </style:style>
    <style:style style:name="TableCell435" style:family="table-cell">
      <style:table-cell-properties fo:border="0.0034in solid #000000" style:writing-mode="lr-tb" style:vertical-align="middle" fo:padding-top="0in" fo:padding-left="0.0388in" fo:padding-bottom="0in" fo:padding-right="0.0388in"/>
    </style:style>
    <style:style style:name="P436" style:parent-style-name="Normal" style:family="paragraph">
      <style:paragraph-properties style:punctuation-wrap="simple" fo:text-align="center" style:vertical-align="baseline" fo:line-height="105%"/>
      <style:text-properties fo:font-weight="bold" style:font-weight-asian="bold" fo:font-size="8pt" style:font-size-asian="8pt" style:font-size-complex="8pt" style:language-asian="lt" style:country-asian="LT" fo:hyphenate="false"/>
    </style:style>
    <style:style style:name="TableCell437" style:family="table-cell">
      <style:table-cell-properties fo:border="0.0034in solid #000000" style:writing-mode="lr-tb" fo:padding-top="0in" fo:padding-left="0.0388in" fo:padding-bottom="0in" fo:padding-right="0.0388in"/>
    </style:style>
    <style:style style:name="P4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fo:hyphenate="false"/>
    </style:style>
    <style:style style:name="TableCell439" style:family="table-cell">
      <style:table-cell-properties fo:border="0.0034in solid #000000" style:writing-mode="lr-tb" fo:padding-top="0in" fo:padding-left="0.0034in" fo:padding-bottom="0in" fo:padding-right="0.0034in"/>
    </style:style>
    <style:style style:name="P440" style:parent-style-name="Normal" style:family="paragraph">
      <style:paragraph-properties style:punctuation-wrap="simple" fo:text-align="center" style:vertical-align="baseline" fo:line-height="105%"/>
      <style:text-properties fo:hyphenate="false"/>
    </style:style>
    <style:style style:name="T4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42" style:family="table-cell">
      <style:table-cell-properties fo:border="0.0034in solid #000000" style:writing-mode="lr-tb" style:vertical-align="middle" fo:padding-top="0in" fo:padding-left="0.0388in" fo:padding-bottom="0in" fo:padding-right="0.0388in"/>
    </style:style>
    <style:style style:name="P443" style:parent-style-name="Normal" style:family="paragraph">
      <style:paragraph-properties style:punctuation-wrap="simple" fo:text-align="center" style:vertical-align="baseline" fo:line-height="105%"/>
      <style:text-properties fo:font-weight="bold" style:font-weight-asian="bold" fo:font-size="8pt" style:font-size-asian="8pt" style:font-size-complex="8pt" style:language-asian="lt" style:country-asian="LT" fo:hyphenate="false"/>
    </style:style>
    <style:style style:name="TableRow444" style:family="table-row">
      <style:table-row-properties style:min-row-height="0.6027in" fo:keep-together="always"/>
    </style:style>
    <style:style style:name="P445"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446"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447" style:parent-style-name="Normal" style:family="paragraph">
      <style:paragraph-properties style:vertical-align="baseline"/>
      <style:text-properties fo:font-weight="bold" style:font-weight-asian="bold" style:font-weight-complex="bold" fo:font-size="8pt" style:font-size-asian="8pt" style:font-size-complex="8pt" style:language-asian="lt" style:country-asian="LT"/>
    </style:style>
    <style:style style:name="P448" style:parent-style-name="Normal" style:family="paragraph">
      <style:paragraph-properties style:vertical-align="baseline"/>
      <style:text-properties fo:font-weight="bold" style:font-weight-asian="bold" fo:font-size="8pt" style:font-size-asian="8pt" style:font-size-complex="8pt" style:language-asian="lt" style:country-asian="LT"/>
    </style:style>
    <style:style style:name="P449" style:parent-style-name="Normal" style:family="paragraph">
      <style:paragraph-properties style:vertical-align="baseline"/>
      <style:text-properties fo:font-weight="bold" style:font-weight-asian="bold" fo:font-size="8pt" style:font-size-asian="8pt" style:font-size-complex="8pt" style:language-asian="lt" style:country-asian="LT"/>
    </style:style>
    <style:style style:name="TableCell450" style:family="table-cell">
      <style:table-cell-properties fo:border="0.0034in solid #000000" style:writing-mode="lr-tb" style:vertical-align="middle" fo:padding-top="0in" fo:padding-left="0.0388in" fo:padding-bottom="0in" fo:padding-right="0.0388in"/>
    </style:style>
    <style:style style:name="P451" style:parent-style-name="Normal" style:family="paragraph">
      <style:paragraph-properties style:punctuation-wrap="simple" fo:text-align="center" style:vertical-align="baseline" fo:line-height="105%"/>
      <style:text-properties fo:font-weight="bold" style:font-weight-asian="bold" style:font-weight-complex="bold" fo:font-size="8pt" style:font-size-asian="8pt" style:font-size-complex="8pt" style:language-asian="lt" style:country-asian="LT" fo:hyphenate="false"/>
    </style:style>
    <style:style style:name="TableCell452" style:family="table-cell">
      <style:table-cell-properties fo:border="0.0034in solid #000000" style:writing-mode="lr-tb" style:vertical-align="middle" fo:padding-top="0in" fo:padding-left="0.0388in" fo:padding-bottom="0in" fo:padding-right="0.0388in"/>
    </style:style>
    <style:style style:name="P453" style:parent-style-name="Normal" style:family="paragraph">
      <style:paragraph-properties style:punctuation-wrap="simple" fo:text-align="center" style:vertical-align="baseline" fo:line-height="105%"/>
      <style:text-properties fo:hyphenate="false"/>
    </style:style>
    <style:style style:name="T4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0.0034in solid #000000" style:writing-mode="lr-tb" style:vertical-align="middle" fo:padding-top="0in" fo:padding-left="0.0388in" fo:padding-bottom="0in" fo:padding-right="0.0388in"/>
    </style:style>
    <style:style style:name="P456" style:parent-style-name="Normal" style:family="paragraph">
      <style:paragraph-properties style:punctuation-wrap="simple" fo:text-align="center" style:vertical-align="baseline" fo:line-height="105%"/>
      <style:text-properties fo:hyphenate="false"/>
    </style:style>
    <style:style style:name="T4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0.0034in solid #000000" style:writing-mode="lr-tb" style:vertical-align="middle" fo:padding-top="0in" fo:padding-left="0.0388in" fo:padding-bottom="0in" fo:padding-right="0.0388in"/>
    </style:style>
    <style:style style:name="P459" style:parent-style-name="Normal" style:family="paragraph">
      <style:paragraph-properties style:punctuation-wrap="simple" fo:text-align="center" style:vertical-align="baseline" fo:line-height="105%"/>
      <style:text-properties fo:hyphenate="false"/>
    </style:style>
    <style:style style:name="T4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0.0034in solid #000000" style:writing-mode="lr-tb" style:vertical-align="middle" fo:padding-top="0in" fo:padding-left="0.0034in" fo:padding-bottom="0in" fo:padding-right="0.0034in"/>
    </style:style>
    <style:style style:name="P462" style:parent-style-name="Normal" style:family="paragraph">
      <style:paragraph-properties style:punctuation-wrap="simple" fo:text-align="center" style:vertical-align="baseline" fo:line-height="105%"/>
      <style:text-properties fo:hyphenate="false"/>
    </style:style>
    <style:style style:name="T4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4" style:family="table-cell">
      <style:table-cell-properties fo:border="0.0034in solid #000000" style:writing-mode="lr-tb" style:vertical-align="middle" fo:padding-top="0in" fo:padding-left="0.0034in" fo:padding-bottom="0in" fo:padding-right="0.0034in"/>
    </style:style>
    <style:style style:name="P465" style:parent-style-name="Normal" style:family="paragraph">
      <style:paragraph-properties style:punctuation-wrap="simple" fo:text-align="center" style:vertical-align="baseline" fo:line-height="105%"/>
      <style:text-properties fo:hyphenate="false"/>
    </style:style>
    <style:style style:name="T4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0.0034in solid #000000" style:writing-mode="lr-tb" style:vertical-align="middle" fo:padding-top="0in" fo:padding-left="0.0034in" fo:padding-bottom="0in" fo:padding-right="0.0034in"/>
    </style:style>
    <style:style style:name="P468" style:parent-style-name="Normal" style:family="paragraph">
      <style:paragraph-properties style:punctuation-wrap="simple" fo:text-align="center" style:vertical-align="baseline" fo:line-height="105%"/>
      <style:text-properties fo:hyphenate="false"/>
    </style:style>
    <style:style style:name="T4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0.0034in solid #000000" style:writing-mode="lr-tb" style:vertical-align="middle" fo:padding-top="0in" fo:padding-left="0.0034in" fo:padding-bottom="0in" fo:padding-right="0.0034in"/>
    </style:style>
    <style:style style:name="P471" style:parent-style-name="Normal" style:family="paragraph">
      <style:paragraph-properties style:punctuation-wrap="simple" fo:text-align="center" style:vertical-align="baseline" fo:line-height="105%"/>
      <style:text-properties fo:hyphenate="false"/>
    </style:style>
    <style:style style:name="T4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top="none" fo:border-left="0.0034in solid #000000" fo:border-bottom="0.0034in solid #000000" fo:border-right="0.0034in solid #000000" style:writing-mode="lr-tb" fo:padding-top="0in" fo:padding-left="0.0034in" fo:padding-bottom="0in" fo:padding-right="0.0034in"/>
    </style:style>
    <style:style style:name="P474" style:parent-style-name="Normal" style:family="paragraph">
      <style:text-properties fo:font-size="10pt" style:font-size-asian="10pt"/>
    </style:style>
    <style:style style:name="P475" style:parent-style-name="Normal" style:family="paragraph">
      <style:paragraph-properties style:punctuation-wrap="simple" fo:text-align="center" style:vertical-align="baseline" fo:line-height="105%"/>
      <style:text-properties fo:hyphenate="false"/>
    </style:style>
    <style:style style:name="T4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77" style:parent-style-name="Normal" style:family="paragraph">
      <style:paragraph-properties style:vertical-align="baseline"/>
      <style:text-properties fo:font-weight="bold" style:font-weight-asian="bold" fo:font-size="8pt" style:font-size-asian="8pt" style:font-size-complex="8pt" style:language-asian="lt" style:country-asian="LT"/>
    </style:style>
    <style:style style:name="TableRow478" style:family="table-row">
      <style:table-row-properties style:min-row-height="0.0131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style:vertical-align="baseline" fo:line-height="105%"/>
      <style:text-properties fo:font-size="8pt" style:font-size-asian="8pt" style:font-size-complex="8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center" style:vertical-align="baseline" fo:line-height="105%"/>
      <style:text-properties fo:hyphenate="false"/>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498" style:family="table-cell">
      <style:table-cell-properties fo:border="0.0069in solid #000000" style:writing-mode="lr-tb" fo:padding-top="0in" fo:padding-left="0.0034in" fo:padding-bottom="0in" fo:padding-right="0.0034in"/>
    </style:style>
    <style:style style:name="P499"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0" style:family="table-cell">
      <style:table-cell-properties fo:border="0.0069in solid #000000" style:writing-mode="lr-tb" fo:padding-top="0in" fo:padding-left="0.0034in" fo:padding-bottom="0in" fo:padding-right="0.0034in"/>
    </style:style>
    <style:style style:name="P501"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2" style:family="table-cell">
      <style:table-cell-properties fo:border="0.0069in solid #000000" style:writing-mode="lr-tb" fo:padding-top="0in" fo:padding-left="0.0034in" fo:padding-bottom="0in" fo:padding-right="0.0034in"/>
    </style:style>
    <style:style style:name="P503"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4" style:family="table-cell">
      <style:table-cell-properties fo:border="0.0069in solid #000000" style:writing-mode="lr-tb" fo:padding-top="0in" fo:padding-left="0.0034in" fo:padding-bottom="0in" fo:padding-right="0.0034in"/>
    </style:style>
    <style:style style:name="P505"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6" style:family="table-cell">
      <style:table-cell-properties fo:border="0.0069in solid #000000" style:writing-mode="lr-tb" fo:padding-top="0in" fo:padding-left="0.0034in" fo:padding-bottom="0in" fo:padding-right="0.0034in"/>
    </style:style>
    <style:style style:name="P507"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Row510" style:family="table-row">
      <style:table-row-properties style:min-row-height="0.0131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29" style:family="table-cell">
      <style:table-cell-properties fo:border="0.0069in solid #000000" style:writing-mode="lr-tb" fo:padding-top="0in" fo:padding-left="0.0034in" fo:padding-bottom="0in" fo:padding-right="0.0034in"/>
    </style:style>
    <style:style style:name="P53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1" style:family="table-cell">
      <style:table-cell-properties fo:border="0.0069in solid #000000" style:writing-mode="lr-tb" fo:padding-top="0in" fo:padding-left="0.0034in" fo:padding-bottom="0in" fo:padding-right="0.0034in"/>
    </style:style>
    <style:style style:name="P532"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3" style:family="table-cell">
      <style:table-cell-properties fo:border="0.0069in solid #000000" style:writing-mode="lr-tb" fo:padding-top="0in" fo:padding-left="0.0034in" fo:padding-bottom="0in" fo:padding-right="0.0034in"/>
    </style:style>
    <style:style style:name="P534"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5" style:family="table-cell">
      <style:table-cell-properties fo:border="0.0069in solid #000000" style:writing-mode="lr-tb" fo:padding-top="0in" fo:padding-left="0.0034in" fo:padding-bottom="0in" fo:padding-right="0.0034in"/>
    </style:style>
    <style:style style:name="P536"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7" style:family="table-cell">
      <style:table-cell-properties fo:border="0.0069in solid #000000" style:writing-mode="lr-tb" fo:padding-top="0in" fo:padding-left="0.0034in" fo:padding-bottom="0in" fo:padding-right="0.0034in"/>
    </style:style>
    <style:style style:name="P538"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fo:line-height="105%"/>
      <style:text-properties fo:font-size="8pt" style:font-size-asian="8pt" style:font-size-complex="8pt" style:language-asian="lt" style:country-asian="LT" fo:hyphenate="false"/>
    </style:style>
    <style:style style:name="P54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5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5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fo:background-color="#FFFFFF"/>
    </style:style>
    <style:style style:name="P5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59" style:parent-style-name="DefaultParagraphFont" style:family="text">
      <style:text-properties style:font-name-asian="Arial Unicode MS" fo:letter-spacing="-0.0013in" style:font-size-complex="12pt"/>
    </style:style>
    <style:style style:name="T560" style:parent-style-name="DefaultParagraphFont" style:family="text">
      <style:text-properties style:font-name-asian="Arial Unicode MS" fo:letter-spacing="-0.0013in" style:font-size-complex="12pt"/>
    </style:style>
    <style:style style:name="T561" style:parent-style-name="DefaultParagraphFont" style:family="text">
      <style:text-properties style:font-name-asian="Arial Unicode M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fo:letter-spacing="-0.0013in" style:font-size-complex="12pt"/>
    </style:style>
    <style:style style:name="P5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olumn596" style:family="table-column">
      <style:table-column-properties style:column-width="0.3909in"/>
    </style:style>
    <style:style style:name="TableColumn597" style:family="table-column">
      <style:table-column-properties style:column-width="0.4652in"/>
    </style:style>
    <style:style style:name="TableColumn598" style:family="table-column">
      <style:table-column-properties style:column-width="1.3131in"/>
    </style:style>
    <style:style style:name="TableColumn599" style:family="table-column">
      <style:table-column-properties style:column-width="0.275in"/>
    </style:style>
    <style:style style:name="TableColumn600" style:family="table-column">
      <style:table-column-properties style:column-width="0.2375in"/>
    </style:style>
    <style:style style:name="TableColumn601" style:family="table-column">
      <style:table-column-properties style:column-width="0.4368in"/>
    </style:style>
    <style:style style:name="TableColumn602" style:family="table-column">
      <style:table-column-properties style:column-width="0.2854in"/>
    </style:style>
    <style:style style:name="TableColumn603" style:family="table-column">
      <style:table-column-properties style:column-width="0.443in"/>
    </style:style>
    <style:style style:name="TableColumn604" style:family="table-column">
      <style:table-column-properties style:column-width="0.1541in"/>
    </style:style>
    <style:style style:name="TableColumn605" style:family="table-column">
      <style:table-column-properties style:column-width="0.1812in"/>
    </style:style>
    <style:style style:name="TableColumn606" style:family="table-column">
      <style:table-column-properties style:column-width="0.3069in"/>
    </style:style>
    <style:style style:name="TableColumn607" style:family="table-column">
      <style:table-column-properties style:column-width="0.184in"/>
    </style:style>
    <style:style style:name="TableColumn608" style:family="table-column">
      <style:table-column-properties style:column-width="0.1826in"/>
    </style:style>
    <style:style style:name="TableColumn609" style:family="table-column">
      <style:table-column-properties style:column-width="0.3694in"/>
    </style:style>
    <style:style style:name="TableColumn610" style:family="table-column">
      <style:table-column-properties style:column-width="0.3694in"/>
    </style:style>
    <style:style style:name="TableColumn611" style:family="table-column">
      <style:table-column-properties style:column-width="0.4652in"/>
    </style:style>
    <style:style style:name="TableColumn612" style:family="table-column">
      <style:table-column-properties style:column-width="0.6263in"/>
    </style:style>
    <style:style style:name="Table595" style:family="table">
      <style:table-properties style:width="6.6868in" style:rel-width="100%" fo:margin-left="0in" table:align="left"/>
    </style:style>
    <style:style style:name="TableRow613" style:family="table-row">
      <style:table-row-properties style:min-row-height="0.208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style:vertical-align="baseline" fo:line-height="150%"/>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style:vertical-align="baseline" fo:line-height="150%"/>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style:vertical-align="baseline" fo:line-height="150%"/>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style:vertical-align="baseline"/>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vertical-align="baseline"/>
      <style:text-properties fo:font-size="10pt" style:font-size-asian="10pt" fo:language="en" fo:country="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vertical-align="baseline"/>
      <style:text-properties fo:font-size="10pt" style:font-size-asian="10pt" fo:language="en" fo:country="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vertical-align="baseline"/>
      <style:text-properties fo:font-size="10pt" style:font-size-asian="10pt" fo:language="en" fo:country="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vertical-align="baseline"/>
      <style:text-properties fo:font-size="10pt" style:font-size-asian="10pt" fo:language="en" fo:country="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vertical-align="baseline"/>
      <style:text-properties fo:font-size="10pt" style:font-size-asian="10pt" fo:language="en" fo:country="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vertical-align="baseline"/>
      <style:text-properties fo:font-size="10pt" style:font-size-asian="10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vertical-align="baseline"/>
      <style:text-properties fo:font-size="10pt" style:font-size-asian="10pt" fo:language="en" fo:country="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style:vertical-align="baseline" fo:line-height="150%"/>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style:vertical-align="baseline" fo:line-height="150%"/>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style:vertical-align="baseline" fo:line-height="150%"/>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vertical-align="baseline"/>
      <style:text-properties fo:font-size="10pt" style:font-size-asian="10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vertical-align="baseline"/>
      <style:text-properties fo:font-size="10pt" style:font-size-asian="10pt"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vertical-align="baseline"/>
      <style:text-properties fo:font-size="10pt" style:font-size-asian="10pt" fo:language="en" fo:country="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baseline"/>
      <style:text-properties fo:font-size="10pt" style:font-size-asian="10pt" fo:language="en" fo:country="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vertical-align="baseline"/>
      <style:text-properties fo:font-size="10pt" style:font-size-asian="10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vertical-align="baseline"/>
      <style:text-properties fo:font-size="10pt" style:font-size-asian="10pt" fo:language="en" fo:country="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vertical-align="baseline"/>
      <style:text-properties fo:font-size="10pt" style:font-size-asian="10pt" fo:language="en" fo:country="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0.3076in"/>
    </style:style>
    <style:style style:name="TableColumn689" style:family="table-column">
      <style:table-column-properties style:column-width="0.4555in"/>
    </style:style>
    <style:style style:name="TableColumn690" style:family="table-column">
      <style:table-column-properties style:column-width="2.1319in"/>
    </style:style>
    <style:style style:name="TableColumn691" style:family="table-column">
      <style:table-column-properties style:column-width="0.1743in"/>
    </style:style>
    <style:style style:name="TableColumn692" style:family="table-column">
      <style:table-column-properties style:column-width="0.3722in"/>
    </style:style>
    <style:style style:name="TableColumn693" style:family="table-column">
      <style:table-column-properties style:column-width="0.1645in"/>
    </style:style>
    <style:style style:name="TableColumn694" style:family="table-column">
      <style:table-column-properties style:column-width="0.175in"/>
    </style:style>
    <style:style style:name="TableColumn695" style:family="table-column">
      <style:table-column-properties style:column-width="0.1763in"/>
    </style:style>
    <style:style style:name="TableColumn696" style:family="table-column">
      <style:table-column-properties style:column-width="0.175in"/>
    </style:style>
    <style:style style:name="TableColumn697" style:family="table-column">
      <style:table-column-properties style:column-width="0.1777in"/>
    </style:style>
    <style:style style:name="TableColumn698" style:family="table-column">
      <style:table-column-properties style:column-width="0.3631in"/>
    </style:style>
    <style:style style:name="TableColumn699" style:family="table-column">
      <style:table-column-properties style:column-width="0.3354in"/>
    </style:style>
    <style:style style:name="TableColumn700" style:family="table-column">
      <style:table-column-properties style:column-width="0.1951in"/>
    </style:style>
    <style:style style:name="TableColumn701" style:family="table-column">
      <style:table-column-properties style:column-width="0.3722in"/>
    </style:style>
    <style:style style:name="TableColumn702" style:family="table-column">
      <style:table-column-properties style:column-width="0.1708in"/>
    </style:style>
    <style:style style:name="TableColumn703" style:family="table-column">
      <style:table-column-properties style:column-width="0.484in"/>
    </style:style>
    <style:style style:name="TableColumn704" style:family="table-column">
      <style:table-column-properties style:column-width="0.4555in"/>
    </style:style>
    <style:style style:name="Table687" style:family="table">
      <style:table-properties style:width="6.6868in" style:rel-width="100%" fo:margin-left="0in" table:align="left"/>
    </style:style>
    <style:style style:name="TableRow705" style:family="table-row">
      <style:table-row-properties style:min-row-height="0.208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fo:line-height="150%"/>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punctuation-wrap="simple" style:vertical-align="baseline" fo:line-height="150%"/>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style:vertical-align="baseline" fo:line-height="150%"/>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vertical-align="baseline" fo:line-height="150%"/>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vertical-align="baseline"/>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baseline"/>
      <style:text-properties fo:font-size="10pt" style:font-size-asian="10pt"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ize="10pt" style:font-size-asian="10pt"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vertical-align="baseline"/>
      <style:text-properties fo:font-size="10pt" style:font-size-asian="10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baseline"/>
      <style:text-properties fo:font-size="10pt" style:font-size-asian="10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baseline" fo:line-height="150%"/>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baseline" fo:line-height="150%"/>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style:vertical-align="baseline"/>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style:vertical-align="baseline"/>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3076in"/>
    </style:style>
    <style:style style:name="TableColumn746" style:family="table-column">
      <style:table-column-properties style:column-width="0.484in"/>
    </style:style>
    <style:style style:name="TableColumn747" style:family="table-column">
      <style:table-column-properties style:column-width="1.6506in"/>
    </style:style>
    <style:style style:name="TableColumn748" style:family="table-column">
      <style:table-column-properties style:column-width="0.1541in"/>
    </style:style>
    <style:style style:name="TableColumn749" style:family="table-column">
      <style:table-column-properties style:column-width="0.3722in"/>
    </style:style>
    <style:style style:name="TableColumn750" style:family="table-column">
      <style:table-column-properties style:column-width="0.4368in"/>
    </style:style>
    <style:style style:name="TableColumn751" style:family="table-column">
      <style:table-column-properties style:column-width="0.2319in"/>
    </style:style>
    <style:style style:name="TableColumn752" style:family="table-column">
      <style:table-column-properties style:column-width="0.4465in"/>
    </style:style>
    <style:style style:name="TableColumn753" style:family="table-column">
      <style:table-column-properties style:column-width="0.1541in"/>
    </style:style>
    <style:style style:name="TableColumn754" style:family="table-column">
      <style:table-column-properties style:column-width="0.2215in"/>
    </style:style>
    <style:style style:name="TableColumn755" style:family="table-column">
      <style:table-column-properties style:column-width="0.1541in"/>
    </style:style>
    <style:style style:name="TableColumn756" style:family="table-column">
      <style:table-column-properties style:column-width="0.3354in"/>
    </style:style>
    <style:style style:name="TableColumn757" style:family="table-column">
      <style:table-column-properties style:column-width="0.3354in"/>
    </style:style>
    <style:style style:name="TableColumn758" style:family="table-column">
      <style:table-column-properties style:column-width="0.1541in"/>
    </style:style>
    <style:style style:name="TableColumn759" style:family="table-column">
      <style:table-column-properties style:column-width="0.1541in"/>
    </style:style>
    <style:style style:name="TableColumn760" style:family="table-column">
      <style:table-column-properties style:column-width="0.1541in"/>
    </style:style>
    <style:style style:name="TableColumn761" style:family="table-column">
      <style:table-column-properties style:column-width="0.484in"/>
    </style:style>
    <style:style style:name="TableColumn762" style:family="table-column">
      <style:table-column-properties style:column-width="0.4555in"/>
    </style:style>
    <style:style style:name="Table744" style:family="table">
      <style:table-properties style:width="6.6868in" style:rel-width="100%" fo:margin-left="0in" table:align="left"/>
    </style:style>
    <style:style style:name="TableRow763" style:family="table-row">
      <style:table-row-properties style:min-row-height="0.208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style:vertical-align="baseline" fo:line-height="150%"/>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style:vertical-align="baseline" fo:line-height="150%"/>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vertical-align="baseline" fo:line-height="150%"/>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vertical-align="baseline" fo:line-height="150%"/>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style:vertical-align="baseline"/>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style:vertical-align="baseline" fo:line-height="150%"/>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style:vertical-align="baseline" fo:line-height="150%"/>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vertical-align="baseline" fo:line-height="150%"/>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vertical-align="baseline" fo:line-height="150%"/>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style:vertical-align="baseline"/>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vertical-align="baseline"/>
      <style:text-properties fo:font-size="10pt" style:font-size-asian="10pt" fo:language="en" fo:country="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baseline"/>
      <style:text-properties fo:font-size="10pt" style:font-size-asian="10pt"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800" style:family="table-row">
      <style:table-row-properties style:min-row-height="0.208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style:vertical-align="baseline" fo:line-height="150%"/>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style:vertical-align="baseline" fo:line-height="150%"/>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fo:line-height="150%"/>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baseline" fo:line-height="150%"/>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line-height="150%" fo:text-indent="0.0368in"/>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style:vertical-align="baseline"/>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style:vertical-align="baseline" fo:line-height="150%"/>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style:vertical-align="baseline"/>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style:vertical-align="baseline" fo:line-height="150%"/>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baseline" fo:line-height="150%"/>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vertical-align="baseline" fo:line-height="150%"/>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style:vertical-align="baseline"/>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vertical-align="baseline"/>
      <style:text-properties fo:font-size="10pt" style:font-size-asian="10pt"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vertical-align="baseline"/>
      <style:text-properties fo:font-size="10pt" style:font-size-asian="10pt" fo:language="en" fo:country="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8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olumn842" style:family="table-column">
      <style:table-column-properties style:column-width="0.3076in"/>
    </style:style>
    <style:style style:name="TableColumn843" style:family="table-column">
      <style:table-column-properties style:column-width="0.484in"/>
    </style:style>
    <style:style style:name="TableColumn844" style:family="table-column">
      <style:table-column-properties style:column-width="2.1638in"/>
    </style:style>
    <style:style style:name="TableColumn845" style:family="table-column">
      <style:table-column-properties style:column-width="0.1659in"/>
    </style:style>
    <style:style style:name="TableColumn846" style:family="table-column">
      <style:table-column-properties style:column-width="0.3722in"/>
    </style:style>
    <style:style style:name="TableColumn847" style:family="table-column">
      <style:table-column-properties style:column-width="0.4402in"/>
    </style:style>
    <style:style style:name="TableColumn848" style:family="table-column">
      <style:table-column-properties style:column-width="0.1673in"/>
    </style:style>
    <style:style style:name="TableColumn849" style:family="table-column">
      <style:table-column-properties style:column-width="0.1694in"/>
    </style:style>
    <style:style style:name="TableColumn850" style:family="table-column">
      <style:table-column-properties style:column-width="0.168in"/>
    </style:style>
    <style:style style:name="TableColumn851" style:family="table-column">
      <style:table-column-properties style:column-width="0.168in"/>
    </style:style>
    <style:style style:name="TableColumn852" style:family="table-column">
      <style:table-column-properties style:column-width="0.168in"/>
    </style:style>
    <style:style style:name="TableColumn853" style:family="table-column">
      <style:table-column-properties style:column-width="0.35in"/>
    </style:style>
    <style:style style:name="TableColumn854" style:family="table-column">
      <style:table-column-properties style:column-width="0.3527in"/>
    </style:style>
    <style:style style:name="TableColumn855" style:family="table-column">
      <style:table-column-properties style:column-width="0.168in"/>
    </style:style>
    <style:style style:name="TableColumn856" style:family="table-column">
      <style:table-column-properties style:column-width="0.1666in"/>
    </style:style>
    <style:style style:name="TableColumn857" style:family="table-column">
      <style:table-column-properties style:column-width="0.484in"/>
    </style:style>
    <style:style style:name="TableColumn858" style:family="table-column">
      <style:table-column-properties style:column-width="0.3902in"/>
    </style:style>
    <style:style style:name="Table841" style:family="table">
      <style:table-properties style:width="6.6868in" style:rel-width="100%" fo:margin-left="0in" table:align="left"/>
    </style:style>
    <style:style style:name="TableRow859" style:family="table-row">
      <style:table-row-properties style:min-row-height="0.2083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style:vertical-align="baseline" fo:line-height="105%"/>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style:vertical-align="baseline" fo:line-height="105%"/>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style:vertical-align="baseline" fo:line-height="105%"/>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style:vertical-align="baselin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fo:line-height="105%" fo:text-indent="0.0368in"/>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style:vertical-align="baselin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style:vertical-align="baseline"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style:vertical-align="baseline" fo:line-height="105%" fo:text-indent="0.0368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style:vertical-align="baselin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fo:line-height="105%"/>
      <style:text-properties style:font-name-asian="Calibri"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style:vertical-align="baselin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style:vertical-align="baselin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olumn899" style:family="table-column">
      <style:table-column-properties style:column-width="0.3076in"/>
    </style:style>
    <style:style style:name="TableColumn900" style:family="table-column">
      <style:table-column-properties style:column-width="0.484in"/>
    </style:style>
    <style:style style:name="TableColumn901" style:family="table-column">
      <style:table-column-properties style:column-width="2.2416in"/>
    </style:style>
    <style:style style:name="TableColumn902" style:family="table-column">
      <style:table-column-properties style:column-width="0.1715in"/>
    </style:style>
    <style:style style:name="TableColumn903" style:family="table-column">
      <style:table-column-properties style:column-width="0.3722in"/>
    </style:style>
    <style:style style:name="TableColumn904" style:family="table-column">
      <style:table-column-properties style:column-width="0.4576in"/>
    </style:style>
    <style:style style:name="TableColumn905" style:family="table-column">
      <style:table-column-properties style:column-width="0.1541in"/>
    </style:style>
    <style:style style:name="TableColumn906" style:family="table-column">
      <style:table-column-properties style:column-width="0.1541in"/>
    </style:style>
    <style:style style:name="TableColumn907" style:family="table-column">
      <style:table-column-properties style:column-width="0.1694in"/>
    </style:style>
    <style:style style:name="TableColumn908" style:family="table-column">
      <style:table-column-properties style:column-width="0.1576in"/>
    </style:style>
    <style:style style:name="TableColumn909" style:family="table-column">
      <style:table-column-properties style:column-width="0.1638in"/>
    </style:style>
    <style:style style:name="TableColumn910" style:family="table-column">
      <style:table-column-properties style:column-width="0.3354in"/>
    </style:style>
    <style:style style:name="TableColumn911" style:family="table-column">
      <style:table-column-properties style:column-width="0.3354in"/>
    </style:style>
    <style:style style:name="TableColumn912" style:family="table-column">
      <style:table-column-properties style:column-width="0.1604in"/>
    </style:style>
    <style:style style:name="TableColumn913" style:family="table-column">
      <style:table-column-properties style:column-width="0.1652in"/>
    </style:style>
    <style:style style:name="TableColumn914" style:family="table-column">
      <style:table-column-properties style:column-width="0.484in"/>
    </style:style>
    <style:style style:name="TableColumn915" style:family="table-column">
      <style:table-column-properties style:column-width="0.3722in"/>
    </style:style>
    <style:style style:name="Table898" style:family="table">
      <style:table-properties style:width="6.6868in" style:rel-width="100%" fo:margin-left="0in" table:align="left"/>
    </style:style>
    <style:style style:name="TableRow916" style:family="table-row">
      <style:table-row-properties style:min-row-height="0.208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style:vertical-align="baseline" fo:line-height="150%"/>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style:vertical-align="baseline" fo:line-height="150%"/>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style:vertical-align="baseline" fo:line-height="150%"/>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style:vertical-align="baseline"/>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baseline" fo:line-height="150%"/>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style:vertical-align="baseline" fo:line-height="150%" fo:text-indent="0.0368in"/>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style:vertical-align="baseline" fo:line-height="150%"/>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style:vertical-align="baseline"/>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vertical-align="baseline" fo:line-height="150%"/>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style:vertical-align="baseline"/>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vertical-align="baseline" fo:line-height="150%"/>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style:vertical-align="baseline" fo:line-height="150%"/>
    </style:style>
    <style:style style:name="T943" style:parent-style-name="DefaultParagraphFont" style:family="text">
      <style:text-properties style:font-name-asian="Calibri"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style:vertical-align="baseline"/>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vertical-align="baseline"/>
      <style:text-properties fo:font-size="10pt" style:font-size-asian="10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9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style:vertical-align="baseline" fo:line-height="150%"/>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7" style:parent-style-name="DefaultParagraphFont" style:family="text">
      <style:text-properties style:font-weight-complex="bold"/>
    </style:style>
    <style:style style:name="P9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9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style:punctuation-wrap="simple" fo:text-align="justify" style:vertical-align="baseline" fo:line-height="150%" fo:margin-left="0.3937in">
        <style:tab-stops>
          <style:tab-stop style:type="left" style:position="-0.787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style:punctuation-wrap="simple" fo:text-align="justify" style:vertical-align="baseline" fo:line-height="150%" fo:margin-left="0.3937in">
        <style:tab-stops>
          <style:tab-stop style:type="left" style:position="-0.7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25" style:parent-style-name="DefaultParagraphFont" style:family="text">
      <style:text-properties style:font-weight-complex="bold" fo:letter-spacing="-0.0013in" style:font-size-complex="12pt" style:language-asian="lt" style:country-asian="LT"/>
    </style:style>
    <style:style style:name="T1026" style:parent-style-name="DefaultParagraphFont" style:family="text">
      <style:text-properties style:font-weight-complex="bold" fo:letter-spacing="-0.0013in" style:font-size-complex="12pt" style:language-asian="lt" style:country-asian="LT"/>
    </style:style>
    <style:style style:name="T1027" style:parent-style-name="DefaultParagraphFont" style:family="text">
      <style:text-properties style:font-weight-complex="bold" fo:letter-spacing="-0.0013in"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text-transform="uppercase"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letter-spacing="-0.0013in"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fo:letter-spacing="-0.0013in" style:font-size-complex="12pt" style:language-asian="lt" style:country-asian="LT"/>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fo:language="en" fo:country="GB"/>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font-size-complex="12pt"/>
    </style:style>
    <style:style style:name="P104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fo:language="en" fo:country="US"/>
    </style:style>
    <style:style style:name="T1066" style:parent-style-name="DefaultParagraphFont" style:family="text">
      <style:text-properties style:font-weight-complex="bold"/>
    </style:style>
    <style:style style:name="P10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fo:language="en" fo:country="U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fo:language="en" fo:country="US"/>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language="en" fo:country="US"/>
    </style:style>
    <style:style style:name="T1106" style:parent-style-name="DefaultParagraphFont" style:family="text">
      <style:text-properties style:font-weight-complex="bold"/>
    </style:style>
    <style:style style:name="P110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anguage="en" fo:country="US"/>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anguage="en" fo:country="US"/>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style:style>
    <style:style style:name="P1128" style:parent-style-name="Normal" style:family="paragraph">
      <style:paragraph-properties style:punctuation-wrap="simple" fo:text-align="justify" style:vertical-align="baseline" fo:line-height="150%"/>
    </style:style>
    <style:style style:name="P1129" style:parent-style-name="Normal" style:family="paragraph">
      <style:paragraph-properties style:punctuation-wrap="simple" fo:text-align="justify" style:vertical-align="baseline" fo:line-height="150%"/>
    </style:style>
    <style:style style:name="P1130" style:parent-style-name="Normal" style:family="paragraph">
      <style:paragraph-properties style:punctuation-wrap="simple" fo:text-align="justify" style:vertical-align="baseline" fo:line-height="150%"/>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kovo 3 d. Nr. 3D-150</text:p>
      <text:p text:style-name="P20">Vilnius</text:p>
      <text:p text:style-name="P21"/>
      <text:p text:style-name="P22"/>
      <text:p text:style-name="P23"><text:span text:style-name="T24">P a k e i č i u Lietuvos Respublikos žemės ūkio ministro 2015 m. gruodžio 4 d. įsakymą Nr. 3D-897 „Dėl Paramos už žemės ūkio naudmenas ir kitus plotus bei gyvulius paraiškos ir tiesioginių išmokų administravimo bei kontrolės taisyklių patvirtinimo“:</text:span></text:p>
      <text:p text:style-name="P25"><text:span text:style-name="T26">1</text:span><text:span text:style-name="T27">.</text:span><text:span text:style-name="T28"><text:tab/></text:span>Pripažįstu netekusiu galios 2 punktą.</text:p>
      <text:p text:style-name="P29"><text:span text:style-name="T30">2</text:span><text:span text:style-name="T31">.</text:span><text:span text:style-name="T32"><text:tab/></text:span><text:span text:style-name="T33">Pakeičiu nurodytu įsakymu patvirtintas Paramos už žemės ūkio naudmenas ir kitus plotus bei gyvulius paraiškos ir tiesioginių išmokų administravimo bei kontrolės taisykles</text:span><text:span text:style-name="T34">:</text:span></text:p>
      <text:p text:style-name="P35"><text:span text:style-name="T36">2.1</text:span><text:span text:style-name="T37">.</text:span><text:span text:style-name="T38"><text:tab/>Pakeičiu 4.9 papunktį ir jį išdėstau taip:</text:span></text:p>
      <text:p text:style-name="P39"><text:span text:style-name="T40">„</text:span><text:span text:style-name="T41">4.9</text:span><text:s/><text:span text:style-name="T42">KŽS, kuriuose einamaisiais metais deklaruojami laukai, už kuriuos prašoma paramos tiesioginėmis išmokomis, turi būti sutvarkyti (jeigu būtina – atlikti medžių, kelmų, krūmų, akmenų valymo darbai, o darbų atliekos pašalintos iš lauko ir kt.) ir tinkami paramai. Tiesiogines išmokas galima gauti tik už reikalavimus, atitinkančius naudmenų plotus;</text:span>“.</text:p>
      <text:p text:style-name="P43"><text:span text:style-name="T44">2.2</text:span><text:span text:style-name="T45">.</text:span><text:span text:style-name="T46"><text:tab/>Papildau 4.17 papunkčiu:</text:span></text:p>
      <text:p text:style-name="P47"><text:span text:style-name="T48">„</text:span><text:span text:style-name="T49">4.17</text:span><text:span text:style-name="T50">. plotai, kuriuose<text:s/></text:span>atvirame ir (ar) uždarame grunte auginami šie klasifikatoriaus V grupės (<text:span text:style-name="T51">kodai: OBS, KRS, SLS, VYS, TRS, KTS, ASU, JSU, RSU, BSU, AVU, ARU, BRA, BRU, SVU, ŠIU, GEU, BKU, MĖU, SPU, ŽEU, PUU, ŠAU, ERK, GUD, ŠRM, SMD, AKT, RŠT, OŽE)<text:s/></text:span>augalai<text:s/><text:span text:style-name="T52">kaip sodinukai, skirti persodinti kitoje vietoje arba dėl ūglių, skiepų ar poskiepių, turi būti deklaruojami kaip medelynai klasifikatoriaus kodu MED „Medelynai“.<text:s/></text:span><text:span text:style-name="T53">Jei plote auginami keli V grupės augalai, jie<text:s/></text:span><text:span text:style-name="T54">neišskiriami ir deklaruojami bendrai kodu MED.“</text:span></text:p>
      <text:p text:style-name="P55"><text:span text:style-name="T56">2.3</text:span><text:span text:style-name="T57">.</text:span><text:span text:style-name="T58"><text:tab/>Pakeičiu 5.1 papunktį ir jį išdėstau taip:</text:span></text:p>
      <text:p text:style-name="P59"><text:span text:style-name="T60">„</text:span><text:span text:style-name="T61">5.1</text:span><text:span text:style-name="T62">. žemės ūkio augalų plotuose ariamojoje žemėje auginti žemės ūkio augalus<text:s/></text:span>(žemės ūkio augalų auginimas nustatomas sėja ir (arba) augalų vegetacija ir (arba) derliaus nuėmimu)<text:span text:style-name="T63">;“.</text:span></text:p>
      <text:p text:style-name="P64"><text:span text:style-name="T65">2.4</text:span><text:span text:style-name="T66">.</text:span><text:span text:style-name="T67"><text:tab/>Pakeičiu 5.2 papunktį ir jį išdėstau taip:</text:span></text:p>
      <text:p text:style-name="P68">„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p>
      <text:p text:style-name="P69"><text:span text:style-name="T70">2.5</text:span><text:span text:style-name="T71">.</text:span><text:span text:style-name="T72"><text:tab/>Pakeičiu 5.4.1 papunktį ir jį išdėstau taip:</text:span></text:p>
      <text:p text:style-name="P73"><text:span text:style-name="T74">„</text:span><text:span text:style-name="T75">5.4.1</text:span><text:span text:style-name="T76">. juodajame pūdyme nebūtų vykdoma jokia žemės ūkio gamyba (t. y. sėja, auginimas ir derliaus nuėmimas) einamųjų metų produkcijai gauti. Juodasis pūdymas taip pat turi būti<text:s/></text:span><text:span text:style-name="T77">bent kartą po birželio 1 d.</text:span><text:span text:style-name="T78"><text:s/>įdirbtas taip, kad jame nebūtų subrendusių ir žydėjimo stadiją pasiekusių piktžolių;“.</text:span></text:p>
      <text:p text:style-name="P79"><text:span text:style-name="T80">2.6</text:span><text:span text:style-name="T81">.</text:span><text:span text:style-name="T82"><text:tab/>Pakeičiu 5.5 papunktį ir jį išdėstau taip:</text:span></text:p>
      <text:p text:style-name="P83"><text:span text:style-name="T84">„</text:span><text:span text:style-name="T85">5.5</text:span><text:span text:style-name="T86">. daugiametės, natūralios ir pusiau natūralios pievos, kurių kodai DGP, EPT, SPT, 5PT-2, MNP, MNŠ, nesant reikalavimo atkurti daugiametes pievas, anksčiausiai gali būti deklaruojamos praėjus penkeriems metams po paskutinio ariamosios žemės nustatymo KŽS_DR5LT žemės ūkio naudmenų sluoksnyje atitinkamame plote;“.</text:span></text:p>
      <text:p text:style-name="P87"><text:span text:style-name="T88">2.7</text:span><text:span text:style-name="T89">.</text:span><text:span text:style-name="T90"><text:tab/>Pakeičiu 7.1.2 papunktį ir jį išdėstau taip:</text:span></text:p>
      <text:p text:style-name="P91"><text:span text:style-name="T92">„</text:span><text:span text:style-name="T93">7.1.2</text:span><text:span text:style-name="T94">. kai pareiškėjo (arba jo valdos partnerio ar valdoje registruoto šeimos nario) laikomų žolėdžių ūkinių gyvūnų vidurkis, kaip numatyta taisyklių 7.1.1 papunktyje, sudaro mažiau kaip 0,3<text:s/></text:span><text:soft-page-break/><text:span text:style-name="T95">SG pievos hektarui, tada padengtiems SG (1 SGV padengia 3,33 ha) pievų ir žolinių azotą kaupiančių augalų ariamojoje žemėje plotams arba šių pievų plotų sumai, siekiančiai 10 procentų pareiškėjo visų deklaruotų plotų sumos (taikoma pareiškėjui palankesnė sąlyga), taikomi 7.1.1 papunkčio reikalavimai, o likę pievų plotai ne vėliau kaip iki einamųjų metų rugpjūčio 1 dienos turi būti sutvarkyti visame lauko plote, t. y. nupjauta žolė (šienas, žalioji masė ar kt.) turi būti iš lauko išvežta arba supresuota, arba šienas sudėtas į kūgius, o žolės susmulkinimas ir paskleidimas lauke draudžiamas;“.</text:span></text:p>
      <text:p text:style-name="P96"><text:span text:style-name="T97">2.8</text:span><text:span text:style-name="T98">.</text:span><text:span text:style-name="T99"><text:tab/>Papildau 7.1.3 papunkčiu:</text:span></text:p>
      <text:p text:style-name="P100"><text:span text:style-name="T101">„</text:span><text:span text:style-name="T102">7.1.3</text:span><text:span text:style-name="T103">. kai pareiškėjas (arba jo valdos partneris ar valdoje registruotas šeimos narys) Ūkinių gyvūnų registre iki einamųjų metų liepos 1 d. yra įregistravęs ne mažiau kaip 5 bičių šeimas, tada padengtuose bičių šeimomis (1 bičių šeima padengia 0,59 ha) pievų ir žolinių azotą kaupiančių augalų ariamojoje žemėje plotuose žolės susmulkinimas ir paskleidimas lauke leidžiamas, o likę pievų plotai ne vėliau kaip iki einamųjų metų rugsėjo 1 dienos turi būti sutvarkyti visame lauko plote, t. y. nupjauta žolė (šienas, žalioji masė ar kt.) turi būti iš lauko išvežta arba supresuota, arba šienas sudėtas į kūgius, o žolės susmulkinimas ir paskleidimas lauke draudžiamas;“.</text:span></text:p>
      <text:p text:style-name="P104"><text:span text:style-name="T105">2.9</text:span><text:span text:style-name="T106">.</text:span><text:span text:style-name="T107"><text:tab/>Pakeičiu 7.4 papunktį ir jį išdėstau taip:</text:span></text:p>
      <text:p text:style-name="P108"><text:span text:style-name="T109">„</text:span><text:span text:style-name="T110">7.4</text:span><text:span text:style-name="T111">. 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 kodais GPŽ, GPA pažymint požymį „SĖ“, „ESĖ“ arba klasifikatoriaus III grupės kodais atitinkamai pažymint požymį „SĖ“ „ESĖ“ arba „ĮS“. Tokiu atveju kiti taisyklių 7 punkte išdėstyti pievų ir žolinių azotą kaupiančių augalų ariamojoje žemėje (visi klasifikatoriaus III grupės kodai) priežiūros reikalavimai netaikomi, tačiau iki einamųjų metų spalio 1 d. šiuose laukuose turi būti nuimtas derlius. Jeigu lauke, kuriam priskirtas požymis „SĖ“, „ESĖ“ arba „ĮS“, nėra vyraujančios augalų rūšies (t.</text:span> <text:span text:style-name="T112">y.</text:span><text:span text:style-name="T113"><text:s/></text:span><text:span text:style-name="T114">vizualiai įvertinus skirtingų augalų (jeigu tokių yra) paplitimą galima nustatyti, kad auginami daugiau nei vienos žolinių augalų rūšies augalai), laikoma, kad pievos paskirtis („SĖ – žemės ūkio augalai sėklai“, „ESĖ“ – daugiamečių žolių sėklos pagal priemonę „Ekologinis ūkininkavimas“, „ĮS“ – įsėlis pagal priemonę „Ekologinis ūkininkavimas) nurodyta neteisingai ir šio taisyklių papunkčio išimtis netaikoma;“.</text:span></text:p>
      <text:p text:style-name="P115"><text:span text:style-name="T116">2.10</text:span><text:span text:style-name="T117">.</text:span><text:span text:style-name="T118"><text:tab/>Pakeičiu 7.5 papunktį ir jį išdėstau taip:</text:span></text:p>
      <text:p text:style-name="P119">„<text:span text:style-name="T120">7.5</text:span><text:span text:style-name="T121">.<text:s/></text:span><text:span text:style-name="T122">kai yra deklaruojamos pievos (deklaruotos kodu GPŽ, GPA), kurios taip pat deklaruojamos ir kaip palaukės, kaip nurodyta taisyklių 37.6 papunktyje, siekiant EASV atitikties, tokie plotai turi būti nušienauti, nuganyti ir geros agrarinės būklės ne vėliau kaip iki rugpjūčio 1 d.,<text:s/></text:span><text:soft-page-break/><text:span text:style-name="T123">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span><text:span text:style-name="T124">. Palaukių sutvarkymas susmulkinant ir tolygiai paskleidžiant lauke žolę (išėdas) leidžiamas</text:span><text:span text:style-name="T125">;</text:span>“.</text:p>
      <text:p text:style-name="P126"><text:span text:style-name="T127">2.11</text:span><text:span text:style-name="T128">.</text:span><text:span text:style-name="T129"><text:tab/>Pakeičiu 8 punktą ir jį išdėstau taip:</text:span></text:p>
      <text:p text:style-name="P130"><text:span text:style-name="T131">„</text:span><text:span text:style-name="T132">8</text:span><text:span text:style-name="T133">.</text:span><text:span text:style-name="T134"><text:s/>Siekiant įsitikinti taisyklių 5.1 papunktyje (ar žemės ūkio augalų plotuose ariamojoje žemėje auginami žemės ūkio augalai), 5.2 papunktyje (ar laiku nušienauta ir sutvarkyta) ir 5.4 papunktyje (ar į dirvą yra įterpti augalai, ar nėra piktžolių)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Jeigu nustatomos neatitiktys tiek taisyklių 5.2, tiek taisyklių 5.4 papunkčiuose numatytiems reikalavimams, laikoma, kad deklaruojamuose laukuose yra deklaruoti didesni naudmenų plotai, nei deklaruoti reikalavimus atitinkantys plotai, kaip numatyta taisyklių 4.11 papunktyje.“</text:span></text:p>
      <text:p text:style-name="P135"><text:span text:style-name="T136">2.12</text:span><text:span text:style-name="T137">.</text:span><text:span text:style-name="T138"><text:tab/>Pakeičiu 20 punktą ir jį išdėstau taip:</text:span></text:p>
      <text:p text:style-name="P139"><text:span text:style-name="T140">„</text:span><text:span text:style-name="T141">20</text:span><text:span text:style-name="T142">. Pareiškėjai, kurie laikosi 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143">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span></text:p>
      <text:p text:style-name="P144"><text:span text:style-name="T145">2.13</text:span><text:span text:style-name="T146">.</text:span><text:span text:style-name="T147"><text:tab/>Pakeičiu 30 punktą ir jį išdėstau taip:</text:span></text:p>
      <text:p text:style-name="P148"><text:span text:style-name="T149">„</text:span><text:span text:style-name="T150">30</text:span><text:span text:style-name="T151">. Pareiškėjai, einamųjų metų paraiškoje deklaravę daugiametes pievas arba plotus, kurie paskutiniųjų penkerių metų (įskaitant einamuosius) laikotarpiu buvo deklaruojami kaip pievos ir nesuarti (pievų atnaujinimas naudojant bearimes technologijas suarimu nelaikomas), privalo jų plotą išlaikyti, o suarus (esant taisyklių 32 punkto sąlygai) privalo atkurti ir mobiliąja programėle „NMA agro“ pateikti atkurtų pievų nuotraukas. Esant taisyklių 32 punkto sąlygai privalo suartą plotą atkurti, kaip nurodyta taisyklių 31 punkte bei detalizuota Daugiamečių ganyklų arba pievų atkūrimo tvarkos apraše, patvirtintame Lietuvos Respublikos žemės ūkio ministro 2016 m. sausio<text:s/></text:span><text:soft-page-break/><text:span text:style-name="T152">29 d. įsakymu Nr. 3D-40 „Dėl Daugiamečių ganyklų arba pievų atkūrimo tvarkos aprašo patvirtinimo“. Daugiametės pievos, kuriose pievų augalai sunyko ir (arba) vyrauja piktžolės, gali būti atnaujintos (persėtos) ir toliau deklaruojamos naudmenos kodu DGP.“</text:span></text:p>
      <text:p text:style-name="P153"><text:span text:style-name="T154">2.14</text:span><text:span text:style-name="T155">.</text:span><text:span text:style-name="T156"><text:tab/>Pripažįstu netekusiu galios 35 punktą.</text:span></text:p>
      <text:p text:style-name="P157"><text:span text:style-name="T158">2.15</text:span><text:span text:style-name="T159">.</text:span><text:span text:style-name="T160"><text:tab/>Pakeičiu 44.2 papunktį ir jį išdėstau taip:</text:span></text:p>
      <text:p text:style-name="P161"><text:span text:style-name="T162">„</text:span><text:span text:style-name="T163">44.2</text:span><text:span text:style-name="T164">. deklaruojant 3 ha ir didesnį vaisių, uogų ir daržovių atvirajame grunte plotą likus ne mažiau kaip 10 darbo dienų iki pirmo derliaus nuėmimo, tačiau ne vėliau nei iki einamųjų metų spalio 1 d., mobiliąja programėle „NMA agro“ pateikti nuotraukas iš kiekvieno lauko kelių skirtingų vietų, kur aiškiai matytųsi užaugintas derlius ir bendras lauko vaizdas. Tais atvejais, kai užauginto derliaus nėra, tačiau nuotraukose matomi, pvz., gyvi, nenudžiūvę vaismedžiai, jauni sodinukai (tačiau tame pačiame lauke deklaruojami ne trumpiau nei 3 m.) – tai nelaikoma nustatytų reikalavimų neatitikimu.  Jei einamaisiais metais taisyklių 44 punkte nurodytais klasifikatoriaus kodais deklaruotuose laukuose iš lauko pagal nurodymus nepateikiamos nuotraukos, susietoji parama už vaisių, uogų ir daržovių auginimą minėtuose laukuose nemokama. Pavėluotai šiame punkte paminėtos nuotraukos priimamos iki einamųjų metų spalio 25 d., už kiekvieną pavėluotą darbo dieną (savaitgaliai, šventinės dienos ir po jų einanti pirma darbo diena laikomi viena darbo diena) susietosios paramos sumą už vaisių, uogų ir daržovių auginimą atvirajame grunte mažinant<text:s/></text:span><text:soft-page-break/><text:span text:style-name="T165">1 proc. Po einamųjų metų spalio 25 d. pateiktos šiame punkte paminėtos nuotraukos neadministruojamos, išskyrus atvejus, kai vėlavimą lėmė nuo pareiškėjo valios nepriklausančios (</text:span><text:span text:style-name="T166">force majeure</text:span><text:span text:style-name="T167">) aplinkybės. Jei nustatoma, kad nuotraukos nebuvo pateiktos dėl nuo pareiškėjo valios nepriklausančių (</text:span><text:span text:style-name="T168">force majeure</text:span><text:span text:style-name="T169">) aplinkybių, parama (1 proc. už kiekvieną pavėluotą darbo dieną) nemažinama. Pareiškėjams, deklaruojantiems susietajai paramai už vaisius, uogas ir daržoves atvirajame grunte gauti mažesnį kaip 3 ha minėtų augalų plotą, reikalavimas pateikti nuotraukas netaikomas.“</text:span></text:p>
      <text:p text:style-name="P170"><text:span text:style-name="T171">2.16</text:span><text:span text:style-name="T172">.</text:span><text:span text:style-name="T173"><text:tab/>Papildau 44.3 papunkčiu:</text:span></text:p>
      <text:p text:style-name="P174"><text:span text:style-name="T175">„</text:span><text:span text:style-name="T176">44.3</text:span><text:span text:style-name="T177">.<text:s/></text:span>įdirbtoje ariamojoje žemėje<text:s/><text:span text:style-name="T178">iki derliaus nuėmimo užtikrinti, kad auginamos daržovės dominuotų.</text:span><text:span text:style-name="T179">“</text:span></text:p>
      <text:p text:style-name="P180"><text:span text:style-name="T181">2.17</text:span><text:span text:style-name="T182">.</text:span><text:span text:style-name="T183"><text:tab/>Pakeičiu 49.2 papunkčio pirmąją pastraipą ir ją išdėstau taip:</text:span></text:p>
      <text:p text:style-name="P184"><text:span text:style-name="T185">„</text:span><text:span text:style-name="T186">49.2</text:span><text:span text:style-name="T187">. išsėti ne mažesnį kaip nustatytą sertifikuotos sėklos kiekį pagal augalų rūšis ir lauką: avižos (AVI) – 170 kg/ha, grikiai (GRI) – 70 kg/ha, vasariniai kvietrugiai (KRV) – 160 kg/ha, žieminiai kvietrugiai (KRŽ) – 150 kg/ha, vasariniai kviečiai (KVV) – 200 kg/ha, žieminiai kviečiai (KVŽ) – 150 kg/ha, hibridiniai žieminiai kviečiai (KVŽ), hibridiniai vasariniai kviečiai (KVV) – 60 kg/ha (3 sėjos vienetai), vasariniai miežiai (MIV) – 140 kg/ha, žieminiai miežiai (MIŽ) – 140 kg/ha, hibridiniai žieminiai miežiai (MIŽ), hibridiniai vasariniai miežiai (MIV) – 75 kg/ha (2 sėjos<text:s/></text:span><text:soft-page-break/><text:span text:style-name="T188">vienetai), žieminiai rugiai (RUŽ) – 140 kg/ha, hibridiniai žieminiai rugiai (RUŽ) – 65 kg/ha (2 sėjos vienetai), vasariniai kviečiai ‘Spelta’ (KSV) – 160 kg/ha, žieminiai kviečiai ‘Spelta’ (KSŽ) – 150 kg/ha;“.</text:span></text:p>
      <text:p text:style-name="P189"><text:span text:style-name="T190">2.18</text:span><text:span text:style-name="T191">.</text:span><text:span text:style-name="T192"><text:tab/>Pakeičiu 62.1 papunkčio pirmąją pastraipą ir ją išdėstau taip:</text:span></text:p>
      <text:p text:style-name="P193"><text:span text:style-name="T194">„</text:span><text:span text:style-name="T195">62.1</text:span><text:span text:style-name="T196">. nuo paraiškų teikimo pradžios iki einamųjų metų birželio 14 d. seniūnijos darbuotojui pateikia:“.</text:span></text:p>
      <text:p text:style-name="P197"><text:span text:style-name="T198">2.19</text:span><text:span text:style-name="T199">.</text:span><text:span text:style-name="T200"><text:tab/>Pripažįstu netekusiu galios 62.1.2 papunktį.</text:span></text:p>
      <text:p text:style-name="P201"><text:span text:style-name="T202">2.20</text:span><text:span text:style-name="T203">.</text:span><text:span text:style-name="T204"><text:tab/>Pakeičiu 62.3 papunktį ir jį išdėstau taip:</text:span></text:p>
      <text:p text:style-name="P205"><text:span text:style-name="T206">„</text:span><text:span text:style-name="T207">62.3</text:span><text:span text:style-name="T208">. nuo paraiškų teikimo pradžios iki einamųjų metų birželio 14 d.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 ŽŪIKVC nustatyta tvarka;“.</text:span></text:p>
      <text:p text:style-name="P209"><text:span text:style-name="T210">2.21</text:span><text:span text:style-name="T211">.</text:span><text:span text:style-name="T212"><text:tab/>Pakeičiu 62.6 papunkčio pirmąją pastraipą ir ją išdėstau taip:</text:span></text:p>
      <text:p text:style-name="P213"><text:span text:style-name="T214">„</text:span><text:span text:style-name="T215">62.6</text:span><text:span text:style-name="T21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text:s/></text:span><text:soft-page-break/><text:span text:style-name="T217">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8 d.). Seniūnijos darbuotojui patvirtinus paraišką, pareiškėjas ir seniūnijos darbuotojas pasirašo išspausdintame paraiškos egzemplioriuje,</text:span><text:span text:style-name="T218"><text:s/></text:span><text:span text:style-name="T219">kuris lieka pareiškėjui;“.</text:span></text:p>
      <text:p text:style-name="P220"><text:span text:style-name="T221">2.22</text:span><text:span text:style-name="T222">.</text:span><text:span text:style-name="T223"><text:tab/>Pakeičiu 62.9 papunkčio pirmąją pastraipą ir ją išdėstau taip:</text:span></text:p>
      <text:p text:style-name="P224"><text:span text:style-name="T225">„</text:span><text:span text:style-name="T226">62.9</text:span><text:span text:style-name="T227">. kuris buvusius netinkamus paramai plotus pavertė tinkamais (iškirto medžius, išrovė kelmus, išvežė nupjautus medžius ir medžių liekanas, sutvarkė akmenų krūvas ar kitus netinkamus paramai plotus) arba, kai tinkami paramai plotai virto netinkamais, pats arba padedamas seniūnijos darbuotojo PPIS išankstinių KŽS ribų aprašymų modulyje elektroniniu būdu nurodo ir aprašo išankstinius KŽS ribų pakeitimus ir (arba) žemės ūkio naudmenų sluoksnio pakeitimus (nurodo išartus daugiamečių ganyklų, panaikintų arba naujai pasodintų daugiamečių sodinių plotus). PPIS išankstinių KŽS ribų aprašymų modulyje nuo einamųjų metų paraiškų teikimo pradžios iki liepos 8 d. aprašomi ir užmirkę netinkami paramai plotai, kurie žemės dirbimo (sėjos, augalų vegetacijos ir derliaus nuėmimo) sezono metu yra sausi ir tinkami žemės ūkio veiklai vykdyti. Aprašant<text:s/></text:span><text:soft-page-break/><text:span text:style-name="T228">išankstinius KŽS ribų pakeitimus padedamas taškas arba įkeliamas pasikeitimo ploto matavimas ir vietovės nuotrauka su vietovės nuoroda, kurioje turi būti matomi nustatyti vietą padedantys objektai (medžiai, kelias, upė, namas ir pan.).“</text:span></text:p>
      <text:p text:style-name="P229"><text:span text:style-name="T230">2.23</text:span><text:span text:style-name="T231">.</text:span><text:span text:style-name="T232"><text:tab/>Pakeičiu 62.10 papunktį ir jį išdėstau taip:</text:span></text:p>
      <text:p text:style-name="P233"><text:span text:style-name="T234">„</text:span><text:span text:style-name="T235">62.10</text:span><text:span text:style-name="T236">. paraiškos teikimo ir keitimo metu gali deklaruoti tik tuos valstybinės žemės plotus, kuriuos teisėtai naudoja ar valdo. Šiems plotams įbraižymo metu patenkant į „valstybinės žemės“ ir (arba) „laisvos valstybinės žemės“ sluoksnius, tos žemės naudojimo ar valdymo teisės patvirtinimo<text:s/></text:span><text:span text:style-name="T237">dokumentai turi būti registruoti Valdų registre iki paraiškos patvirtinimo ir (ar) keitimo datos. Minėtų dokumentų nesant Valdų registre nebus galima įbraižyti šių valstybinės žemės plotų. Įbraižant valstybinės žemės plotus taikoma 10 proc., bet ne daugiau nei 1 ha paklaida laukui.“</text:span></text:p>
      <text:p text:style-name="P238"><text:span text:style-name="T239">2.24</text:span><text:span text:style-name="T240">.</text:span><text:span text:style-name="T241"><text:tab/>Pakeičiu 63 punktą ir jį išdėstau taip:</text:span></text:p>
      <text:p text:style-name="P242"><text:span text:style-name="T243">„</text:span><text:span text:style-name="T244">63</text:span><text:span text:style-name="T245">. Pavėluotai paraiškos priimamos iki einamųjų metų liepos 8 d., už kiekvieną pavėluotą darbo dieną (savaitgaliai, šventinės dienos ir po jų einanti pirma darbo diena laikomi viena darbo diena) tiesioginių išmokų už plotą sumą mažinant 1 proc.</text:span></text:p>
      <text:p text:style-name="P246"><text:span text:style-name="T247">Pasibaigus pavėluotai teikiamų paraiškų priėmimo terminui, paraiška priimama tik tais atvejais, kai vėlavimą lėmė nuo pareiškėjo valios nepriklausančios (</text:span><text:span text:style-name="T248">force majeure</text:span><text:span text:style-name="T249">) aplinkybės.<text:s/></text:span><text:soft-page-break/><text:span text:style-name="T250">Tokiais atvejais pareiškėjas ar jo įpėdinis per 15 darbo dienų nuo tos dienos, kai sužinojo arba galėjo sužinoti apie nuo pareiškėjo valios nepriklausančias (</text:span><text:span text:style-name="T251">force majeure</text:span><text:span text:style-name="T252">) aplinkybes, bet ne vėliau kaip iki einamųjų metų lapkričio 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rie PPIS per elektroninę bankininkystę, o vėlavimo priežasties pagrindimo dokumentus išsiųsdamas paštu Agentūrai. Agentūra, gavusi minėtus dokumentus, priima sprendimą dėl vėluojančios paraiškos priėmimo.</text:span></text:p>
      <text:p text:style-name="P253"><text:span text:style-name="T254">Po einamųjų metų lapkričio 1 d. paraiškos nepriimamos.“</text:span></text:p>
      <text:p text:style-name="P255"><text:span text:style-name="T256">2.25</text:span><text:span text:style-name="T257">.</text:span><text:span text:style-name="T258"><text:tab/>Pakeičiu 64 punktą ir jį išdėstau taip:</text:span></text:p>
      <text:p text:style-name="P259"><text:span text:style-name="T260">„</text:span><text:span text:style-name="T261">64</text:span><text:span text:style-name="T262">. Pasikeitus deklaruotiems duomenims po paraiškos pateikimo:</text:span></text:p>
      <text:p text:style-name="P263"><text:span text:style-name="T264">64.1</text:span><text:span text:style-name="T265">. pareiškėjas iki einamųjų metų liepos 8 d. gali pakeisti patvirtintos paraiškos duomenis savivaldybės, kurioje registruotas pareiškėjo valdos centras, seniūnijose ir (ar) struktūriniame padalinyje.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text:s/></text:span><text:soft-page-break/><text:span text:style-name="T266">priėmimo registracijos žurnalas) (taisyklių 6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8 d.). Seniūnijos darbuotojui patvirtinus prašymą pakeisti paraiškos duomenis, pareiškėjas ir seniūnijos darbuotojas pasirašo spausdintame prašymo pakeisti paraiškos duomenis egzemplioriuje, kuris lieka pareiškėjui;</text:span></text:p>
      <text:p text:style-name="P267"><text:span text:style-name="T268">64.2</text:span><text:span text:style-name="T269">. pareiškėjas iki einamųjų metų liepos 8 d. gali pakeisti juos pats, prisijungęs prie PPIS. PPIS patvirtinus prašymą pakeisti paraiškos duomenis, prašymas pakeisti paraiškos duomenis laikomas pateiktu;</text:span></text:p>
      <text:p text:style-name="P270"><text:span text:style-name="T271">64.3</text:span><text:span text:style-name="T272">. prašymai pakeisti paraiškos duomenis, pateikti nuo einamųjų metų birželio 15 d. iki liepos 8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273"><text:span text:style-name="T274">64.3.1</text:span><text:span text:style-name="T275">. keičiami paraiškos pirmajame lape nurodyti duomenys ar atsisakoma paramos už atskirus laukus ar paramos pagal visą paraišką;</text:span></text:p>
      <text:p text:style-name="P276"><text:span text:style-name="T277">64.3.2</text:span><text:span text:style-name="T278">. keičiamas deklaruojamo naudmenų ar kito ploto kodas. Tais atvejais, kai yra keičiamas naudmenų kodas, prašymas pakeisti paraiškos duomenis, pateiktas nuo einamųjų metų<text:s/></text:span><text:span text:style-name="T279">birželio 15 d. iki liepos 8 d.</text:span><text:span text:style-name="T280">, nelaikomas pavėluotai pateiktu, jeigu toks keitimas nedaro įtakos žalinimo reikalavimų įgyvendinimui;</text:span></text:p>
      <text:p text:style-name="P281"><text:span text:style-name="T282">64.3.3</text:span><text:span text:style-name="T283">. taisoma įbraižytų laukų grafinė konfigūracija (netikslaus deklaruojamų laukų įbraižymo atveju), ir toks taisymas galimas be paraiškos 2 lapo lentelės duomenų (įbraižytų laukų ploto) keitimo;“.</text:span></text:p>
      <text:p text:style-name="P284"><text:span text:style-name="T285">2.26</text:span><text:span text:style-name="T286">.</text:span><text:span text:style-name="T287"><text:tab/>Pakeičiu 64.4 papunktį ir jį išdėstau taip:</text:span></text:p>
      <text:p text:style-name="P288"><text:span text:style-name="T289">„</text:span><text:span text:style-name="T290">64.4</text:span><text:span text:style-name="T291">. pareiškėjas nuo einamųjų metų liepos 9 d. iki kitų metų kovo 1 d. gali seniūnijoje pagal pareiškėjo valdos centro adresą pataisyti einamaisiais metais patvirtintoje paraiškoje esančias akivaizdžias klaidas, kurias, remdamasi bendru tam tikro atvejo vertinimu, pripažino Agentūra.“</text:span></text:p>
      <text:p text:style-name="P292"><text:span text:style-name="T293">2.27</text:span><text:span text:style-name="T294">.</text:span><text:span text:style-name="T295"><text:tab/>Pakeičiu 70.1 papunktį ir jį išdėstau taip:</text:span></text:p>
      <text:p text:style-name="P296"><text:span text:style-name="T297">„</text:span><text:span text:style-name="T298">70.1</text:span><text:span text:style-name="T299">.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300"><text:span text:style-name="T301">2.28</text:span><text:span text:style-name="T302">.</text:span><text:span text:style-name="T303"><text:tab/>Pakeičiu 70.10 papunktį ir jį išdėstau taip:</text:span></text:p>
      <text:p text:style-name="P304"><text:span text:style-name="T305">„</text:span><text:span text:style-name="T306">70.10</text:span><text:span text:style-name="T307">. pareiškėjo prašymu iki einamųjų metų liepos<text:s/></text:span><text:span text:style-name="T308">8</text:span><text:span text:style-name="T309"><text:s/>d. pakeičia paraiškos duomenis bei užpildo prašymų pakeisti paraiškų duomenis priėmimo registracijos žurnalą;“.</text:span></text:p>
      <text:p text:style-name="P310"><text:span text:style-name="T311">2.29</text:span><text:span text:style-name="T312">.</text:span><text:span text:style-name="T313"><text:tab/>Pakeičiu 70.11 papunktį ir jį išdėstau taip:</text:span></text:p>
      <text:p text:style-name="P314"><text:span text:style-name="T315">„</text:span><text:span text:style-name="T316">70.11</text:span><text:span text:style-name="T317">. PPIS išankstinių KŽS ribų aprašymų modulyje pagal pareiškėjo pateiktą informaciją elektroniniu būdu aprašo išankstinius KŽS (GKODAS bl1b, bl2 (išskyrus Alytaus, Kauno, Klaipėdos, Palangos, Panevėžio, Šiaulių, Vilniaus miestų savivaldybių teritorijose), bl3, bl6, bl9) ribų pakeitimus ir (arba) žemės ūkio naudmenų sluoksnio pakeitimus, ir (arba) galimai tinkamus kraštovaizdžio elementus;“.</text:span></text:p>
      <text:p text:style-name="P318"><text:span text:style-name="T319">2.30</text:span><text:span text:style-name="T320">.</text:span><text:span text:style-name="T321"><text:tab/>Pakeičiu 71.7 papunktį ir jį išdėstau taip:</text:span></text:p>
      <text:p text:style-name="P322"><text:span text:style-name="T323">„</text:span><text:span text:style-name="T324">71.7</text:span><text:span text:style-name="T325">. teikia ŽŪIKVC paraiškų duomenis, kurie pasikeitė po einamųjų metų liepos<text:s/></text:span><text:span text:style-name="T326">8</text:span><text:span text:style-name="T327"><text:s/>d.;“.</text:span></text:p>
      <text:p text:style-name="P328"><text:span text:style-name="T329">2.31</text:span><text:span text:style-name="T330">.</text:span><text:span text:style-name="T331"><text:tab/>Pakeičiu 74.3 papunktį ir jį išdėstau taip:</text:span></text:p>
      <text:p text:style-name="P332">„74.3. užtikrina galimybę pareiškėjui atnaujinti valdos ir (arba) ūkininko ūkio duomenis;“.</text:p>
      <text:p text:style-name="P333"><text:span text:style-name="T334">2.32</text:span><text:span text:style-name="T335">.</text:span><text:span text:style-name="T336"><text:tab/>Pripažįstu netekusiu galios 74.5 papunktį.</text:span></text:p>
      <text:p text:style-name="P337"><text:span text:style-name="T338">2.33</text:span><text:span text:style-name="T339">.</text:span><text:span text:style-name="T340"><text:tab/>Pakeičiu 79 punktą ir jį išdėstau taip:</text:span></text:p>
      <text:p text:style-name="P341"><text:span text:style-name="T342">„</text:span><text:span text:style-name="T343">79</text:span><text:span text:style-name="T344">.<text:s/></text:span><text:span text:style-name="T345">Gavusi informacijos (skundą, pranešimą ar kt.) apie pareiškėją iš sklypo (-ų) savininko (su nurodytu kadastriniu arba unikaliu numeriu) arba iš anoniminio asmens apie valstybinės žemės<text:s/></text:span><text:soft-page-break/><text:span text:style-name="T346">plotą dėl netiksliai ir (arba) neteisėtai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text:span><text:span text:style-name="T347"><text:s/>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span><text:span text:style-name="T348">ne daugiau kaip už ketverius metus</text:span><text:span text:style-name="T349">.“</text:span></text:p>
      <text:p text:style-name="P350"><text:span text:style-name="T351">2.34</text:span><text:span text:style-name="T352">.</text:span><text:span text:style-name="T353"><text:tab/>Pakeičiu 90.1 papunktį ir jį išdėstau taip:</text:span></text:p>
      <text:p text:style-name="P354"><text:span text:style-name="T355">„</text:span><text:span text:style-name="T356">90.1</text:span><text:span text:style-name="T357">.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58"><text:span text:style-name="T359">2.35</text:span><text:span text:style-name="T360">.</text:span><text:span text:style-name="T361"><text:tab/>Pakeičiu 1 priedo 1 lentelės 9–12 stulpelius ir juos išdėstau taip:</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Dalyvavimas įgyvendinant Lietuvos kaimo plėtros programos priemones</text:span></text:p>
          </table:table-cell>
          <table:covered-table-cell/>
          <table:covered-table-cell/>
          <table:covered-table-cell/>
        </table:table-row>
        <table:table-row table:style-name="TableRow371">
          <table:table-cell table:style-name="TableCell372">
            <text:p text:style-name="P373"><text:span text:style-name="T374">„Ekologinis ūkininkavimas“ arba „</text:span><text:span text:style-name="T375">Agrarinė aplinkosauga ir klimatas“ (sutartiniai kodai: EK, ĮS, ESĖ, EPA, EPI, TS, DV, DŽ, MD, RŽ, TP)</text:span></text:p>
          </table:table-cell>
          <table:table-cell table:style-name="TableCell376">
            <text:p text:style-name="P377">„Natura 2000“ (sutartiniai kodai: AR, PI; PK, DM, UK, NM)</text:p>
          </table:table-cell>
          <table:table-cell table:style-name="TableCell378">
            <text:p text:style-name="P379"><text:span text:style-name="T380">Gamtinių kliūčių turinčios vietovės (sutartiniai kodai: MA, DI, PO, KR)</text:span></text:p>
          </table:table-cell>
          <table:table-cell table:style-name="TableCell381">
            <text:p text:style-name="P382"><text:span text:style-name="T383">Prisiimamų naujų įsipareigojimų pagal Lietuvos kaimo plėtros programos priemonę vykdymo metai</text:span></text:p>
          </table:table-cell>
        </table:table-row>
        <table:table-row table:style-name="TableRow384">
          <table:table-cell table:style-name="TableCell385">
            <text:p text:style-name="P386"><text:span text:style-name="T387">9</text:span></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Normal"/>
      <text:p text:style-name="P403"><text:span text:style-name="T404">2.36</text:span><text:span text:style-name="T405">.</text:span><text:span text:style-name="T406"><text:tab/>Pakeičiu 1 priedo 13 lentelę ir ją išdėstau taip:</text:span></text:p>
      <text:p text:style-name="P407"><text:span text:style-name="T408">„</text:span><text:span text:style-name="T409">13 lentelė. Informacija apie pareiškėjo paraišką dėl KPP priemonės „Su „Natura 2000“ ir Vandens pagrindų direktyva susijusios išmokos“ veiklos srities</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Kontrolinio žemės sklypo Nr.</text:p>
          </table:table-cell>
          <table:table-cell table:style-name="TableCell431" table:number-rows-spanned="2">
            <text:p text:style-name="P432">Lauko Nr.</text:p>
          </table:table-cell>
          <table:table-cell table:style-name="TableCell433" table:number-rows-spanned="2">
            <text:p text:style-name="P434">Naudmenos kodas</text:p>
          </table:table-cell>
          <table:table-cell table:style-name="TableCell435" table:number-rows-spanned="2">
            <text:p text:style-name="P436">Sklypo kadastrinis Nr.</text:p>
          </table:table-cell>
          <table:table-cell table:style-name="TableCell437" table:number-columns-spanned="4">
            <text:p text:style-name="P438">„Natura 2000“ miškuose dokumentų informacija:</text:p>
          </table:table-cell>
          <table:covered-table-cell/>
          <table:covered-table-cell/>
          <table:covered-table-cell/>
          <table:table-cell table:style-name="TableCell439" table:number-columns-spanned="5">
            <text:p text:style-name="P440"><text:span text:style-name="T441">„Natura 2000“ žemės ūkio paskirties žemėje veiklos apribojimai:</text:span></text:p>
          </table:table-cell>
          <table:covered-table-cell/>
          <table:covered-table-cell/>
          <table:covered-table-cell/>
          <table:covered-table-cell/>
          <table:table-cell table:style-name="TableCell442" table:number-rows-spanned="2">
            <text:p text:style-name="P443">„Natura 2000“ teritorijos pavadinimas</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Vidinės miškotvarkos projekto Nr.</text:p>
          </table:table-cell>
          <table:table-cell table:style-name="TableCell452">
            <text:p text:style-name="P453"><text:span text:style-name="T454">VMT pažymos Nr.</text:span></text:p>
          </table:table-cell>
          <table:table-cell table:style-name="TableCell455">
            <text:p text:style-name="P456"><text:span text:style-name="T457">Išvados rengėjas</text:span></text:p>
          </table:table-cell>
          <table:table-cell table:style-name="TableCell458">
            <text:p text:style-name="P459"><text:span text:style-name="T460">Leidimo serijos Nr.</text:span></text:p>
          </table:table-cell>
          <table:table-cell table:style-name="TableCell461">
            <text:p text:style-name="P462"><text:span text:style-name="T463">Draudžiama suarti pievas (taip pat ir lėkščiuoti) arba persėti jas kultūrinėmis žolėmis</text:span></text:p>
          </table:table-cell>
          <table:table-cell table:style-name="TableCell464">
            <text:p text:style-name="P465"><text:span text:style-name="T466">Draudžiama sausinti arba kitaip keisti teritorijos hidrologinį režimą</text:span></text:p>
          </table:table-cell>
          <table:table-cell table:style-name="TableCell467">
            <text:p text:style-name="P468"><text:span text:style-name="T469">Draudžiama naudoti trąšas ir augalų apsaugos produktus ar kalkinti žemės ūkio naudmenas</text:span></text:p>
          </table:table-cell>
          <table:table-cell table:style-name="TableCell470">
            <text:p text:style-name="P471"><text:span text:style-name="T472">Apribotas ganomųjų gyvulių skaičius 1 SG/ha</text:span></text:p>
          </table:table-cell>
          <table:table-cell table:style-name="TableCell473">
            <text:p text:style-name="P474"/>
            <text:p text:style-name="P475"><text:span text:style-name="T476">Nustatyti ganymo ar šienavimo terminai</text:span></text:p>
          </table: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text:span text:style-name="T495">8</text:span></text:p>
          </table:table-cell>
          <table:table-cell table:style-name="TableCell496">
            <text:p text:style-name="P497">9</text:p>
          </table:table-cell>
          <table:table-cell table:style-name="TableCell498">
            <text:p text:style-name="P499">10</text:p>
          </table:table-cell>
          <table:table-cell table:style-name="TableCell500">
            <text:p text:style-name="P501">11</text:p>
          </table:table-cell>
          <table:table-cell table:style-name="TableCell502">
            <text:p text:style-name="P503">12</text:p>
          </table:table-cell>
          <table:table-cell table:style-name="TableCell504">
            <text:p text:style-name="P505">13</text:p>
          </table:table-cell>
          <table:table-cell table:style-name="TableCell506">
            <text:p text:style-name="P507">14</text:p>
          </table:table-cell>
          <table:table-cell table:style-name="TableCell508">
            <text:p text:style-name="P509">15“</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span text:style-name="T543">2.37</text:span><text:span text:style-name="T544">.</text:span><text:span text:style-name="T545"><text:tab/>Pakeičiu 1 priedo III dalies 9 punktą ir jį išdėstau taip:</text:span></text:p>
      <text:p text:style-name="P546"/>
      <text:p text:style-name="P547"><text:span text:style-name="T548">„</text:span><text:span text:style-name="T549">9</text:span><text:span text:style-name="T550">.<text:s/></text:span><text:span text:style-name="T551">Esu informuotas apie mano deklaruojamų plotų ar jų dalių patekimą į paukščių apsaugai svarbių teritorijų ir (arba) Natūralių buveinių ir laukinės faunos bei floros apsaugos sluoksnį ir įsipareigoju laikytis ūkinės veiklos apribojimo reikalavimų, nustatytų</text:span><text:span text:style-name="T552"><text:s/>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text:span><text:span text:style-name="T553">.“</text:span></text:p>
      <text:p text:style-name="P554"><text:span text:style-name="T555">2.38</text:span><text:span text:style-name="T556">.</text:span><text:span text:style-name="T557"><text:tab/>Pakeičiu 1 priedo III dalies 17 punktą ir jį išdėstau taip:</text:span></text:p>
      <text:p text:style-name="P558"><text:span text:style-name="T559">„</text:span><text:span text:style-name="T560">17</text:span><text:span text:style-name="T561">. Žinau, kad, jei deklaruosiu per ankstesnius dvejus metus buvusį daugiametės pievos plotą kaip kitos nei daugiametės pievos paskirties ir, Agentūrai pareikalavus<text:s/></text:span><text:span text:style-name="T562">ar mano deklaruotiems plotams patenkant į suartų daugiamečių pievų sluoksnį,<text:s/></text:span><text:span text:style-name="T563">šiame ar kitame plote vėl neatkursiu pievos iki kitų metų paraiškos pateikimo dienos, man gali būti<text:s/></text:span><text:span text:style-name="T564">taikomos sankcijos dėl žalinimo reikalavimų nesilaikymo</text:span><text:span text:style-name="T565">.“</text:span></text:p>
      <text:p text:style-name="P566"><text:span text:style-name="T567">2.39</text:span><text:span text:style-name="T568">.</text:span><text:span text:style-name="T569"><text:tab/>Pakeičiu 1 priedo IV dalies 5.3.2 papunktį ir jį išdėstau taip:</text:span></text:p>
      <text:p text:style-name="P570">„5.3.2.<text:s/><text:span text:style-name="T571">valstybės įmonė Žemės ūkio informacijos ir kaimo verslo centras – asmuo, nurodytas VĮ Žemės ūkio informacijos ir kaimo verslo centro interneto svetainės www.vic.lt skiltyje „Asmens duomenų apsauga“, el. p. duomenuapsauga@vic.lt</text:span>.“</text:p>
      <text:p text:style-name="P572"><text:span text:style-name="T573">2.40</text:span><text:span text:style-name="T574">.</text:span><text:span text:style-name="T575"><text:tab/>Pakeičiu 2 priedo 9.9 papunktį ir jį išdėstau taip:</text:span></text:p>
      <text:p text:style-name="P576"><text:span text:style-name="T577">„</text:span><text:span text:style-name="T578">9.9</text:span><text:span text:style-name="T579">. devintajame stulpelyje sutartiniu kodu pažymimi laukai, jei pareiškėjas už juos prašo paramos pagal KPP priemones „Agrarinė aplinkosauga ir klimatas“ arba „Ekologinis ūkininkavimas“ ir atitinka sutartinių kodų reikalavimus. Sutartinių kodų reikšmės: EK – „Ekologinis ūkininkavimas“, ĮS – įsėlis pagal priemonę „Ekologinis ūkininkavimas“ (žymimas antrais metais, kai jau deklaruojamas konkretus įsėlis), ESĖ – daugiamečių žolių ar javų sėklos pagal priemonę „Ekologinis ūkininkavimas“, EPA – javai pašarams pagal priemonę „Ekologinis ūkininkavimas“, EPI – ekologinio ploto išlaikymas, DŽ – daugiamečių žolių įsėjimas ariamojoje žemėje, MD – medingųjų augalų įsėjimas ariamojoje žemėje,<text:s/></text:span><text:span text:style-name="T580">TS – tausojanti aplinką vaisių ir daržovių auginimo sistema (pasirinkus<text:s/></text:span><text:span text:style-name="T581">šį požymį bulvėms (kodas BUL), nebegalima aštuntajame stulpelyje pažymėti susietosios paramos požymio)</text:span><text:span text:style-name="T582">, DV – dirvožemio apsauga, RŽ – ražienų laukai per žiemą, TP – tarpinių pasėlių auginimas ariamojoje žemėje. Jei pareiškėjas prašo paramos pagal KPP priemonės „Agrarinė aplinkosauga ir klimatas“ veiklas: EPT – ekstensyvus pievų tvarkymas ganant gyvulius, SPT – specifinių pievų tvarkymas, 5PT-2 – ekstensyvus šlapynių tvarkymas (mokamos tiesioginės išmokos), 5PT-3 – ekstensyvus šlapynių tvarkymas, MNP – meldinių nendrinukių populiacijos buveinių saugojimas natūraliose ir pusiau natūraliose pievose, MNŠ – Meldinių nendrinukių populiacijos buveinių saugojimas šlapynėse (mokamos tiesioginės išmokos), MNN – Meldinių nendrinukių buveinių saugojimas šlapynėse, 5PT-11 – Melioracijos griovių tvarkymas, žolę nupjaunant ir išvežant, 5PT-12 – Melioracijos griovių tvarkymas, žolę paskleidžiant ant griovio šlaito, priemonės kodą žymi naudmenos kodo (ketvirtajame) stulpelyje;“.</text:span></text:p>
      <text:p text:style-name="P583"><text:span text:style-name="T584">2.41</text:span><text:span text:style-name="T585">.</text:span><text:span text:style-name="T586"><text:tab/>Pakeičiu 2 priedo 9.11 papunktį ir jį išdėstau taip:</text:span></text:p>
      <text:p text:style-name="P587"><text:span text:style-name="T588">„</text:span><text:span text:style-name="T589">9.11</text:span><text:span text:style-name="T590">. vienuoliktajame stulpelyje sutartiniu kodu pažymimi laukai, jei pareiškėjas už juos prašo paramos pagal KPP priemonės „Išmokos už vietoves, kuriose esama gamtinių ar kitų specifinių kliūčių“ veiklos sritis „Išmoka ūkininkaujantiems vietovėse, kuriose esama didelių gamtinių kliūčių“, „Išmoka ūkininkaujantiems vietovėse, kuriose esama specifinių kliūčių“ ir atitinka sutartinių kodų reikalavimus. Sutartinių kodų reikšmės: MA – mažesnio intensyvumo gamtinių trūkumų vietovės, DI – didesnio intensyvumo gamtinių trūkumų vietovės, PO – potvynių užliejamos teritorijos, KR – intensyvaus karsto zona;“.</text:span></text:p>
      <text:p text:style-name="P591"><text:span text:style-name="T592">2.42</text:span><text:span text:style-name="T593">.</text:span><text:span text:style-name="T594"><text:tab/>Pakeičiu 2 priedo 28 punkto I grupės 76 ir 77 eilutes ir jas išdėstau taip:</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76</text:p>
          </table:table-cell>
          <table:table-cell table:style-name="TableCell616">
            <text:p text:style-name="P617">PDŽ</text:p>
          </table:table-cell>
          <table:table-cell table:style-name="TableCell618">
            <text:p text:style-name="P619">Žaliasis pūdymas</text:p>
          </table:table-cell>
          <table:table-cell table:style-name="TableCell620">
            <text:p text:style-name="P621"/>
          </table:table-cell>
          <table:table-cell table:style-name="TableCell622">
            <text:p text:style-name="P623"/>
          </table:table-cell>
          <table:table-cell table:style-name="TableCell624">
            <text:p text:style-name="P625">EP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PD</text:p>
          </table:table-cell>
          <table:table-cell table:style-name="TableCell642">
            <text:p text:style-name="P643">TP</text:p>
          </table:table-cell>
          <table:table-cell table:style-name="TableCell644">
            <text:p text:style-name="P645">EKS</text:p>
          </table:table-cell>
          <table:table-cell table:style-name="TableCell646">
            <text:p text:style-name="P647">AR</text:p>
          </table:table-cell>
        </table:table-row>
        <table:table-row table:style-name="TableRow648">
          <table:table-cell table:style-name="TableCell649">
            <text:p text:style-name="P650">77</text:p>
          </table:table-cell>
          <table:table-cell table:style-name="TableCell651">
            <text:p text:style-name="P652">PDJ</text:p>
          </table:table-cell>
          <table:table-cell table:style-name="TableCell653">
            <text:p text:style-name="P654">Juodasis pūdymas</text:p>
          </table:table-cell>
          <table:table-cell table:style-name="TableCell655">
            <text:p text:style-name="P656"/>
          </table:table-cell>
          <table:table-cell table:style-name="TableCell657">
            <text:p text:style-name="P658"/>
          </table:table-cell>
          <table:table-cell table:style-name="TableCell659">
            <text:p text:style-name="P660">EP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PD</text:p>
          </table:table-cell>
          <table:table-cell table:style-name="TableCell677">
            <text:p text:style-name="P678">TP</text:p>
          </table:table-cell>
          <table:table-cell table:style-name="TableCell679">
            <text:p text:style-name="P680">EKS</text:p>
          </table:table-cell>
          <table:table-cell table:style-name="TableCell681">
            <text:p text:style-name="P682">“</text:p>
          </table:table-cell>
        </table:table-row>
      </table:table>
      <text:p text:style-name="Normal"/>
      <text:p text:style-name="P683"><text:span text:style-name="T684">2.43</text:span><text:span text:style-name="T685">.</text:span><text:span text:style-name="T686"><text:tab/>Pakeičiu 2 priedo 28 punkto III grupės 8 eilutę ir ją išdėstau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8</text:p>
          </table:table-cell>
          <table:table-cell table:style-name="TableCell708">
            <text:p text:style-name="P709">ŽMI</text:p>
          </table:table-cell>
          <table:table-cell table:style-name="TableCell710">
            <text:p text:style-name="P711">Žolinių augalų mišiniai, kuriuose baltyminės žolės yra vyraujančios (III grupė + GPŽ)</text:p>
          </table:table-cell>
          <table:table-cell table:style-name="TableCell712">
            <text:p text:style-name="P713"/>
          </table:table-cell>
          <table:table-cell table:style-name="TableCell714">
            <text:p text:style-name="P715">EK</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PA</text:p>
          </table:table-cell>
          <table:table-cell table:style-name="TableCell728">
            <text:p text:style-name="P729">PP</text:p>
          </table:table-cell>
          <table:table-cell table:style-name="TableCell730">
            <text:p text:style-name="P731"/>
          </table:table-cell>
          <table:table-cell table:style-name="TableCell732">
            <text:p text:style-name="P733">AZ</text:p>
          </table:table-cell>
          <table:table-cell table:style-name="TableCell734">
            <text:p text:style-name="P735"/>
          </table:table-cell>
          <table:table-cell table:style-name="TableCell736">
            <text:p text:style-name="P737">DKS</text:p>
          </table:table-cell>
          <table:table-cell table:style-name="TableCell738">
            <text:p text:style-name="P739">AR“</text:p>
          </table:table-cell>
        </table:table-row>
      </table:table>
      <text:p text:style-name="Normal"/>
      <text:p text:style-name="P740"><text:span text:style-name="T741">2.44</text:span><text:span text:style-name="T742">.</text:span><text:span text:style-name="T743"><text:tab/>Pakeičiu 2 priedo 28 punkto IV grupės 1 ir 2 eilutes ir jas išdėstau taip:</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1</text:p>
          </table:table-cell>
          <table:table-cell table:style-name="TableCell766">
            <text:p text:style-name="P767">GPŽ</text:p>
          </table:table-cell>
          <table:table-cell table:style-name="TableCell768">
            <text:p text:style-name="P769">Ganyklos arba pievos, daugiametės žolės (eraičinai, miglės, motiejukai, svidrės ir kt.) iki 5 metų</text:p>
          </table:table-cell>
          <table:table-cell table:style-name="TableCell770">
            <text:p text:style-name="P771"/>
          </table:table-cell>
          <table:table-cell table:style-name="TableCell772">
            <text:p text:style-name="P773">EK</text:p>
          </table:table-cell>
          <table:table-cell table:style-name="TableCell774">
            <text:p text:style-name="P775">EPI</text:p>
          </table:table-cell>
          <table:table-cell table:style-name="TableCell776">
            <text:p text:style-name="P777"/>
          </table:table-cell>
          <table:table-cell table:style-name="TableCell778">
            <text:p text:style-name="P779">ESĖ</text:p>
          </table:table-cell>
          <table:table-cell table:style-name="TableCell780">
            <text:p text:style-name="P781"/>
          </table:table-cell>
          <table:table-cell table:style-name="TableCell782">
            <text:p text:style-name="P783">SĖ</text:p>
          </table:table-cell>
          <table:table-cell table:style-name="TableCell784">
            <text:p text:style-name="P785"/>
          </table:table-cell>
          <table:table-cell table:style-name="TableCell786">
            <text:p text:style-name="P787">PP</text:p>
          </table:table-cell>
          <table:table-cell table:style-name="TableCell788">
            <text:p text:style-name="P789">AJ</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DKS</text:p>
          </table:table-cell>
          <table:table-cell table:style-name="TableCell798">
            <text:p text:style-name="P799">AR</text:p>
          </table:table-cell>
        </table:table-row>
        <table:table-row table:style-name="TableRow800">
          <table:table-cell table:style-name="TableCell801">
            <text:p text:style-name="P802">2</text:p>
          </table:table-cell>
          <table:table-cell table:style-name="TableCell803">
            <text:p text:style-name="P804">GPA</text:p>
          </table:table-cell>
          <table:table-cell table:style-name="TableCell805">
            <text:p text:style-name="P806">Ganyklos arba pievos, daugiametės žolės (eraičinai, miglės, motiejukai, svidrės ir kt.) iki 5 metų atnaujintos einamaisiais metais</text:p>
          </table:table-cell>
          <table:table-cell table:style-name="TableCell807">
            <text:p text:style-name="P808"/>
          </table:table-cell>
          <table:table-cell table:style-name="TableCell809">
            <text:p text:style-name="P810">EK</text:p>
          </table:table-cell>
          <table:table-cell table:style-name="TableCell811">
            <text:p text:style-name="P812">EPI</text:p>
          </table:table-cell>
          <table:table-cell table:style-name="TableCell813">
            <text:p text:style-name="P814"/>
          </table:table-cell>
          <table:table-cell table:style-name="TableCell815">
            <text:p text:style-name="P816">ESĖ</text:p>
          </table:table-cell>
          <table:table-cell table:style-name="TableCell817">
            <text:p text:style-name="P818"/>
          </table:table-cell>
          <table:table-cell table:style-name="TableCell819">
            <text:p text:style-name="P820">SĖ</text:p>
          </table:table-cell>
          <table:table-cell table:style-name="TableCell821">
            <text:p text:style-name="P822"/>
          </table:table-cell>
          <table:table-cell table:style-name="TableCell823">
            <text:p text:style-name="P824">PP</text:p>
          </table:table-cell>
          <table:table-cell table:style-name="TableCell825">
            <text:p text:style-name="P826">AJ</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EKS</text:p>
          </table:table-cell>
          <table:table-cell table:style-name="TableCell835">
            <text:p text:style-name="P836">AR“</text:p>
          </table:table-cell>
        </table:table-row>
      </table:table>
      <text:p text:style-name="Normal"/>
      <text:p text:style-name="P837"><text:span text:style-name="T838">2.45</text:span><text:span text:style-name="T839">.</text:span><text:span text:style-name="T840"><text:tab/>Pakeičiu 2 priedo 28 punkto VI grupės 1 eilutę ir ją išdėstau taip:</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1</text:p>
          </table:table-cell>
          <table:table-cell table:style-name="TableCell862">
            <text:p text:style-name="P863">DGP</text:p>
          </table:table-cell>
          <table:table-cell table:style-name="TableCell864">
            <text:p text:style-name="P865">Daugiametės ganyklos arba pievos, daugiametės žolės (eraičinai, miglės, motiejukai svidrės ir kt.) 5 metų ir daugiau</text:p>
          </table:table-cell>
          <table:table-cell table:style-name="TableCell866">
            <text:p text:style-name="P867"/>
          </table:table-cell>
          <table:table-cell table:style-name="TableCell868">
            <text:p text:style-name="P869">EK</text:p>
          </table:table-cell>
          <table:table-cell table:style-name="TableCell870">
            <text:p text:style-name="P871">EP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PP</text:p>
          </table:table-cell>
          <table:table-cell table:style-name="TableCell884">
            <text:p text:style-name="P885">AJ</text:p>
          </table:table-cell>
          <table:table-cell table:style-name="TableCell886">
            <text:p text:style-name="P887"/>
          </table:table-cell>
          <table:table-cell table:style-name="TableCell888">
            <text:p text:style-name="P889"/>
          </table:table-cell>
          <table:table-cell table:style-name="TableCell890">
            <text:p text:style-name="P891">DKS</text:p>
          </table:table-cell>
          <table:table-cell table:style-name="TableCell892">
            <text:p text:style-name="P893">PI“</text:p>
          </table:table-cell>
        </table:table-row>
      </table:table>
      <text:p text:style-name="Normal"/>
      <text:p text:style-name="P894"><text:span text:style-name="T895">2.46</text:span><text:span text:style-name="T896">.</text:span><text:span text:style-name="T897"><text:tab/>Papildau 2 priedo 28 punkto VI grupę 7 eilute:</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7</text:p>
          </table:table-cell>
          <table:table-cell table:style-name="TableCell919">
            <text:p text:style-name="P920">AGP</text:p>
          </table:table-cell>
          <table:table-cell table:style-name="TableCell921">
            <text:p text:style-name="P922">Atkurtos daugiametės ganyklos arba pievos, daugiametės žolės (eraičinai, miglės, motiejukai, svidrės ir kt.)</text:p>
          </table:table-cell>
          <table:table-cell table:style-name="TableCell923">
            <text:p text:style-name="P924"/>
          </table:table-cell>
          <table:table-cell table:style-name="TableCell925">
            <text:p text:style-name="P926">EK</text:p>
          </table:table-cell>
          <table:table-cell table:style-name="TableCell927">
            <text:p text:style-name="P928">EP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PP</text:p>
          </table:table-cell>
          <table:table-cell table:style-name="TableCell941">
            <text:p text:style-name="P942"><text:span text:style-name="T943">AJ</text:span></text:p>
          </table:table-cell>
          <table:table-cell table:style-name="TableCell944">
            <text:p text:style-name="P945"/>
          </table:table-cell>
          <table:table-cell table:style-name="TableCell946">
            <text:p text:style-name="P947"/>
          </table:table-cell>
          <table:table-cell table:style-name="TableCell948">
            <text:p text:style-name="P949">DKS</text:p>
          </table:table-cell>
          <table:table-cell table:style-name="TableCell950">
            <text:p text:style-name="P951">PI“</text:p>
          </table:table-cell>
        </table:table-row>
      </table:table>
      <text:p text:style-name="Normal"/>
      <text:p text:style-name="P952"><text:span text:style-name="T953">2.47</text:span><text:span text:style-name="T954">.</text:span><text:span text:style-name="T955"><text:tab/></text:span>Pakeičiu 2 priedo 28 punkto Paramos suderinamumo matricos sutartinį žymėjimą GK ir jį išdėstau taip:</text:p>
      <text:p text:style-name="P956"><text:span text:style-name="T957">„</text:span><text:span text:style-name="T958">GK<text:s/></text:span><text:span text:style-name="T959">– Gamtinių kliūčių turinčios vietovės:<text:s/></text:span><text:span text:style-name="T960">MA</text:span><text:span text:style-name="T961"><text:s/>– mažesnio intensyvumo gamtinių trūkumų vietovės,<text:s/></text:span><text:span text:style-name="T962">DI</text:span><text:span text:style-name="T963"><text:s/>– didesnio intensyvumo gamtinių trūkumų vietovės,<text:s/></text:span><text:span text:style-name="T964">PO</text:span><text:span text:style-name="T965"><text:s/>– potvyniais užliejamos teritorijos,<text:s/></text:span><text:span text:style-name="T966">KR</text:span><text:span text:style-name="T967"><text:s/>– intensyvaus karsto zona;</text:span>“.</text:p>
      <text:p text:style-name="P968"><text:span text:style-name="T969">2.48</text:span><text:span text:style-name="T970">.</text:span><text:span text:style-name="T971"><text:tab/>Išdėstau 4 priedą nauja redakcija (pridedama).</text:span></text:p>
      <text:p text:style-name="P972"><text:span text:style-name="T973">2.49</text:span><text:span text:style-name="T974">.</text:span><text:span text:style-name="T975"><text:tab/>Pakeičiu 7 priedo 1.2.5 papunktį ir jį išdėstau taip:</text:span></text:p>
      <text:p text:style-name="P976">„1.2.5. kontrolinis miško žemės sklypas bl3 – sklypas, kurio didžiąją dalį užima miško žemė (miškai, medžių grupės, krūmynai). Šio KŽS remiamas plotas lygus 0, tačiau gali būti tinkamas paramai gauti pagal KPP priemones: „Agrarinė aplinkosauga ir klimatas“, „Su „Natura 2000“ ir Vandens pagrindų direktyva susijusios išmokos“, „Pirmas žemės ūkio paskirties žemės apželdinimas mišku“ ir „Investicijos į miško plotų plėtrą ir miškų gyvybingumo gerinimą“ veiklos sritį „Miško veisimas“,<text:s/><text:span text:style-name="T977">netinkamas paramai plotas (naudmenos kodai: GRY, GRS)</text:span>;“.</text:p>
      <text:p text:style-name="P978"><text:span text:style-name="T979">2.50</text:span><text:span text:style-name="T980">.</text:span><text:span text:style-name="T981"><text:tab/>Pakeičiu 7 priedo 1.2.6 papunktį ir jį išdėstau taip:</text:span></text:p>
      <text:p text:style-name="P982">„1.2.6. kontrolinis mišrusis žemės sklypas bl9 – sklypas, kurio didžiąją dalį užima žemės ūkiui nenaudojama žemė (pelkėtos teritorijos, karjerai, laikinai įmirkę plotai ir pan.). KŽS remiamas plotas lygus 0, tačiau gali būti tinkamas paramai gauti pagal KPP priemones: „Agrarinė aplinkosauga ir klimatas“, „Su „Natura 2000“ ir Vandens pagrindų direktyva susijusios išmokos“, „Pirmas žemės ūkio paskirties žemės apželdinimas mišku“ ir „Investicijos į miško plotų plėtrą ir miškų gyvybingumo gerinimą“ veiklos sritį „Miško veisimas“,<text:s/><text:span text:style-name="T983">netinkamas paramai plotas (naudmenos kodai: GRY, GRS)</text:span>;“.</text:p>
      <text:p text:style-name="P984"><text:span text:style-name="T985">2.51</text:span><text:span text:style-name="T986">.</text:span><text:span text:style-name="T987"><text:tab/>Pakeičiu 7 priedo 1.12 papunktį ir jį išdėstau taip:</text:span></text:p>
      <text:p text:style-name="P988">„1.12. vietovių, kuriose esama gamtinių ar kitokių specifinių kliūčių teritorijų, ribos: didelio nepalankumo, mažo nepalankumo, potvynių užliejamos, intensyvaus karsto zona;“.</text:p>
      <text:p text:style-name="P989"><text:span text:style-name="T990">2.52</text:span><text:span text:style-name="T991">.</text:span><text:span text:style-name="T992"><text:tab/>Papildau 7 priedą 1.27 papunkčiu:</text:span></text:p>
      <text:p text:style-name="P993"><text:span text:style-name="T994">„</text:span><text:span text:style-name="T995">1.27</text:span><text:span text:style-name="T996">. natūralių buveinių ir laukinės faunos bei floros apsaugos plotų ribos.“</text:span></text:p>
      <text:p text:style-name="P997"><text:span text:style-name="T998">2.53</text:span><text:span text:style-name="T999">.</text:span><text:span text:style-name="T1000"><text:tab/>Papildau 7 priedą 1.28 papunkčiu:</text:span></text:p>
      <text:p text:style-name="P1001">„<text:span text:style-name="T1002">1.28</text:span><text:span text:style-name="T1003">. galimi atkurti daugiamečių pievų plotai;“.</text:span></text:p>
      <text:p text:style-name="P1004"><text:span text:style-name="T1005">2.54</text:span><text:span text:style-name="T1006">.</text:span><text:span text:style-name="T1007"><text:tab/>Papildau 7 priedą 1.29 papunkčiu:</text:span></text:p>
      <text:p text:style-name="P1008"><text:span text:style-name="T1009">„</text:span><text:span text:style-name="T1010">1.29</text:span><text:span text:style-name="T1011">. laisvos valstybinės žemės sluoksnis;“.</text:span></text:p>
      <text:p text:style-name="P1012"><text:span text:style-name="T1013">2.55</text:span><text:span text:style-name="T1014">.</text:span><text:span text:style-name="T1015"><text:tab/>Papildau 7 priedą 1.30 papunkčiu:</text:span></text:p>
      <text:p text:style-name="P1016"><text:span text:style-name="T1017">„</text:span><text:span text:style-name="T1018">1.30</text:span><text:span text:style-name="T1019">. palaukių (3 metrų pločio) prie paviršinių vandens telkinių plotai.“</text:span></text:p>
      <text:p text:style-name="P1020"><text:span text:style-name="T1021">2.56</text:span><text:span text:style-name="T1022">.</text:span><text:span text:style-name="T1023"><text:tab/>Pakeičiu 7 priedo 2.2 papunktį ir jį išdėstau taip:</text:span></text:p>
      <text:p text:style-name="P1024"><text:span text:style-name="T1025">„</text:span><text:span text:style-name="T1026">2.2</text:span><text:span text:style-name="T1027">.</text:span><text:span text:style-name="T1028"><text:s/>KŽS ribos linija – baltos spalvos 1,2 pt storio, patikslintos KŽS ribos linija – mėlynos spalvos 1,5 pt storio</text:span><text:span text:style-name="T1029">, žemės ūkio naudmenų (ariamoji žemė, daugiametė ganykla arba pieva, daugiamečiai sodiniai) ribos linija – tamsiai žalios spalvos 1,2 pt storio, „</text:span><text:span text:style-name="T1030">Natura 2000“ ir „</text:span><text:span text:style-name="T1031">r</text:span><text:span text:style-name="T1032">izikos“ vandens telkinių teritorijų ribos linija – baltos spalvos 0,85 pt storio, praėjusiais 4 metais elektroniniu būdu įbraižytų laukų ribos linija – geltonos spalvos 1,5 pt storio, praėjusiais metais Agentūros atliktų patikrų vietoje matavimų būdu nustatytos ribos linija – violetinės spalvos 1,5 pt storio, vėlesnių metų Agentūros atliktų patikrų vietoje matavimų būdu nustatytos ribos linija – rožinės spalvos 1,5 pt storio, nykstančių paukščių – meldinių nendrinukių – buveinių saugojimo natūraliose ir pusiau natūraliose pievose ar šlapynėse teritorijų ir faktinio perėjimo vietų ribos linija – oranžinės spalvos 1,5 pt storio, specifinių pievų tvarkymo teritorijų ribos linija – šviesiai žalios spalvos 1,5 pt storio, ekstensyvaus šlapynių tvarkymo teritorijos ribos linija – šviesiai mėlyna 1,5 pt storio, aplinkosaugos atžvilgiu pažeidžiamų daugiamečių pievų „Natura 2000“ teritorijoje ribos linija – rožinės spalvos 1,5 pt storio, vietovių, kuriose esama gamtinių ar kitokių specifinių kliūčių teritorijų, ribos linija – raudonos spalvos 1,5 pt storio, vandens telkinių apsauginių juostų teritorijų ribos linija – mėlynos spalvos 1 pt storio, dirvos erozijos teritorijų ribos linija – tamsiai rudos spalvos 1,5 pt storio, EASV teritorijų ribos linija – žalios spalvos 1,5 pt storio, valstybinės žemės sluoksnio ribos linija – rudos spalvos 1,25 pt storio, laisvos valstybinės žemės sluoksnio ribos linija – rudos spalvos 1,25 pt storio,<text:s/></text:span><text:span text:style-name="T1033">einamųjų metų kaimyninių laukų ribos linijos: visų laukų – rožinės spalvos 1,5 pt storio, patvirtintų laukų – šviesiai mėlynos spalvos 1,5 pt storio, gyvenviečių ribos linija – geltonos spalvos 1 pt storio, „Natura 2000“ paukščių apsaugai svarbių teritorijų ribos linija – raudonos spalvos 1,25 pt storio, taksacinių miško sklypų ribos linija – šviesiai žalios spalvos 1</text:span><text:span text:style-name="T1034"><text:s/>pt storio</text:span><text:span text:style-name="T1035">,</text:span><text:span text:style-name="T1036"><text:s/></text:span><text:span text:style-name="T1037">žemės sklypo ribos linija – <text:s/>raudonos spalvos 1</text:span><text:span text:style-name="T1038"><text:s/>pt storio,<text:s/></text:span><text:span text:style-name="T1039">paukščių apsaugos plotų ribos linija – tamsiai violetinės spalvos 1,25 pt storio, natūralių buveinių ir laukinės faunos bei floros apsaugos plotų ribos linija – oranžinės spalvos 1,25 pt<text:s/></text:span><text:span text:style-name="T1040">storio, suartų daugiamečių pievų plotų bei galimų paversti daugiametėmis pievomis ganyklų arba pievų iki 5 metų plotų ribos linija – tamsiai geltonos spalvos 1,2 pt storio,<text:s/></text:span><text:span text:style-name="T1041">palaukių (3 metrų pločio) prie paviršinių vandens telkinių plotų ribos linija –<text:s/></text:span><text:span text:style-name="T1042">žalios spalvos 1,25 pt<text:s/></text:span><text:span text:style-name="T1043">storio;</text:span><text:span text:style-name="T1044">“.</text:span></text:p>
      <text:p text:style-name="P1045"><text:span text:style-name="T1046">2.57</text:span><text:span text:style-name="T1047">.</text:span><text:span text:style-name="T1048"><text:tab/>Pakeičiu 7 priedo 2.3 papunktį ir jį išdėstau taip:</text:span></text:p>
      <text:p text:style-name="P1049"><text:span text:style-name="T1050">„</text:span><text:span text:style-name="T1051">2.3</text:span><text:span text:style-name="T1052">. užrašai elektroniniame žemėlapyje – KŽS atpažinties numeriai – juodos spalvos, 8 dydžio VERDANA šriftu baltame fone, EASV teritorijų užrašas – žalios spalvos, 10 dydžio ARIAL šriftu baltame fone, gyvenviečių pavadinimai – tamsiai rudos spalvos, 8 dydžio VERDANA šriftu baltame fone, praėjusiais 4 metais įbraižytų laukų informacija – šviesiai rudos spalvos, 8 dydžio ARIAL šriftu baltame fone, taksacinių miško sklypų numeriai – žalios spalvos, 8 dydžio VERDANA šriftu baltame fone, „Natura 2000“ teritorijų pavadinimai – juodos spalvos, 9 dydžio ARIAL šriftu baltame fone“, žemės sklypų unikalūs numeriai ir matavimo tipas – raudonos spalvos, 8 dydžio ARIAL šriftu baltame fone,<text:s/></text:span><text:span text:style-name="T1053">galimų atkurti daugiamečių pievų plotuose reikalingas atkurti plotas ir metų skaičius – raudonos spalvos, 10 dydžio ARIAL šriftu baltame fone</text:span><text:span text:style-name="T1054">;“.</text:span></text:p>
      <text:p text:style-name="P1055"><text:span text:style-name="T1056">2.58</text:span><text:span text:style-name="T1057">.</text:span><text:span text:style-name="T1058"><text:tab/></text:span><text:span text:style-name="T1059">Pakeičiu 7 priedo 2.4.</text:span><text:span text:style-name="T1060">19 papunktį ir jį išdėstau taip:</text:span></text:p>
      <text:p text:style-name="P1061"><text:span text:style-name="T1062">„</text:span><text:span text:style-name="T1063">2.4.19</text:span><text:span text:style-name="T1064">. naudmenų ariamosios žemės teritorijos – geltonos spalvos ženklas „</text:span><text:span text:style-name="T1065"><draw:frame draw:style-name="a1" draw:name="Picture 4" text:anchor-type="as-char" svg:x="0in" svg:y="0in" svg:width="0.18244in" svg:height="0.19982in" style:rel-width="scale" style:rel-height="scale"><draw:image xlink:href="media/image2.jpeg" xlink:type="simple" xlink:show="embed" xlink:actuate="onLoad"/><svg:title/><svg:desc/></draw:frame></text:span><text:span text:style-name="T1066">“, kas 15 mm išdėstytas šachmatine tvarka;“.</text:span></text:p>
      <text:p text:style-name="P1067"><text:span text:style-name="T1068">2.59</text:span><text:span text:style-name="T1069">.</text:span><text:span text:style-name="T1070"><text:tab/></text:span><text:span text:style-name="T1071">Pakeičiu 7 priedo 2.4.20 papunktį</text:span><text:span text:style-name="T1072"><text:s/>ir jį išdėstau taip:</text:span></text:p>
      <text:p text:style-name="P1073">„2.4.20. naudmenų daugiamečių sodinių teritorijos – vaismedžio formos ženklas<text:s/><text:span text:style-name="T1074">„</text:span><text:span text:style-name="T1075"><draw:frame draw:style-name="a2" draw:name="Picture 5" text:anchor-type="as-char" svg:x="0in" svg:y="0in" svg:width="0.14769in" svg:height="0.17979in" style:rel-width="scale" style:rel-height="scale"><draw:image xlink:href="media/image3.jpeg" xlink:type="simple" xlink:show="embed" xlink:actuate="onLoad"/><svg:title/><svg:desc/></draw:frame></text:span><text:span text:style-name="T1076">“</text:span>, kas<text:s/><text:span text:style-name="T1077">10</text:span><text:s/>mm išdėstytas šachmatine tvarka;“.</text:p>
      <text:p text:style-name="P1078"><text:span text:style-name="T1079">2.60</text:span><text:span text:style-name="T1080">.</text:span><text:span text:style-name="T1081"><text:tab/>Pakeičiu 7 priedo 2.4.21 papunktį ir jį išdėstau taip:</text:span></text:p>
      <text:p text:style-name="P1082">„2.4.21. naudmenų daugiamečių pievų teritorijos – žalios spalvos 3 ženklai<text:span text:style-name="T1083"><text:s/>„</text:span><text:span text:style-name="T1084"><draw:frame draw:style-name="a3" draw:name="Picture 6" text:anchor-type="as-char" svg:x="0in" svg:y="0in" svg:width="0.37008in" svg:height="0.19928in" style:rel-width="scale" style:rel-height="scale"><draw:image xlink:href="media/image4.jpeg" xlink:type="simple" xlink:show="embed" xlink:actuate="onLoad"/><svg:title/><svg:desc/></draw:frame></text:span><text:span text:style-name="T1085">“</text:span>, kas<text:s/><text:span text:style-name="T1086">15</text:span><text:s/>mm išdėstyti šachmatine tvarka;“.</text:p>
      <text:p text:style-name="P1087"><text:span text:style-name="T1088">2.61</text:span><text:span text:style-name="T1089">.</text:span><text:span text:style-name="T1090"><text:tab/>Pakeičiu 7 priedo 2.4.22 papunktį ir jį išdėstau taip:</text:span></text:p>
      <text:p text:style-name="P1091"><text:span text:style-name="T1092">„</text:span><text:span text:style-name="T1093">2.4.22</text:span><text:span text:style-name="T1094">. paukščių apsaugos plotuose – tamsiai violetinės spalvos ženklas „</text:span><text:span text:style-name="T1095"><draw:frame draw:style-name="a4" draw:name="Picture 2" text:anchor-type="as-char" svg:x="0in" svg:y="0in" svg:width="0.23958in" svg:height="0.20833in" style:rel-width="scale" style:rel-height="scale"><draw:image xlink:href="media/image5.jpeg" xlink:type="simple" xlink:show="embed" xlink:actuate="onLoad"/><svg:title/><svg:desc/></draw:frame></text:span><text:span text:style-name="T1096">“, kas 10 mm išdėstytas šachmatine tvarka;“.</text:span></text:p>
      <text:p text:style-name="P1097"><text:span text:style-name="T1098">2.62</text:span><text:span text:style-name="T1099">.</text:span><text:span text:style-name="T1100"><text:tab/>Pakeičiu 7 priedo 2.4.24 papunktį ir jį išdėstau taip:</text:span></text:p>
      <text:p text:style-name="P1101"><text:span text:style-name="T1102">„</text:span><text:span text:style-name="T1103">2.4.24</text:span><text:span text:style-name="T1104">. suartų daugiamečių pievų plotuose bei galimų paversti daugiametėmis pievomis ganyklų arba pievų iki 5 metų plotuose – raudonos spalvos ženklas „</text:span><text:span text:style-name="T1105"><draw:frame draw:style-name="a5" draw:name="Picture 1" text:anchor-type="as-char" svg:x="0in" svg:y="0in" svg:width="0.31102in" svg:height="0.18898in" style:rel-width="scale" style:rel-height="scale"><draw:image xlink:href="media/image6.jpeg" xlink:type="simple" xlink:show="embed" xlink:actuate="onLoad"/><svg:title/><svg:desc/></draw:frame></text:span><text:span text:style-name="T1106">“, kas 15 mm išdėstytas šachmatine tvarka;“.</text:span></text:p>
      <text:p text:style-name="P1107"><text:span text:style-name="T1108">2.63</text:span><text:span text:style-name="T1109">.</text:span><text:span text:style-name="T1110"><text:tab/>Papildau 7 priedą 2.4.26 papunkčiu:</text:span></text:p>
      <text:p text:style-name="P1111"><text:span text:style-name="T1112">„</text:span><text:span text:style-name="T1113">2.4.26</text:span><text:span text:style-name="T1114">. natūralių buveinių ir laukinės faunos bei floros apsaugos plotuose – oranžinės spalvos ženklas „</text:span><text:span text:style-name="T1115"><draw:frame draw:style-name="a6" draw:name="Picture 3" text:anchor-type="as-char" svg:x="0in" svg:y="0in" svg:width="0.18403in" svg:height="0.20833in" style:rel-width="scale" style:rel-height="scale"><draw:image xlink:href="media/image7.tiff" xlink:type="simple" xlink:show="embed" xlink:actuate="onLoad"/><svg:title/><svg:desc>Logo  Description automatically generated</svg:desc></draw:frame></text:span><text:span text:style-name="T1116">“, kas 10 mm išdėstytas šachmatine tvarka;“.</text:span></text:p>
      <text:p text:style-name="P1117"><text:span text:style-name="T1118">2.64</text:span><text:span text:style-name="T1119">.</text:span><text:span text:style-name="T1120"><text:tab/>Papildau 7 priedą 2.4.27 papunkčiu:</text:span></text:p>
      <text:p text:style-name="P1121"><text:span text:style-name="T1122">„</text:span><text:span text:style-name="T1123">2.4.27</text:span><text:span text:style-name="T1124">. laisvos valstybinės žemės sluoksnis – rožinės spalvos ženklas „</text:span><text:span text:style-name="T1125"><draw:frame draw:style-name="a7" draw:name="Picture 5" text:anchor-type="as-char" svg:x="0in" svg:y="0in" svg:width="0.21875in" svg:height="0.15625in" style:rel-width="scale" style:rel-height="scale"><draw:image xlink:href="media/image8.jpeg" xlink:type="simple" xlink:show="embed" xlink:actuate="onLoad"/><svg:title/><svg:desc/></draw:frame></text:span><text:span text:style-name="T1126">“, kas 20 mm išdėstytas šachmatine tvarka.“</text:span></text:p>
      <text:p text:style-name="P1127"/>
      <text:p text:style-name="P1128"/>
      <text:p text:style-name="P1129"/>
      <text:p text:style-name="P1130"><text:span text:style-name="T1131">Žemės ūkio ministras</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3T20:36:00Z</meta:creation-date>
    <dc:date>2022-03-03T20:36:00Z</dc:date>
    <meta:template xlink:href="Normal.dotm" xlink:type="simple"/>
    <meta:editing-cycles>1</meta:editing-cycles>
    <meta:editing-duration>PT0S</meta:editing-duration>
    <meta:document-statistic meta:page-count="18" meta:paragraph-count="331" meta:word-count="4638" meta:character-count="37747" meta:row-count="1286" meta:non-whitespace-character-count="33440"/>
  </office:meta>
</office:document-meta>
</file>