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46 STRAIPSNIO PAKEITIMO</text:p>
      <text:p text:style-name="P17"><text:span text:style-name="T18">ĮSTATYMAS</text:span></text:p>
      <text:p text:style-name="P19"/>
      <text:p text:style-name="P20">2016 m. birželio 2 d. Nr. XII-23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.46 straipsnio pakeitimas</text:span></text:p>
        <text:p text:style-name="P29"><text:span text:style-name="T30">Pakeisti 2.46 straipsnio 4 dalį ir ją išdėstyti taip:<text:s/></text:span></text:p>
        <text:p text:style-name="P31"><text:span text:style-name="T32">„</text:span><text:span text:style-name="T33">4</text:span><text:span text:style-name="T34">. Juridinio asmens steigimo dokumentai netenka galios, jeigu jie nebuvo pateikti juridinių asmenų registrui per šešis mėnesius<text:s/></text:span><text:span text:style-name="T35">nuo steigimo dokumentų sudarymo, jeigu kiti įstatymai nenustato kitokio termino. Šio straipsnio 3 dalyje nurodyti teisės aktai privalo būti pateikti juridinių asmenų registrui per šiuose aktuose nustatytą terminą.“</text:span></text:p>
        <text:p text:style-name="P36"/>
        <text:p text:style-name="P37"><text:span text:style-name="T38">2</text:span><text:span text:style-name="T39"><text:s/>straipsnis.<text:s/></text:span><text:span text:style-name="T40">Įstatymo įsigali</text:span><text:span text:style-name="T41">ojimas</text:span></text:p>
        <text:p text:style-name="P42"><text:span text:style-name="T43">Šis įstatymas įsigalioja 2016 m. spal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05:00Z</meta:creation-date>
    <dc:date>2016-09-30T22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5" meta:character-count="774" meta:row-count="21" meta:non-whitespace-character-count="673"/>
  </office:meta>
</office:document-meta>
</file>