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letter-kerning="true" style:font-size-complex="12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style:font-size-complex="12pt" style:language-asian="lt" style:country-asian="LT"/>
    </style:style>
    <style:style style:name="P12" style:parent-style-name="Normal" style:family="paragraph">
      <style:paragraph-properties fo:text-align="center" style:vertical-align="baseline"/>
      <style:text-properties style:font-size-complex="12pt" style:language-asian="lt" style:country-asian="LT"/>
    </style:style>
    <style:style style:name="P13" style:parent-style-name="Normal" style:family="paragraph">
      <style:paragraph-properties fo:text-align="center" style:vertical-align="baseline"/>
      <style:text-properties style:font-size-complex="12pt" style:language-asian="lt" style:country-asian="LT"/>
    </style:style>
    <style:style style:name="P14" style:parent-style-name="Normal" style:family="paragraph">
      <style:paragraph-properties fo:text-align="justify" style:vertical-align="baseline" fo:text-indent="0.3937in"/>
      <style:text-properties style:font-size-complex="12pt" style:language-asian="lt" style:country-asian="LT"/>
    </style:style>
    <style:style style:name="P15" style:parent-style-name="Normal" style:family="paragraph">
      <style:paragraph-properties fo:text-align="justify" style:vertical-align="baseline" fo:text-indent="0.3937in"/>
      <style:text-properties style:font-size-complex="12pt" style:language-asian="lt" style:country-asian="LT"/>
    </style:style>
    <style:style style:name="P16" style:parent-style-name="Normal" style:family="paragraph">
      <style:paragraph-properties fo:text-align="justify" style:vertical-align="baseline"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baseline"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634in"/>
      <style:text-properties style:font-size-complex="12pt" style:language-asian="lt" style:country-asian="LT"/>
    </style:style>
    <style:style style:name="P35" style:parent-style-name="Normal" style:family="paragraph">
      <style:paragraph-properties fo:text-align="justify" fo:margin-left="3.9375in">
        <style:tab-stops>
          <style:tab-stop style:type="left" style:position="-2.8541in"/>
          <style:tab-stop style:type="left" style:position="0.0986in"/>
        </style:tab-stops>
      </style:paragraph-properties>
      <style:text-properties style:font-size-complex="12pt"/>
    </style:style>
    <style:style style:name="P36" style:parent-style-name="Normal" style:family="paragraph">
      <style:paragraph-properties fo:text-align="justify" fo:margin-left="3.9375in">
        <style:tab-stops>
          <style:tab-stop style:type="left" style:position="-2.8541in"/>
          <style:tab-stop style:type="left" style:position="0.0986in"/>
        </style:tab-stops>
      </style:paragraph-properties>
    </style:style>
    <style:style style:name="P37" style:parent-style-name="Normal" style:family="paragraph">
      <style:paragraph-properties>
        <style:tab-stops>
          <style:tab-stop style:type="left" style:position="1.0833in"/>
          <style:tab-stop style:type="left" style:position="4.0361in"/>
        </style:tab-stops>
      </style:paragraph-properties>
    </style:style>
    <style:style style:name="P38" style:parent-style-name="Normal" style:family="paragraph">
      <style:paragraph-properties>
        <style:tab-stops>
          <style:tab-stop style:type="left" style:position="1.0833in"/>
          <style:tab-stop style:type="left" style:position="4.0361in"/>
        </style:tab-stops>
      </style:paragraph-properties>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9375in" style:page-number="1">
        <style:tab-stops>
          <style:tab-stop style:type="left" style:position="-2.8541in"/>
          <style:tab-stop style:type="left" style:position="0.098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9375in">
        <style:tab-stops>
          <style:tab-stop style:type="left" style:position="-2.8541in"/>
          <style:tab-stop style:type="left" style:position="0.098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3.9375in">
        <style:tab-stops>
          <style:tab-stop style:type="left" style:position="-2.8541in"/>
          <style:tab-stop style:type="left" style:position="0.098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3.9375in">
        <style:tab-stops>
          <style:tab-stop style:type="left" style:position="-2.8541in"/>
          <style:tab-stop style:type="left" style:position="0.0986in"/>
        </style:tab-stops>
      </style:paragraph-properties>
      <style:text-properties style:font-size-complex="12pt"/>
    </style:style>
    <style:style style:name="P49" style:parent-style-name="Normal" style:family="paragraph">
      <style:paragraph-properties fo:text-align="justify" fo:margin-left="3.9375in">
        <style:tab-stops>
          <style:tab-stop style:type="left" style:position="-2.8541in"/>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text-indent="0.634in">
        <style:tab-stops>
          <style:tab-stop style:type="left" style:position="1.0833in"/>
        </style:tab-stops>
      </style:paragraph-properties>
    </style:style>
    <style:style style:name="P54" style:parent-style-name="Normal" style:family="paragraph">
      <style:paragraph-properties fo:text-align="center">
        <style:tab-stops>
          <style:tab-stop style:type="left" style:position="1.083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left="0.634in">
        <style:tab-stops>
          <style:tab-stop style:type="left" style:position="0.4493in"/>
          <style:tab-stop style:type="right" style:position="5.9618in"/>
        </style:tab-stops>
      </style:paragraph-properties>
    </style:style>
    <style:style style:name="P57" style:parent-style-name="Normal" style:family="paragraph">
      <style:paragraph-properties fo:text-align="center">
        <style:tab-stops>
          <style:tab-stop style:type="left" style:position="1.0833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in"/>
          <style:tab-stop style:type="left" style:position="0.7875in"/>
          <style:tab-stop style:type="left" style:position="1.0833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634in">
        <style:tab-stops>
          <style:tab-stop style:type="left" style:position="0in"/>
          <style:tab-stop style:type="left" style:position="0.7875in"/>
          <style:tab-stop style:type="left" style:position="1.0833in"/>
          <style:tab-stop style:type="right" style:position="6.5958in"/>
        </style:tab-stops>
      </style:paragraph-properties>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text-align="center">
        <style:tab-stops>
          <style:tab-stop style:type="left" style:position="1.0833in"/>
        </style:tab-stops>
      </style:paragraph-properties>
    </style:style>
    <style:style style:name="P86" style:parent-style-name="Normal" style:family="paragraph">
      <style:paragraph-properties fo:keep-with-next="always" fo:text-align="center">
        <style:tab-stops>
          <style:tab-stop style:type="left" style:position="1.0833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text-align="center">
        <style:tab-stops>
          <style:tab-stop style:type="left" style:position="1.0833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634in">
        <style:tab-stops>
          <style:tab-stop style:type="left" style:position="0.4923in"/>
          <style:tab-stop style:type="left" style:position="1.0833in"/>
        </style:tab-stops>
      </style:paragraph-properties>
    </style:style>
    <style:style style:name="P9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center">
        <style:tab-stops>
          <style:tab-stop style:type="left" style:position="1.0833in"/>
        </style:tab-stops>
      </style:paragraph-properties>
    </style:style>
    <style:style style:name="P118" style:parent-style-name="Normal" style:family="paragraph">
      <style:paragraph-properties fo:keep-with-next="always" fo:text-align="center">
        <style:tab-stops>
          <style:tab-stop style:type="left" style:position="1.0833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1.0833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634in">
        <style:tab-stops>
          <style:tab-stop style:type="left" style:position="1.0833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909in">
        <style:tab-stops>
          <style:tab-stop style:type="left" style:position="0.8861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1.0833in"/>
        </style:tab-stops>
      </style:paragraph-properties>
    </style:style>
    <style:style style:name="P218" style:parent-style-name="Normal" style:family="paragraph">
      <style:paragraph-properties fo:keep-with-next="always" fo:text-align="center">
        <style:tab-stops>
          <style:tab-stop style:type="left" style:position="1.083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tab-stops>
          <style:tab-stop style:type="left" style:position="1.083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margin-left="0.634in">
        <style:tab-stops>
          <style:tab-stop style:type="left" style:position="0.4493in"/>
        </style:tab-stops>
      </style:paragraph-properties>
    </style:style>
    <style:style style:name="P224" style:parent-style-name="Normal" style:family="paragraph">
      <style:paragraph-properties fo:text-align="center">
        <style:tab-stops>
          <style:tab-stop style:type="left" style:position="1.0833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1.0833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634in">
        <style:tab-stops>
          <style:tab-stop style:type="left" style:position="1.0833in"/>
          <style:tab-stop style:type="right" style:position="6.5958in"/>
        </style:tab-stops>
      </style:paragraph-properties>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5909in">
        <style:tab-stops>
          <style:tab-stop style:type="left" style:position="1.0833in"/>
        </style:tab-stops>
      </style:paragraph-properties>
    </style:style>
    <style:style style:name="P351" style:parent-style-name="Normal" style:family="paragraph">
      <style:paragraph-properties fo:text-align="center" fo:text-indent="0.5909in">
        <style:tab-stops>
          <style:tab-stop style:type="left" style:position="1.0833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text-indent="0.5909in">
        <style:tab-stops>
          <style:tab-stop style:type="left" style:position="1.0833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P35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34in">
        <style:tab-stops>
          <style:tab-stop style:type="left" style:position="1.0833in"/>
        </style:tab-stops>
      </style:paragraph-properties>
    </style:style>
    <style:style style:name="P410" style:parent-style-name="Normal" style:family="paragraph">
      <style:paragraph-properties fo:text-align="center">
        <style:tab-stops>
          <style:tab-stop style:type="left" style:position="1.0833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ab-stops>
          <style:tab-stop style:type="left" style:position="1.0833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634in">
        <style:tab-stops>
          <style:tab-stop style:type="left" style:position="1.0833in"/>
        </style:tab-stops>
      </style:paragraph-properties>
    </style:style>
    <style:style style:name="P4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P479" style:parent-style-name="Normal" style:family="paragraph">
      <style:paragraph-properties fo:text-indent="0.5909in">
        <style:tab-stops>
          <style:tab-stop style:type="left" style:position="1.0833in"/>
        </style:tab-stops>
      </style:paragraph-properties>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48"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49"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50"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51"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52"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1.0833in"/>
        </style:tab-stops>
      </style:paragraph-properties>
    </style:style>
    <style:style style:name="P555"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1.0833in"/>
        </style:tab-stops>
      </style:paragraph-properties>
    </style:style>
    <style:style style:name="P556"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1.0833in"/>
        </style:tab-stops>
      </style:paragraph-properties>
    </style:style>
    <style:style style:name="P5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 style:type="right" style:position="6.5958in"/>
        </style:tab-stops>
      </style:paragraph-properties>
    </style:style>
    <style:style style:name="P626" style:parent-style-name="Normal" style:family="paragraph">
      <style:paragraph-properties fo:text-align="center">
        <style:tab-stops>
          <style:tab-stop style:type="left" style:position="1.0833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text-indent="0.5909in">
        <style:tab-stops>
          <style:tab-stop style:type="left" style:position="1.0833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P63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5909in">
        <style:tab-stops>
          <style:tab-stop style:type="left" style:position="0.0986in"/>
          <style:tab-stop style:type="left" style:position="0.2951in"/>
          <style:tab-stop style:type="left" style:position="0.4923in"/>
        </style:tab-stops>
      </style:paragraph-properties>
    </style:style>
    <style:style style:name="P645" style:parent-style-name="Normal" style:family="paragraph">
      <style:paragraph-properties fo:text-align="center">
        <style:tab-stops>
          <style:tab-stop style:type="left" style:position="1.0833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1.0833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6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fo:background-color="#FFFFFF"/>
    </style:style>
    <style:style style:name="T670" style:parent-style-name="DefaultParagraphFont" style:family="text">
      <style:text-properties fo:background-color="#FFFFFF"/>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tab-stops>
          <style:tab-stop style:type="left" style:position="0.3937in"/>
          <style:tab-stop style:type="left" style:position="0.4923in"/>
          <style:tab-stop style:type="left" style:position="1.0833in"/>
          <style:tab-stop style:type="right" style:position="6.5958in"/>
        </style:tab-stops>
      </style:paragraph-properties>
    </style:style>
    <style:style style:name="T6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DĖL AMBULATORINIŲ SUAUGUSIŲJŲ KARDIOLOGIJOS ANTRINIO IR TRETINIO LYGIO ASMENS SVEIKATOS PRIEŽIŪROS PASLAUGŲ TEIKIMO REIKALAVIMŲ APRAŠO PATVIRTINIMO</text:p>
      <text:p text:style-name="P11"/>
      <text:p text:style-name="P12">2024 m. lapkričio 26 d. Nr. V-1172</text:p>
      <text:p text:style-name="P13">Vilnius</text:p>
      <text:p text:style-name="P14"/>
      <text:p text:style-name="P15"/>
      <text:p text:style-name="P16"><text:span text:style-name="T17">Vadovaudamasis Lietuvos Respublikos sveikatos priežiūros įstaigų įstatymo 10 straipsnio 6 punktu:</text:span></text:p>
      <text:p text:style-name="P18"><text:span text:style-name="T19">1</text:span><text:span text:style-name="T20">.</text:span><text:span text:style-name="T21"><text:tab/></text:span><text:span text:style-name="T22">Tvirtinu</text:span><text:span text:style-name="T23"> Ambulatorinių suaugusiųjų kardiologijos antrinio ir tretinio lygio asmens sveikatos priežiūros paslaugų teikimo reikalavimų aprašą (pridedama).</text:span></text:p>
      <text:p text:style-name="P24"><text:span text:style-name="T25">2</text:span><text:span text:style-name="T26">.</text:span><text:span text:style-name="T27"><text:tab/>N u s t a t a u, kad:</text:span></text:p>
      <text:p text:style-name="P28"><text:span text:style-name="T29">2.1</text:span><text:span text:style-name="T30">. šis įsakymas įsigalioja 2025 m. gegužės 1 d.;</text:span></text:p>
      <text:p text:style-name="P31"><text:span text:style-name="T32">2.2</text:span><text:span text:style-name="T33">. ambulatorinės suaugusiųjų kardiologijos antrinio ir tretinio lygio asmens sveikatos priežiūros paslaugos pagal iki šio įsakymo įsigaliojimo išduotas įstaigos asmens sveikatos priežiūros licencijas, suteikiančias teisę teikti kardiologijos antrinio lygio asmens sveikatos priežiūros paslaugas, gali būti teikiamos iki 2026 m. gegužės 1 d.</text:span></text:p>
      <text:p text:style-name="P34"/>
      <text:p text:style-name="P35"/>
      <text:p text:style-name="P36"/>
      <text:p text:style-name="P37">Laikinai einantis<text:s/></text:p>
      <text:p text:style-name="P38">sveikatos apsaugos ministro pareigas<text:tab/><text:tab/><text:s text:c="9"/><text:span text:style-name="T39">Aurimas Pečkauskas</text:span></text:p>
      <text:soft-page-break/>
      <text:p text:style-name="P40"><text:span text:style-name="T43">PATVIRTINTA</text:span></text:p>
      <text:p text:style-name="P44"><text:span text:style-name="T45">Lietuvos Respublikos</text:span></text:p>
      <text:p text:style-name="P46"><text:span text:style-name="T47">sveikatos apsaugos ministro</text:span></text:p>
      <text:p text:style-name="P48">2024 m. lapkričio 26 d.<text:s/></text:p>
      <text:p text:style-name="P49"><text:span text:style-name="T50">įsakymu Nr.</text:span><text:span text:style-name="T51"><text:s/></text:span><text:span text:style-name="T52">V-1172</text:span></text:p>
      <text:p text:style-name="P53"/>
      <text:p text:style-name="P54"><text:span text:style-name="T55">AMBULATORINIŲ SUAUGUSIŲJŲ KARDIOLOGIJOS ANTRINIO IR TRETINIO LYGIO ASMENS SVEIKATOS PRIEŽIŪROS PASLAUGŲ TEIKIMO REIKALAVIMŲ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mbulatorinių suaugusiųjų kardiologijos antrinio ir tretinio lygio asmens sveikatos priežiūros paslaugų teikimo reikalavimų aprašas (toliau – Aprašas) nustato reikalavimus asmens sveikatos priežiūros įstaigoms (toliau – ASPĮ), teikiančioms ambulatorines antrinio ir (ar) tretinio lygio kardiologijos asmens sveikatos priežiūros paslaugas suaugusiesiems, šias paslaugas teikiantiems asmens sveikatos priežiūros specialistams, reikalavimus ASPĮ patalpoms ir medicinos priemonėms, taip pat šių paslaugų teikimo reikalavimus ir tvarką bei apmokėjimo Privalomojo sveikatos draudimo fondo (toliau – PSDF) biudžeto lėšomis tvarką.</text:span></text:p>
      <text:p text:style-name="P67"><text:span text:style-name="T68">2</text:span><text:span text:style-name="T69">.</text:span><text:span text:style-name="T70"><text:tab/>Apraše vartojamos sąvokos ir jų apibrėžtys:</text:span></text:p>
      <text:p text:style-name="P71"><text:span text:style-name="T72">2.1</text:span><text:span text:style-name="T73">.</text:span><text:span text:style-name="T74"><text:tab/></text:span><text:span text:style-name="T75">Ambulatorinės suaugusiųjų kardiologijos antrinio ir tretinio lygio asmens sveikatos priežiūros paslaugos<text:s/></text:span>(toliau – kardiologijos paslaugos) – ambulatorinės asmens sveikatos priežiūros paslaugos, Aprašo 5 punkte nurodytos sveikatos priežiūros specialistų komandos teikiamos suaugusiems pacientams, kuriems įtariamos ir (ar) diagnozuotos ligos ir (ar) sveikatos sutrikimai, nurodyti Lietuvos medicinos normoje MN 55:2024 „Gydytojas kardiologas“, patvirtintoje Lietuvos Respublikos sveikatos apsaugos ministro 2005 m. gruodžio 15 d. įsakymu Nr. V-975 „Dėl Lietuvos medicinos normos MN 55:2024 „Gydytojas kardiologas“ patvirtinimo“.</text:p>
      <text:p text:style-name="P76"><text:span text:style-name="T77">2.2</text:span><text:span text:style-name="T78">.</text:span><text:span text:style-name="T79"><text:tab/></text:span>Kitos<text:s/><text:span text:style-name="T80">Apraše vartojamos sąvokos<text:s/></text:span>suprantamos taip, kaip jos apibrėžtos kituose teisės aktuose, reglamentuojančiuose asmens sveikatos priežiūros paslaugų teikimą.</text:p>
      <text:p text:style-name="P81"><text:span text:style-name="T82">3</text:span><text:span text:style-name="T83">.</text:span><text:span text:style-name="T84"><text:tab/></text:span>Apraše nustatyti reikalavimai taikomi ambulatorines antrinio ir (ar) tretinio lygio kardiologijos paslaugas teikiančioms ASPĮ, nepriklausomai nuo jų nuosavybės formos.</text:p>
      <text:h text:style-name="P85" text:outline-level="2"/>
      <text:h text:style-name="P86" text:outline-level="2"><text:span text:style-name="T87">II</text:span><text:span text:style-name="T88"><text:s/>SKYRIUS</text:span></text:h>
      <text:h text:style-name="P89" text:outline-level="2"><text:span text:style-name="T90">REIKALAVIMAI ASPĮ IR ASMENS SVEIKATOS PRIEŽIŪROS SPECIALISTAMS</text:span></text:h>
      <text:p text:style-name="P91"/>
      <text:p text:style-name="P92"><text:span text:style-name="T93">4</text:span><text:span text:style-name="T94">.</text:span><text:span text:style-name="T95"><text:tab/>Ambulatorinės antrinio lygio kardiologijos paslaugos teikiamos ASPĮ, kuri atitinka Apraše nustatytus reikalavimus ir turi galiojančią asmens sveikatos priežiūros veiklos licenciją teikti  ambulatorines antrinio lygio kardiologijos paslaugas. Ambulatorinės tretinio lygio kardiologijos paslaugos teikiamos ASPĮ, kuri atitinka Apraše nustatytus reikalavimus ir turi galiojančią asmens sveikatos priežiūros veiklos licenciją teikti ambulatorines tretinio lygio kardiologijos paslaugas ir stacionarines</text:span><text:s/><text:span text:style-name="T96">tretinio lygio kardiologijos paslaugas (suaugusiųjų kardiologija III).<text:s/></text:span></text:p>
      <text:p text:style-name="P97"><text:span text:style-name="T98">5</text:span><text:span text:style-name="T99">.</text:span><text:span text:style-name="T100"><text:tab/>Kardiologijos paslaugas teikia asmens sveikatos priežiūros specialistų komanda, kurią sudaro:</text:span></text:p>
      <text:p text:style-name="P101"><text:span text:style-name="T102">5.1</text:span><text:span text:style-name="T103">.</text:span><text:span text:style-name="T104"><text:tab/><text:s/>gydytojas kardiologas;</text:span></text:p>
      <text:p text:style-name="P105"><text:span text:style-name="T106">5.2</text:span><text:span text:style-name="T107">.</text:span><text:span text:style-name="T108"><text:tab/>bendrosios praktikos slaugytojas arba išplėstinės praktikos slaugytojas;</text:span></text:p>
      <text:p text:style-name="P109"><text:span text:style-name="T110">5.3</text:span><text:span text:style-name="T111">.</text:span><text:span text:style-name="T112"><text:tab/><text:s/>papildomai komandoje gali dirbti kardiologijos rezidentūros studijų programos gydytojas rezidentas (rezidentūros bazėse), turintis reikiamas pakopines kompetencijas, ir slaugytojo padėjėjas.<text:s/></text:span></text:p>
      <text:p text:style-name="P113"><text:span text:style-name="T114">6</text:span><text:span text:style-name="T115">.</text:span><text:span text:style-name="T116"><text:tab/>Prireikus pacientui organizuojama atitinkamos profesinės kvalifikacijos asmens sveikatos priežiūros specialisto (-ų) konsultacija, atsižvelgiant į gydomą ligą ar sveikatos sutrikimą.</text:span></text:p>
      <text:h text:style-name="P117" text:outline-level="2"/>
      <text:h text:style-name="P118" text:outline-level="2"><text:span text:style-name="T119">III</text:span><text:span text:style-name="T120"><text:s/>SKYRIUS</text:span></text:h>
      <text:p text:style-name="P121"><text:span text:style-name="T122">REIKALAVIMAI PATALPOMS IR MEDICINOS PRIEMONĖMS<text:s/></text:span></text:p>
      <text:p text:style-name="P123"/>
      <text:p text:style-name="P124"><text:span text:style-name="T125">7</text:span><text:span text:style-name="T126">.</text:span><text:span text:style-name="T127"><text:tab/>Kardiologijos paslaugas teikiančioje ASPĮ turi būti:</text:span></text:p>
      <text:p text:style-name="P128"><text:span text:style-name="T129">7.1</text:span><text:span text:style-name="T130">.</text:span><text:span text:style-name="T131"><text:tab/><text:s/>laukiamasis;</text:span></text:p>
      <text:p text:style-name="P132"><text:span text:style-name="T133">7.2</text:span><text:span text:style-name="T134">.</text:span><text:span text:style-name="T135"><text:tab/>pacientų priėmimo kabinetas;</text:span></text:p>
      <text:p text:style-name="P136"><text:span text:style-name="T137">7.3</text:span><text:span text:style-name="T138">.</text:span><text:span text:style-name="T139"><text:tab/>diagnostinių <text:s/>procedūrų patalpos;</text:span></text:p>
      <text:p text:style-name="P140"><text:span text:style-name="T141">7.4</text:span><text:span text:style-name="T142">.</text:span><text:span text:style-name="T143"><text:tab/>vienoje iš Aprašo 7.2 ar 7.3 papunkčiuose nurodytų patalpų turi būti ASPĮ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text:span></text:p>
      <text:p text:style-name="P144"><text:span text:style-name="T145">8</text:span><text:span text:style-name="T146">.</text:span><text:span text:style-name="T147"><text:tab/>ASPĮ, teikiančios antrinio lygio kardiologijos paslaugas, pacientų priėmimo kabinete arba diagnostinių <text:s/>procedūrų patalpose turi būti šiame punkte išvardytos medicinos priemonės ir kitos priemonės, reikalingos šiai paslaugai teikti:</text:span></text:p>
      <text:p text:style-name="P148"><text:span text:style-name="T149">8.1</text:span><text:span text:style-name="T150">.</text:span><text:span text:style-name="T151"><text:tab/>paciento apžiūros kušetė;<text:s/></text:span></text:p>
      <text:p text:style-name="P152"><text:span text:style-name="T153">8.2</text:span><text:span text:style-name="T154">.</text:span><text:span text:style-name="T155"><text:tab/>antropometriniams matavimams būtinos priemonės (svarstyklės, ūgio matuoklis, centimetrinė juostelė);</text:span></text:p>
      <text:p text:style-name="P156"><text:span text:style-name="T157">8.3</text:span><text:span text:style-name="T158">.</text:span><text:span text:style-name="T159"><text:tab/>arterinio kraujo spaudimo (toliau – AKS) matavimo priemonė;</text:span></text:p>
      <text:p text:style-name="P160"><text:span text:style-name="T161">8.4</text:span><text:span text:style-name="T162">.</text:span><text:span text:style-name="T163"><text:tab/>elektrokardiografas;</text:span></text:p>
      <text:p text:style-name="P164"><text:span text:style-name="T165">8.5</text:span><text:span text:style-name="T166">.</text:span><text:span text:style-name="T167"><text:tab/>Holterio elektrokardiogramos stebėsenos priemonė;</text:span></text:p>
      <text:p text:style-name="P168"><text:span text:style-name="T169">8.6</text:span><text:span text:style-name="T170">.</text:span><text:span text:style-name="T171"><text:tab/>AKS paros stebėsenos aparatas;</text:span></text:p>
      <text:p text:style-name="P172"><text:span text:style-name="T173">8.7</text:span><text:span text:style-name="T174">.</text:span><text:span text:style-name="T175"><text:tab/>defibriliatorius;</text:span></text:p>
      <text:p text:style-name="P176"><text:span text:style-name="T177">8.8</text:span><text:span text:style-name="T178">.</text:span><text:span text:style-name="T179"><text:tab/>pulsoksimetras; <text:s/></text:span></text:p>
      <text:p text:style-name="P180"><text:span text:style-name="T181">8.9</text:span><text:span text:style-name="T182">.</text:span><text:span text:style-name="T183"><text:tab/>diagnostinė ultragarsinė medicinos priemonė, skirta echokardiografijai atlikti (ne mažesnės kaip vidutinės klasės echokardiografas);</text:span></text:p>
      <text:p text:style-name="P184"><text:span text:style-name="T185">8.10</text:span><text:span text:style-name="T186">.</text:span><text:span text:style-name="T187"><text:tab/><text:s/>fizinio krūvio elektrokardiografijos medicinos priemonė (veloergometras ar bėgimo takelis).<text:s/></text:span></text:p>
      <text:p text:style-name="P188"><text:span text:style-name="T189">9</text:span><text:span text:style-name="T190">.</text:span><text:span text:style-name="T191"><text:tab/>ASPĮ, teikiančios tretinio lygio kardiologijos paslaugas, pacientų priėmimo kabinete arba diagnostinių <text:s/>procedūrų patalpose turi būti šios medicinos priemonės:<text:s/></text:span></text:p>
      <text:p text:style-name="P192"><text:span text:style-name="T193">9.1</text:span><text:span text:style-name="T194">.</text:span><text:span text:style-name="T195"><text:tab/>Aprašo 8.1–8.10 papunkčiuose nurodytos medicinos priemonės;</text:span></text:p>
      <text:p text:style-name="P196"><text:span text:style-name="T197">9.2</text:span><text:span text:style-name="T198">.</text:span><text:span text:style-name="T199"><text:tab/>diagnostinė ultragarsinė medicinos priemonė, skirta echokardiografijai atlikti (vidutinės ar aukščiausios klasės echokardiografas</text:span><text:s/><text:span text:style-name="T200">su perstempliniu davikliu);</text:span></text:p>
      <text:p text:style-name="P201"><text:span text:style-name="T202">9.3</text:span><text:span text:style-name="T203">.</text:span><text:span text:style-name="T204"><text:tab/>kompiuterinis tomografas;<text:s/></text:span></text:p>
      <text:p text:style-name="P205"><text:span text:style-name="T206">9.4</text:span><text:span text:style-name="T207">.</text:span><text:span text:style-name="T208"><text:tab/>elektrokardiostimuliatoriaus (toliau – EKS), EKS implantuojamojo kardioverterio defibriliatoriaus <text:s/>(toliau – IKD) ir įvykių registratoriaus patikros ir programavimo priemonė;</text:span></text:p>
      <text:p text:style-name="P209"><text:span text:style-name="T210">9.5</text:span><text:span text:style-name="T211">.</text:span><text:span text:style-name="T212"><text:tab/>spiroergometras;</text:span></text:p>
      <text:p text:style-name="P213"><text:span text:style-name="T214">9.6</text:span><text:span text:style-name="T215">.</text:span><text:span text:style-name="T216"><text:tab/>kitos priemonės (pagal poreikį).<text:s/></text:span></text:p>
      <text:p text:style-name="P217"/>
      <text:h text:style-name="P218" text:outline-level="2"><text:span text:style-name="T219">IV</text:span><text:span text:style-name="T220"><text:s/>SKYRIUS</text:span></text:h>
      <text:h text:style-name="P221" text:outline-level="2"><text:span text:style-name="T222">KARDIOLOGIJOS PASLAUGŲ TEIKIMO REIKALAVIMAI</text:span></text:h>
      <text:p text:style-name="P223"/>
      <text:p text:style-name="P224"><text:span text:style-name="T225">PIRMASIS</text:span><text:span text:style-name="T226"><text:s/>SKIRSNIS</text:span></text:p>
      <text:p text:style-name="P227"><text:span text:style-name="T228">ANTRINIO LYGIO KARDIOLOGIJOS PASLAUGŲ TEIKIMO REIKALAVIMAI</text:span></text:p>
      <text:p text:style-name="P229"/>
      <text:p text:style-name="P230"><text:span text:style-name="T231">10</text:span><text:span text:style-name="T232">.</text:span><text:span text:style-name="T233"><text:tab/>Antrinio lygio kardiologijos paslaugą teikianti ASPĮ atlieka (gali atlikti pagal sutartį su kita ASPĮ) šiuos laboratorinius tyrimus:</text:span></text:p>
      <text:p text:style-name="P234"><text:span text:style-name="T235">10.1</text:span><text:span text:style-name="T236">.</text:span><text:span text:style-name="T237"><text:tab/>bendrąjį <text:s/>kraujo tyrimą;<text:s/></text:span></text:p>
      <text:p text:style-name="P238"><text:span text:style-name="T239">10.2</text:span><text:span text:style-name="T240">.</text:span><text:span text:style-name="T241"><text:tab/>glikemijos ir (ar) glikozilinto hemoglobino</text:span><text:s/><text:span text:style-name="T242">nustatymą;<text:s/></text:span></text:p>
      <text:p text:style-name="P243"><text:span text:style-name="T244">10.3</text:span><text:span text:style-name="T245">.</text:span><text:span text:style-name="T246"><text:tab/>lipidogramą;<text:s/></text:span></text:p>
      <text:p text:style-name="P247"><text:span text:style-name="T248">10.4</text:span><text:span text:style-name="T249">.</text:span><text:span text:style-name="T250"><text:tab/>kreatinkinazės koncentracijos kraujyje</text:span><text:s/><text:span text:style-name="T251">nustatymą;</text:span></text:p>
      <text:p text:style-name="P252"><text:span text:style-name="T253">10.5</text:span><text:span text:style-name="T254">.</text:span><text:span text:style-name="T255"><text:tab/>didelio jautrumo troponino koncentracijos kraujyje</text:span><text:s/><text:span text:style-name="T256">nustatymą;</text:span></text:p>
      <text:p text:style-name="P257"><text:span text:style-name="T258">10.6</text:span><text:span text:style-name="T259">.</text:span><text:span text:style-name="T260"><text:tab/>tirotropinio hormono, laisvojo trijodtironino, laisvojo tiroksino koncentracijos</text:span><text:s/><text:span text:style-name="T261">kraujyje nustatymą;<text:s/></text:span></text:p>
      <text:p text:style-name="P262"><text:span text:style-name="T263">10.7</text:span><text:span text:style-name="T264">.</text:span><text:span text:style-name="T265"><text:tab/>kreatinino koncentracijos kraujyje, glomerulų filtracijos greičio nustatymą;<text:s/></text:span></text:p>
      <text:p text:style-name="P266"><text:span text:style-name="T267">10.8</text:span><text:span text:style-name="T268">.</text:span><text:span text:style-name="T269"><text:tab/>C reaktyviojo baltymo koncentracijos <text:s/>(toliau – CRB) <text:s/>arba didelio jautrumo CRB kraujyje nustatymą;<text:s/></text:span></text:p>
      <text:p text:style-name="P270"><text:span text:style-name="T271">10.9</text:span><text:span text:style-name="T272">.</text:span><text:span text:style-name="T273"><text:tab/>antistreptolizino O titro nustatymą;</text:span></text:p>
      <text:p text:style-name="P274"><text:span text:style-name="T275">10.10</text:span><text:span text:style-name="T276">.</text:span><text:span text:style-name="T277"><text:tab/>eritrocitų nusėdimo greičio nustatymą;<text:s/></text:span></text:p>
      <text:p text:style-name="P278"><text:span text:style-name="T279">10.11</text:span><text:span text:style-name="T280">.</text:span><text:span text:style-name="T281"><text:tab/>B tipo natriuretinio peptido (toliau – BNP) arba N-terminalinės B tipo natriuretinio peptido (toliau – NT-proBNP) nustatymą;<text:s/></text:span></text:p>
      <text:p text:style-name="P282"><text:span text:style-name="T283">10.12</text:span><text:span text:style-name="T284">.</text:span><text:span text:style-name="T285"><text:tab/>kraujo krešumo tyrimus (protrombino laiką (toliau – SPA), tarptautinį normalizuotą santykį (toliau – INR), jei pacientui numatoma intervencija, operacija arba pacientas vartoja vitamino K antagonistą (varfariną);</text:span></text:p>
      <text:p text:style-name="P286"><text:span text:style-name="T287">10.13</text:span><text:span text:style-name="T288">.</text:span><text:span text:style-name="T289"><text:tab/>kepenų fermentų (aspartataminotransferazės, alaninaminotransferazės) aktyvumo nustatymą;</text:span></text:p>
      <text:p text:style-name="P290"><text:span text:style-name="T291">10.14</text:span><text:span text:style-name="T292">.</text:span><text:span text:style-name="T293"><text:tab/>elektrolitų (kalio, natrio, magnio, jonizuoto kalcio) koncentracijos kraujyje</text:span><text:s/><text:span text:style-name="T294">nustatymą;</text:span></text:p>
      <text:p text:style-name="P295"><text:span text:style-name="T296">10.15</text:span><text:span text:style-name="T297">.</text:span><text:span text:style-name="T298"><text:tab/>D-dimerų koncentracijos kraujyje nustatymą;</text:span></text:p>
      <text:p text:style-name="P299"><text:span text:style-name="T300">10.16</text:span><text:span text:style-name="T301">.</text:span><text:span text:style-name="T302"><text:tab/>apolipoproteino B (Apo B) koncentracijos kraujyje nustatymą;</text:span></text:p>
      <text:p text:style-name="P303"><text:span text:style-name="T304">10.17</text:span><text:span text:style-name="T305">.</text:span><text:span text:style-name="T306"><text:tab/>lipoproteino (a) koncentracijos kraujyje nustatymą.</text:span></text:p>
      <text:p text:style-name="P307"><text:span text:style-name="T308">11</text:span><text:span text:style-name="T309">.</text:span><text:span text:style-name="T310"><text:tab/>Kiti laboratoriniai tyrimai, nenumatyti Aprašo 10 punkte, reikalingi ligų diagnostikai ir gydymui pagal gydytojo kardiologo kompetenciją, atliekami pačioje ASPĮ arba pagal sutartis su kitomis ASPĮ, turinčiomis asmens sveikatos priežiūros veiklos licenciją teikti laboratorinės diagnostikos paslaugas.</text:span></text:p>
      <text:p text:style-name="P311"><text:span text:style-name="T312">12</text:span><text:span text:style-name="T313">.</text:span><text:span text:style-name="T314"><text:tab/>Antrinio lygio kardiologijos paslaugą teikianti ASPĮ atlieka šiuos instrumentinius tyrimus:</text:span></text:p>
      <text:p text:style-name="P315"><text:span text:style-name="T316">12.1</text:span><text:span text:style-name="T317">.</text:span><text:span text:style-name="T318"><text:tab/>antropometrinius matavimus;</text:span></text:p>
      <text:p text:style-name="P319"><text:span text:style-name="T320">12.2</text:span><text:span text:style-name="T321">.</text:span><text:span text:style-name="T322"><text:tab/>EKG;<text:s/></text:span></text:p>
      <text:p text:style-name="P323"><text:span text:style-name="T324">12.3</text:span><text:span text:style-name="T325">.</text:span><text:span text:style-name="T326"><text:tab/>AKS matavimą;</text:span></text:p>
      <text:p text:style-name="P327"><text:span text:style-name="T328">12.4</text:span><text:span text:style-name="T329">.</text:span><text:span text:style-name="T330"><text:tab/>pulsoksimetriją;<text:s/></text:span></text:p>
      <text:p text:style-name="P331">12.5.<text:tab/><text:span text:style-name="T332">širdies ultragarsinį tyrimą dvimačiu, vienmačiu, spalviniu,<text:s/></text:span>spektriniu Doplerio režimu;<text:s/></text:p>
      <text:p text:style-name="P333"><text:span text:style-name="T334">12.6</text:span><text:span text:style-name="T335">.</text:span><text:span text:style-name="T336"><text:tab/></text:span>ambulatorinį Holterio 24 val. ar kitos trukmės EKG monito<text:span text:style-name="T337">ravimą;</text:span></text:p>
      <text:p text:style-name="P338"><text:span text:style-name="T339">12.7</text:span><text:span text:style-name="T340">.</text:span><text:span text:style-name="T341"><text:tab/>AKS paros stebėseną;</text:span></text:p>
      <text:p text:style-name="P342"><text:span text:style-name="T343">12.8</text:span><text:span text:style-name="T344">.</text:span><text:span text:style-name="T345"><text:tab/>6 minučių ėjimo mėginį;<text:s/></text:span></text:p>
      <text:p text:style-name="P346"><text:span text:style-name="T347">12.9</text:span><text:span text:style-name="T348">.</text:span><text:span text:style-name="T349"><text:tab/>EKG fizinio krūvio mėginį.</text:span></text:p>
      <text:p text:style-name="P350"/>
      <text:p text:style-name="P351"><text:span text:style-name="T352">ANTRASIS</text:span><text:span text:style-name="T353"><text:s/>SKIRSNIS</text:span></text:p>
      <text:p text:style-name="P354"><text:span text:style-name="T355">TRETINIO LYGIO</text:span><text:span text:style-name="T356"><text:s/></text:span><text:span text:style-name="T357">KARDIOLOGIJOS PASLAUGŲ TEIKIMO REIKALAVIMAI</text:span></text:p>
      <text:p text:style-name="P358"/>
      <text:p text:style-name="P359"><text:span text:style-name="T360">13</text:span><text:span text:style-name="T361">.</text:span><text:span text:style-name="T362"><text:tab/>Tretinio lygio kardiologijos paslaugą teikianti ASPĮ atlieka šiuos laboratorinius ir instrumentinius tyrimus:</text:span></text:p>
      <text:p text:style-name="P363"><text:span text:style-name="T364">13.1</text:span><text:span text:style-name="T365">.</text:span><text:span text:style-name="T366"><text:tab/>Aprašo 10–12 punktuose nurodytus tyrimus;</text:span></text:p>
      <text:p text:style-name="P367"><text:span text:style-name="T368">13.2</text:span><text:span text:style-name="T369">.</text:span><text:span text:style-name="T370"><text:tab/>širdies ir (ar) stambiųjų kraujagyslių magnetinio rezonanso tyrimus;<text:s/></text:span></text:p>
      <text:p text:style-name="P371"><text:span text:style-name="T372">13.3</text:span><text:span text:style-name="T373">.</text:span><text:span text:style-name="T374"><text:tab/>širdies ir (ar) stambiųjų kraujagyslių kompiuterinės tomografijos tyrimus;</text:span></text:p>
      <text:p text:style-name="P375"><text:span text:style-name="T376">13.4</text:span><text:span text:style-name="T377">.</text:span><text:span text:style-name="T378"><text:tab/>sudėtingus echokardiografinius tyrimus <text:s/>(miokardo deformacijos vertinimas, trimatis režimas), kontrastinę ir perstemplinę echokardiografiją;</text:span></text:p>
      <text:p text:style-name="P379"><text:span text:style-name="T380">13.5</text:span><text:span text:style-name="T381">.</text:span><text:span text:style-name="T382"><text:tab/>širdies elektrofiziologinius ir perstemplinius elektrofiziologinius tyrimus ir implantuojamų prietaisų (įskaitant biventrikulinį EKS ir IKD po tikslinės iškrovos) patikrą ir nustatymų korekciją;</text:span></text:p>
      <text:p text:style-name="P383">13.6.<text:tab/><text:span text:style-name="T384">EKS</text:span><text:s/>veiklos įvertinimą, priemonės nustatymų korekciją, baterijos būklės ir jos keitimo poreikio įvertinimą;<text:s/></text:p>
      <text:p text:style-name="P385"><text:span text:style-name="T386">13.7</text:span><text:span text:style-name="T387">.</text:span><text:span text:style-name="T388"><text:tab/>vaizdinius krūvio mėginius (fizinius ir medikamentinius);</text:span></text:p>
      <text:p text:style-name="P389"><text:span text:style-name="T390">13.8</text:span><text:span text:style-name="T391">.</text:span><text:span text:style-name="T392"><text:tab/>spiroergometriją.</text:span></text:p>
      <text:p text:style-name="P393"><text:span text:style-name="T394">14</text:span><text:span text:style-name="T395">.</text:span><text:span text:style-name="T396"><text:tab/>Tretinio lygio kardiologijos paslaugą teikianti ASPĮ atlieka (gali atlikti pagal sutartį su kita ASPĮ) šiuos instrumentinius tyrimus:<text:s/></text:span></text:p>
      <text:p text:style-name="P397"><text:span text:style-name="T398">14.1</text:span><text:span text:style-name="T399">.</text:span><text:span text:style-name="T400"><text:tab/>pozitronų emisijos tomografijos tyrimus;</text:span></text:p>
      <text:p text:style-name="P401"><text:span text:style-name="T402">14.2</text:span><text:span text:style-name="T403">.</text:span><text:span text:style-name="T404"><text:tab/>radionuklidinius širdies ir plaučių perfuzijos tyrimus;<text:s/></text:span></text:p>
      <text:p text:style-name="P405"><text:span text:style-name="T406">14.3</text:span><text:span text:style-name="T407">.</text:span><text:span text:style-name="T408"><text:tab/>miokardo perfuzijos scintigrafiją.</text:span></text:p>
      <text:p text:style-name="P409"/>
      <text:p text:style-name="P410"><text:span text:style-name="T411">V</text:span><text:span text:style-name="T412"><text:s/>SKYRIUS</text:span></text:p>
      <text:p text:style-name="P413"><text:span text:style-name="T414">KARDIOLOGIJOS PASLAUGŲ TEIKIMO TVARKA</text:span></text:p>
      <text:p text:style-name="P415"/>
      <text:p text:style-name="P416"><text:span text:style-name="T417">15</text:span><text:span text:style-name="T418">.</text:span><text:span text:style-name="T419"><text:tab/>Siekiant pasikonsultuoti dėl paciento sveikatos būklės, tyrimų, diagnozės nustatymo ar patikslinimo, gydymo taktikos (pradėti, pratęsti, pakeisti ar nutraukti gydymą) ar darbingumo arba dėl asmens sveikatos priežiūros paslaugų teikimo arba siekiant užtikrinti paslaugų tęstinumą, siuntimą (toliau – siuntimas), nurodant, kokio lygio paslaugos pacientas siunčiamas, išduoda:</text:span></text:p>
      <text:p text:style-name="P420"><text:span text:style-name="T421">15.1</text:span><text:span text:style-name="T422">.</text:span><text:span text:style-name="T423"><text:tab/>kardiologijos antrinio lygio paslaugoms gauti – bet kokios profesinės kvalifikacijos gydytojas;</text:span></text:p>
      <text:p text:style-name="P424"><text:span text:style-name="T425">15.2</text:span><text:span text:style-name="T426">.</text:span><text:span text:style-name="T427"><text:tab/>kardiologijos antrinio lygio paslaugoms, kurios turi būti suteiktos skubos tvarka, tai yra, ne vėliau kaip per 14 d. po siuntimo išdavimo, gauti bet kokios profesinės kvalifikacijos gydytojas šiais atvejais:</text:span></text:p>
      <text:p text:style-name="P428"><text:span text:style-name="T429">15.2.1</text:span><text:span text:style-name="T430">.</text:span><text:span text:style-name="T431"><text:tab/>krūtinės anginos atveju – Krūtinės anginos diagnostikos ir ambulatorinio gydymo tvarkos aprašo, patvirtinto Lietuvos Respublikos sveikatos apsaugos ministro 2004 m. liepos 5 d. įsakymu Nr. V-506 „Dėl suaugusiųjų ir vaikų pneumonijos, širdies ritmo sutrikimų diagnostikos ir ambulatorinio gydymo, kompensuojamo iš Privalomojo sveikatos draudimo fondo biudžeto lėšų, metodikų ir Krūtinės anginos diagnostikos ir ambulatorinio gydymo tvarkos aprašo patvirtinimo“, nustatyta tvarka;</text:span></text:p>
      <text:p text:style-name="P432"><text:span text:style-name="T433">15.2.2</text:span><text:span text:style-name="T434">.</text:span><text:span text:style-name="T435"><text:tab/>įtariant širdies nepakankamumą, kai NT-proBNP &gt; 2000 ng/l;</text:span></text:p>
      <text:p text:style-name="P436"><text:span text:style-name="T437">15.2.3</text:span><text:span text:style-name="T438">.</text:span><text:span text:style-name="T439"><text:tab/>esant pasikartojančiai sinkopei (nerefleksinei);</text:span></text:p>
      <text:p text:style-name="P440"><text:span text:style-name="T441">15.2.4</text:span><text:span text:style-name="T442">.</text:span><text:span text:style-name="T443"><text:tab/>dėl onkologinių ligų, <text:s/>kurio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žymimos kodais C00–C96, D00–D09 ir D45–D47 (toliau – onkologinės ligos), onkologinių ligų aktyviojo gydymo metu gydytojui specialistui nustačius mažą ir vidutinę kardiotoksinės pažaidos riziką;<text:s/></text:span></text:p>
      <text:p text:style-name="P444"><text:span text:style-name="T445">15.2.5</text:span><text:span text:style-name="T446">.</text:span><text:span text:style-name="T447"><text:tab/>dėl persistuojančio prieširdžių virpėjimo, kai nėra širdies nepakankamumo ar ūminio vainikinių arterijų sindromo požymių, reikšmingos tachisistolijos;<text:s/></text:span></text:p>
      <text:p text:style-name="P448"><text:span text:style-name="T449">15.3</text:span><text:span text:style-name="T450">.</text:span><text:span text:style-name="T451"><text:tab/>tretinio lygio kardiologijos paslaugoms gauti – esant antrinio lygio kardiologijos paslaugą teikiančio gydytojo kardiologo arba bet kurios profesinės kvalifikacijos tretinio lygio paslaugas teikiančio gydytojo specialisto išvadai, kad atlikus tiriamuosius ir (ar) gydomuosius veiksmus pagal klinikines indikacijas yra tikslinga ambulatorinė tretinio lygio paslaugą teikiančio gydytojo kardiologo konsultacija;</text:span></text:p>
      <text:p text:style-name="P452"><text:span text:style-name="T453">15.4</text:span><text:span text:style-name="T454">.</text:span><text:span text:style-name="T455"><text:tab/>tretinio lygio kardiologijos paslaugoms gauti – bet kokios profesinės kvalifikacijos gydytojas šiais atvejais:</text:span></text:p>
      <text:p text:style-name="P456"><text:span text:style-name="T457">15.4.1</text:span><text:span text:style-name="T458">.</text:span><text:span text:style-name="T459"><text:tab/>dėl nustatytų retų širdies ligų;<text:s/></text:span></text:p>
      <text:p text:style-name="P460">15.4.2.<text:tab/><text:span text:style-name="T461">po<text:s/></text:span>širdies transplantacijos<text:span text:style-name="T462">;</text:span></text:p>
      <text:p text:style-name="P463">15.4.3.<text:tab/><text:span text:style-name="T464">kai</text:span><text:s/>implantuotas širdį pavaduojantis prietaisas<text:span text:style-name="T465">;<text:s/></text:span></text:p>
      <text:p text:style-name="P466"><text:span text:style-name="T467">15.4.4</text:span><text:span text:style-name="T468">.</text:span><text:span text:style-name="T469"><text:tab/>po</text:span><text:s/>kardioverterio-defibriliatoriaus iškrovos<text:span text:style-name="T470">;</text:span></text:p>
      <text:p text:style-name="P471"><text:span text:style-name="T472">15.4.5</text:span><text:span text:style-name="T473">.</text:span><text:span text:style-name="T474"><text:tab/>jei tretinio lygio paslaugas teikiančio gydytojo kardiologo formoje E027-a „Atsakymas į siuntimą konsultacijai, tyrimams, gydymui“ arba (po stacionarinio gydymo) formoje „E003 Stacionaro epikrizė“ nurodyta, kad po nurodyto laikotarpio pacientui reikalinga tretinio lygio paslaugas teikiančio kardiologo pakartotinė konsultacija;<text:s/></text:span></text:p>
      <text:p text:style-name="P475">15.5.<text:tab/>skubos tvarka tretinio lygio kardiologijos paslaugoms, kurios suteikiamos ne vėliau kaip per 14 d. po siuntimo išdavimo, gauti<text:s/><text:span text:style-name="T476">–</text:span><text:s/>bet kokios profesinės kvalifikacijos gydytojas šiais atvejais:</text:p>
      <text:p text:style-name="P477">15.5.1.<text:tab/>kompiuterinės tomografijos angiografiniu tyrimu nustačius reikšmingą vainikinės arterijos kamieno stenozę;</text:p>
      <text:p text:style-name="P478">15.5.2.<text:tab/>registravus gyvybei grėsmingus širdies ritmo ar laidumo sutrikimus, kai reikalingas intervencinis elektrofiziologinis gydymas arba prietaiso implantavimas, nesant skubiosios medicinos pagalbos teikimo poreikio;</text:p>
      <text:p text:style-name="P479">15.5.3.<text:tab/>dėl aktyviai gydomų onkologinių ligų esant didelei kardiotoksinės pažaidos rizikai;</text:p>
      <text:p text:style-name="P480">15.5.4.<text:tab/>nustačius krūtinės aortos aneurizmą ≥ 5 cm arba lėtinę aortos disekaciją.</text:p>
      <text:p text:style-name="P481"><text:span text:style-name="T482">16</text:span><text:span text:style-name="T483">.</text:span><text:span text:style-name="T484"><text:tab/>Šeimos gydytojas, siunčiantis pacientą antrinio lygio gydytojo kardiologo paslaugos gauti, siuntime nurodo trumpą paciento anamnezę, objektyvius sveikatos būklės duomenis, diagnozę, dėl kurios pacientas siunčiamas konsultacijos, kitų gydytojų specialistų pagal klinikines indikacijas padarytas išvadas ir atliktų tyrimų rezultatus. Siuntime įrašomi šių tyrimų rezultatai: <text:s/></text:span></text:p>
      <text:p text:style-name="P485"><text:span text:style-name="T486">16.1</text:span><text:span text:style-name="T487">.</text:span><text:span text:style-name="T488"><text:tab/>bendro kraujo tyrimo;</text:span></text:p>
      <text:p text:style-name="P489"><text:span text:style-name="T490">16.2</text:span><text:span text:style-name="T491">.</text:span><text:span text:style-name="T492"><text:tab/>biocheminių kraujo tyrimų (lipidų apykaitos tyrimo (lipidogramos), kalio, natrio, kreatinino, alanininės aminotransferazės, asparagininės aminotransferazės, gliukozės, <text:s/>esant poreikiui, šlapimo rūgšties);</text:span></text:p>
      <text:p text:style-name="P493"><text:span text:style-name="T494">16.3</text:span><text:span text:style-name="T495">.</text:span><text:span text:style-name="T496"><text:tab/>skydliaukės funkcijos tyrimo (tirotropinio hormono),</text:span><text:s/><text:span text:style-name="T497">esant poreikiui;</text:span></text:p>
      <text:p text:style-name="P498"><text:span text:style-name="T499">16.4</text:span><text:span text:style-name="T500">.</text:span><text:span text:style-name="T501"><text:tab/>glikolizinto hemoglobino (cukriniu diabetu sergantiems <text:s/>pacientams);</text:span></text:p>
      <text:p text:style-name="P502"><text:span text:style-name="T503">16.5</text:span><text:span text:style-name="T504">.</text:span><text:span text:style-name="T505"><text:tab/>širdies nepakankamumo žymenys</text:span><text:s/>(BNP ar NT-pro-BNP<text:span text:style-name="T506">), jei pirmą kartą įtariamas širdies nepakankamumas arba jei tyrimas atliktas anksčiau nei prieš vienus metus dėl dusulio diferencinės diagnostikos;<text:s/></text:span></text:p>
      <text:p text:style-name="P507"><text:span text:style-name="T508">16.6</text:span><text:span text:style-name="T509">.</text:span><text:span text:style-name="T510"><text:tab/>kraujo krešumo tyrimų (SPA, INR) pacientams, vartojantiems vitamino K antagonistus, ar ruošiant intervencijoms, operacijai;</text:span></text:p>
      <text:p text:style-name="P511"><text:span text:style-name="T512">16.7</text:span><text:span text:style-name="T513">.</text:span><text:span text:style-name="T514"><text:tab/>EKG duomenys;</text:span></text:p>
      <text:p text:style-name="P515"><text:span text:style-name="T516">16.8</text:span><text:span text:style-name="T517">.</text:span><text:span text:style-name="T518"><text:tab/>pulsoksimetrijos duomenys esant dusuliui.</text:span></text:p>
      <text:p text:style-name="P519"><text:span text:style-name="T520">17</text:span><text:span text:style-name="T521">.</text:span><text:span text:style-name="T522"><text:tab/>Jei gauti gydytojo kardiologo paslaugos pacientą siunčia kitos profesinės kvalifikacijos gydytojas specialistas, paslaugos teikimo metu nustatęs gydytojo kardiologo konsultacijos poreikį, jis pagrindžia siuntimo priežastį ir pateikia turimų diagnostinių tyrimų <text:s/>duomenis.<text:s/></text:span></text:p>
      <text:p text:style-name="P523"><text:span text:style-name="T524">18</text:span><text:span text:style-name="T525">.</text:span><text:span text:style-name="T526"><text:tab/>Gydytojas kardiologas, siunčiantis pacientą gauti tretinio lygio gydytojo kardiologo paslaugos, siuntime nurodo Aprašo 16 punkte nurodytą informaciją ir:</text:span></text:p>
      <text:p text:style-name="P527"><text:span text:style-name="T528">18.1</text:span><text:span text:style-name="T529">.</text:span><text:span text:style-name="T530"><text:tab/>echokardiografijos tyrimo rezultatus;</text:span></text:p>
      <text:p text:style-name="P531"><text:span text:style-name="T532">18.2</text:span><text:span text:style-name="T533">.</text:span><text:span text:style-name="T534"><text:tab/>Holterio ir (ar) EKG stebėsenos duomenis, jei įtariami ritmo ir (ar) laidumo sutrikimai;</text:span></text:p>
      <text:p text:style-name="P535"><text:span text:style-name="T536">18.3</text:span><text:span text:style-name="T537">.</text:span><text:span text:style-name="T538"><text:tab/>kitų tyrimų, pagrindžiančių siuntimo priežastį, duomenis.</text:span></text:p>
      <text:p text:style-name="P539"><text:span text:style-name="T540">19</text:span><text:span text:style-name="T541">.</text:span><text:span text:style-name="T542"><text:tab/>Esant poreikiui, gydytojas dėl pacientų gydymo taktikos konsultuojasi su gydytoju kardiologu, vadovaudamas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543">20.<text:tab/><text:span text:style-name="T544">Teik</text:span>damas<text:s/><text:span text:style-name="T545">kardiologijos paslaug</text:span>as<text:span text:style-name="T546"><text:s/>bendrosios praktikos slaugytojas gali atlikti šias funkcijas</text:span>:</text:p>
      <text:p text:style-name="P547">20.1.<text:tab/>organizuoti ir koordinuoti paskirtų diagnostinių tyrimų, konsultacijų atlikimą;</text:p>
      <text:p text:style-name="P548">20.2.<text:tab/>matuoti paciento AKS, SpO2 , ūgį, svorį, apskaičiuoti kūno masės indeksą;</text:p>
      <text:p text:style-name="P549">20.3.<text:tab/>asistuoti gydytojui atliekant procedūras ir diagnostinius tyrimus;</text:p>
      <text:p text:style-name="P550">20.4.<text:tab/>stebėti paciento gyvybinius rodiklius ir sąmonės būseną po atliktų procedūrų;</text:p>
      <text:p text:style-name="P551">20.5.<text:tab/>suteikti pacientui, jo šeimos nariams žinių apie slaugą, savarankišką sveikatos būklės priežiūrą ir gyvenimo būdo pokyčius sergant širdies ir kraujagyslių liga, esant reikalui, mokyti susileisti vaistus, stebėti vaistų poveikį, pildyti sveikatos būklės pokyčių dienyną;</text:p>
      <text:p text:style-name="P552">20.6.<text:tab/>gydytojui kardiologui pavedus ir<text:s/><text:span text:style-name="T553">bendrosios praktikos slaugytojui<text:s/></text:span>elektroniniame medicinos dokumente E025 „Ambulatorinio apsilankymo aprašymas“ įrašius „esant stabiliai sveikatos būklei tęsiamas paskirtas tęstinis gydymas“, tęsti gydytojo kardiologo paskirtą lėtinės ligos gydymą vaistiniais preparatais, jeigu diagnostikos ir gydymo tvarkos aprašuose, kituose sveikatos apsaugos ministro įsakymuose, reglamentuojančiuose vaistinių 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ir jei tenkinami šie reikalavimai:</text:p>
      <text:p text:style-name="P554">20.6.1.<text:tab/>paciento sveikatos būklė stabili;<text:s/></text:p>
      <text:p text:style-name="P555">20.6.2.<text:tab/>vaistinį preparatą pacientas vartojo ne trumpiau kaip pastaruosius 3 mėnesius;</text:p>
      <text:p text:style-name="P556">20.6.3.<text:tab/>vaistiniai preparatai nepriskiriami narkotiniams, psichotropiniams vaistiniams preparatams, nekompensuojamiesiems vardiniams vaistiniams preparatams ar registruotiems vaistiniams preparatams pakuotėmis, paženklintomis kitos Europos ekonominės erdvės valstybės kalba ir su pakuotės lapeliais, parengtais kitos Europos ekonominės erdvės valstybės kalba, skirti pavieniams pacientams gydyti, ir vaistiniams preparatams, skiriamiems nesilaikant vaistinio preparato registracijos sąlygų (angl. off-label use).</text:p>
      <text:p text:style-name="P557"><text:span text:style-name="T558">21</text:span><text:span text:style-name="T559">.</text:span><text:span text:style-name="T560"><text:tab/>Teikdamas kardiologijos paslaugą išplėstinės praktikos slaugytojas gali surinkti paciento anamnezę, atlikti Aprašo 20 punkte nurodytus veiksmus ir pagal kompetenciją vertinti atliktų tyrimų rezultatus.<text:s/></text:span></text:p>
      <text:p text:style-name="P561"><text:span text:style-name="T562">22</text:span><text:span text:style-name="T563">.</text:span><text:span text:style-name="T564"><text:tab/>Antrines kardiologijos paslaugas teikiantis gydytojas kardiologas, įvertinęs paciento sveikatos būklę, informaciją paciento medicinos dokumentuose ir atliktų tyrimų rezultatus:</text:span></text:p>
      <text:p text:style-name="P565"><text:span text:style-name="T566">22.1</text:span><text:span text:style-name="T567">.</text:span><text:span text:style-name="T568"><text:tab/>paskiria ir (ar) atlieka papildomus tyrimus, diagnozuoja ligą ir skiria reikiamą gydymą;</text:span></text:p>
      <text:p text:style-name="P569"><text:span text:style-name="T570">22.2</text:span><text:span text:style-name="T571">.</text:span><text:span text:style-name="T572"><text:tab/>esant indikacijoms, siunčia pacientą atlikti širdies ir (ar) stambiųjų kraujagyslių kompiuterinės tomografijos tyrimo, vadovaudamasis Kompiuterinės tomografijos ir <text:s/>magnetinio <text:s/>rezonanso <text:s/>tomografijos tyrimų, daugiafazių kontrastinių kompiuterinės <text:s/>tomografijos ir magnetinio rezonanso tomografijos tyrimų bei kompiuterinės tomografijos angiografijos ir magnetinio rezonanso angiografijos tyrimų atlikimo tvarkos aprašu, patvirtintu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text:span></text:p>
      <text:p text:style-name="P573"><text:span text:style-name="T574">22.3</text:span><text:span text:style-name="T575">.</text:span><text:span text:style-name="T576"><text:tab/>esant indikacijoms, vykdo paciento sveikatos būklės stebėseną Ilgalaikio pacientų, sergančių lėtinėmis ligomis, sveikatos būklės stebėjimo tvarkos aprašo, patvirtinto Lietuvos Respublikos sveikatos apsaugos ministro 2014 m. vasario 28 d. įsakymu Nr. V-288 „Dėl Ilgalaikio pacientų, sergančių lėtinėmis ligomis, sveikatos būklės stebėjimo tvarkos aprašo patvirtinimo“, nustatyta tvarka;</text:span></text:p>
      <text:p text:style-name="P577"><text:span text:style-name="T578">22.4</text:span><text:span text:style-name="T579">.</text:span><text:span text:style-name="T580"><text:tab/>siunčia tretinio lygio paslaugas teikiančio gydytojo kardiologo konsultacijos, jei:</text:span></text:p>
      <text:p text:style-name="P581"><text:span text:style-name="T582">22.4.1</text:span><text:span text:style-name="T583">.</text:span><text:span text:style-name="T584"><text:tab/>blogėja sveikatos būklė arba progresuoja liga, nepaisant optimalaus gydymo vaistais;<text:s/></text:span></text:p>
      <text:p text:style-name="P585"><text:span text:style-name="T586">22.4.2</text:span><text:span text:style-name="T587">.</text:span><text:span text:style-name="T588"><text:tab/>neaiški ligos priežastis arba įtariama ar nustatyta reta širdies liga, reikalaujanti specifinio gydymo;</text:span></text:p>
      <text:p text:style-name="P589"><text:span text:style-name="T590">22.4.3</text:span><text:span text:style-name="T591">.</text:span><text:span text:style-name="T592"><text:tab/>reikalingi specializuoti tyrimai, atliekami tretinio lygio kardiologijos paslaugas teikiančioje ASPĮ;<text:s/></text:span></text:p>
      <text:p text:style-name="P593"><text:span text:style-name="T594">22.4.4</text:span><text:span text:style-name="T595">.</text:span><text:span text:style-name="T596"><text:tab/>reikalingas gydymas, atliekamas tretinio lygio kardiologijos paslaugas teikiančioje ASPĮ;</text:span></text:p>
      <text:p text:style-name="P597"><text:span text:style-name="T598">22.4.5</text:span><text:span text:style-name="T599">.</text:span><text:span text:style-name="T600"><text:tab/>yra stacionarinio gydymo poreikis.</text:span></text:p>
      <text:p text:style-name="P601"><text:span text:style-name="T602">23</text:span><text:span text:style-name="T603">.</text:span><text:span text:style-name="T604"><text:tab/>Tretines paslaugas teikiantis gydytojas kardiologas, įvertinęs paciento sveikatos būklę, informaciją paciento medicinos dokumentuose ir atliktų tyrimų rezultatus:</text:span></text:p>
      <text:p text:style-name="P605"><text:span text:style-name="T606">23.1</text:span><text:span text:style-name="T607">.</text:span><text:span text:style-name="T608"><text:tab/>diagnozuoja ligą ir skiria reikiamą gydymą;</text:span></text:p>
      <text:p text:style-name="P609"><text:span text:style-name="T610">23.2</text:span><text:span text:style-name="T611">.</text:span><text:span text:style-name="T612"><text:tab/>esant indikacijoms, vykdo arba pacientui skiria ilgalaikį pacientų, sergančių lėtinėmis ligomis, sveikatos būklės stebėjimą;<text:s/></text:span></text:p>
      <text:p text:style-name="P613"><text:span text:style-name="T614">23.3</text:span><text:span text:style-name="T615">.</text:span><text:span text:style-name="T616"><text:tab/>esant indikacijoms, siunčia pacientą atlikti širdies ir (ar) stambiųjų kraujagyslių kompiuterinės tomografijos, magnetinio rezonanso, vieno fotono emisijos kompiuterinės tomografijos (miokardo scintigrafijos) ar pozitronų emisijos tomografijos tyrimo, vadovaudamas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text:span></text:p>
      <text:p text:style-name="P617"><text:span text:style-name="T618">23.4</text:span><text:span text:style-name="T619">.</text:span><text:span text:style-name="T620"><text:tab/><text:s/>esant indikacijoms, siunčia pacientą stacionariniam gydymui.</text:span></text:p>
      <text:p text:style-name="P621"><text:span text:style-name="T622">24</text:span><text:span text:style-name="T623">.</text:span><text:span text:style-name="T624"><text:tab/>Gydytojui kardiologui, teikiančiam ambulatorines kardiologijos paslaugas įstaigoje, kuri teikia antrinio ir tretinio lygio paslaugas, teikiant kardiologijos antrinio lygio paslaugas nustačius, kad pacientui pagal klinikines indikacijas yra tikslinga suteikti kardiologijos tretinio lygio paslaugą, jis tokią paslaugą suteikia, pagrįsdamas šios paslaugos tikslingumą ir atlikdamas Aprašo 13 ir 14 punktuose nurodytus reikiamus tyrimus ir procedūras.</text:span></text:p>
      <text:p text:style-name="P625"/>
      <text:p text:style-name="P626"><text:span text:style-name="T627">VI</text:span><text:span text:style-name="T628"><text:s/>SKYRIUS</text:span></text:p>
      <text:p text:style-name="P629"><text:span text:style-name="T630">KARDIOLOGIJOS</text:span><text:span text:style-name="T631"><text:s/>paslaugŲ apmokėjimO<text:s/></text:span><text:span text:style-name="T632">PSDF BIUDŽETO LĖŠOMIS</text:span><text:span text:style-name="T633"><text:s/></text:span><text:span text:style-name="T634">TVARKA</text:span></text:p>
      <text:p text:style-name="P635"/>
      <text:p text:style-name="P636"><text:span text:style-name="T637">25</text:span><text:span text:style-name="T638">.</text:span><text:span text:style-name="T639"><text:tab/>Kardiologijos paslaugų, suteiktų pagal Apraše nustatytus reikalavimus, išlaidos apmokamos PSDF biudžeto lėšomis, vadovaujantis Gydytojų specialistų teikiamų asmens sveikatos priežiūros paslaugų ir stacionarinių asmens sveikatos priežiūros paslaugų organizavimo tvarkos aprašu, patvirtintu Lietuvos Respublikos sveikatos apsaugos ministerijos 1998 m. birželio 18 d. įsakymu Nr. 329 „Dėl Gydytojų specialistų teikiamų ambulatorinių asmens sveikatos priežiūros paslaugų ir stacionarinių asmens sveikatos priežiūros paslaugų organizavimo tvarkos aprašo patvirtinimo“, pagal paslaugų bazines kainas, patvirtintas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640"><text:span text:style-name="T641">26</text:span><text:span text:style-name="T642">.</text:span><text:span text:style-name="T643"><text:tab/>Aprašo 24 punkte nurodytomis sąlygomis gydytojui kardiologui vietoj antrinio lygio paslaugos suteikus tretinio lygio paslaugą, ši paslauga apmokama kaip viena paslauga pagal tretinio lygio <text:s/>paslaugų bazines kainas.</text:span></text:p>
      <text:p text:style-name="P644"/>
      <text:p text:style-name="P645"><text:span text:style-name="T646">VII</text:span><text:span text:style-name="T647"><text:s/>SKYRIUS</text:span></text:p>
      <text:p text:style-name="P648"><text:span text:style-name="T649">BAIGIAMOSIOS NUOSTATOS</text:span></text:p>
      <text:p text:style-name="P650"/>
      <text:p text:style-name="P651"><text:span text:style-name="T652">27</text:span><text:span text:style-name="T653">.</text:span><text:span text:style-name="T654"><text:tab/>Išsamios širdies ir kraujagyslių ligų tikimybės įvertinimo ir prevencijos paslaugos teikiamos vadovaujantis Širdies ir kraujagyslių ligų prevencijos ir ankstyvosios diagnostikos programa, patvirtinta Lietuvos Respublikos sveikatos apsaugos ministro 2005 m. lapkričio 25 d. įsakymu Nr. V-913 „Dėl Širdies ir kraujagyslių ligų prevencijos ir ankstyvosios diagnostikos programos patvirtinimo“.</text:span></text:p>
      <text:p text:style-name="P655">28.<text:tab/><text:span text:style-name="T656">Specializuotos gydytojo kardiologo ir slaugytojo konsultacijos asmenims, sergantiems širdies nepakankamumu, teikiamos vadovaujantis Gydytojo kardiologo ir slaugytojo konsultacijos, į kurią įeina ir paciento mokymas, teikimo asmenims, sergantiems širdies nepakankamumu, reikalavimų aprašu, patvirtintu Lietuvos Respublikos sveikatos apsaugos ministro 2015 m. lapkričio <text:s/>24 <text:s/>d. įsakymu Nr. V-1330 „Dėl Gydytojo kardiologo ir slaugytojo konsultacijos, į kurią įeina ir paciento mokymas, teikimo asmenims, sergantiems širdies nepakankamumu, reikalavimų aprašo patvirtinimo“.<text:s/></text:span></text:p>
      <text:p text:style-name="P657"><text:span text:style-name="T658">29</text:span><text:span text:style-name="T659">.</text:span><text:span text:style-name="T660"><text:tab/>Kardiologijos paslauga dėl onkologinių ligų teikiama vadovaujantis Onkologinėmis ligomis sergančių pacientų srautų valdymo ir paslaugų organizavimo reikalavimų aprašu, patvirtintu Lietuvos Respublikos sveikatos apsaugos ministro 2017 m. vasario 17 d. įsakymu Nr. V-156 „Dėl Onkologinėmis ligomis sergančių pacientų srautų valdymo ir paslaugų organizavimo reikalavimų aprašo patvirtinimo“.<text:s/></text:span></text:p>
      <text:p text:style-name="P661"><text:span text:style-name="T662">30</text:span><text:span text:style-name="T663">.</text:span><text:span text:style-name="T664"><text:tab/>Kardiologijos paslauga dėl retų ligų, nurodytų „Orphanet“ (Europos informacijos puslapis apie retas ligas ir retuosius vaistus) interneto svetainėje, teikiama vadovaujantis Pacientų, sergančių retomis ligomis, diagnostikos, gydymo ir priežiūros tvarkos aprašu, patvirtintu <text:s/>Lietuvos Respublikos sveikatos apsaugos ministro 2024 m. rugpjūčio 23 d. įsakymu Nr. V-839 <text:s/>„Dėl Pacientų, sergančių retomis ligomis, diagnostikos, gydymo ir priežiūros tvarkos aprašo patvirtinimo“.</text:span></text:p>
      <text:p text:style-name="P665"><text:span text:style-name="T666">31</text:span><text:span text:style-name="T667">.</text:span><text:span text:style-name="T668"><text:tab/>Teikiant kardiologijos paslaugą pildomi elektroniniai medicinos dokumentai E025 „Ambulatorinio apsilankymo aprašymas“, E027 „Siuntimas konsultacijai, tyrimams, gydymui“ ir<text:s/></text:span>E027-a „<text:span text:style-name="T669">Atsakymas į siuntimą konsultacijai,<text:s/></text:span><text:span text:style-name="T670">tyrimams, gydymui“</text:span><text:span text:style-name="T671">, nurodyti Elektroninės sveikatos paslaugų ir bendradarbiavimo infrastruktūros informacinės sistemos naudojimo tvarkos aprašo, <text:s/>patvirtinto Lietuvos Respublikos sveikatos apsaugos ministro 2015 m. gegužės 26 d. įsakymu Nr. V-657 „Dėl Elektroninės sveikatos paslaugų ir bendradarbiavimo infrastruktūros informacinės sistemos naudojimo tvarkos aprašo patvirtinimo“, priede, ir kiti asmens sveikatos priežiūros paslaugų teikimą reglamentuojančiuose teisės aktuose nustatyti medicinos dokumentai.<text:s/></text:span></text:p>
      <text:p text:style-name="P672"><text:span text:style-name="T673">32</text:span><text:span text:style-name="T674">.</text:span><text:span text:style-name="T675"><text:tab/>Kardiologijos paslaugų teikimo organizavimo ASPĮ tvarką nustato ASPĮ vadovas.</text:span></text:p>
      <text:p text:style-name="P676"><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8861in" fo:margin-left="1in" fo:margin-bottom="1.0833in" fo:margin-right="1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9</text:page-number></text:p>
        <text:p text:style-name="Header"/>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irdžiūnaitė</meta:initial-creator>
    <dc:creator>adlibuser</dc:creator>
    <meta:creation-date>2024-11-26T20:42:00Z</meta:creation-date>
    <dc:date>2024-11-26T20:42:00Z</dc:date>
    <meta:template xlink:href="Normal.dotm" xlink:type="simple"/>
    <meta:editing-cycles>2</meta:editing-cycles>
    <meta:editing-duration>PT0S</meta:editing-duration>
    <meta:user-defined meta:name="ContentTypeId">0x0101006F2C23503B6D454E896E8C80F8EE208B</meta:user-defined>
    <meta:document-statistic meta:page-count="3" meta:paragraph-count="608" meta:word-count="3999" meta:character-count="26789" meta:row-count="1017" meta:non-whitespace-character-count="23398"/>
  </office:meta>
</office:document-meta>
</file>