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75in" fo:text-indent="-0.25in">
        <style:tab-stops>
          <style:tab-stop style:type="left" style:position="-0.25in"/>
          <style:tab-stop style:type="left" style:position="0.0375in"/>
        </style:tab-stops>
      </style:paragraph-properties>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margin-left="0.5909in">
        <style:tab-stops>
          <style:tab-stop style:type="left" style:position="-0.0909in"/>
          <style:tab-stop style:type="left" style:position="0.1965in"/>
        </style:tab-stops>
      </style:paragraph-properties>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text-properties fo:color="#000000" style:font-size-complex="12pt" fo:background-color="#FFFFFF"/>
    </style:style>
    <style:style style:name="P76" style:parent-style-name="Normal" style:family="paragraph">
      <style:paragraph-properties fo:text-align="justify"/>
    </style:style>
    <style:style style:name="P77" style:parent-style-name="Normal" style:master-page-name="MPF1" style:family="paragraph">
      <style:paragraph-properties fo:widows="0" fo:orphans="0" fo:break-before="page" fo:margin-left="3in" style:page-number="1">
        <style:tab-stops/>
      </style:paragraph-properties>
    </style:style>
    <style:style style:name="P84" style:parent-style-name="Normal" style:family="paragraph">
      <style:paragraph-properties fo:widows="0" fo:orphans="0" fo:margin-left="3in">
        <style:tab-stops/>
      </style:paragraph-properties>
    </style:style>
    <style:style style:name="P85" style:parent-style-name="Normal" style:family="paragraph">
      <style:paragraph-properties fo:widows="0" fo:orphans="0" fo:margin-left="3in">
        <style:tab-stops/>
      </style:paragraph-properties>
    </style:style>
    <style:style style:name="P86" style:parent-style-name="Normal" style:family="paragraph">
      <style:paragraph-properties fo:widows="0" fo:orphans="0" fo:text-align="end"/>
    </style:style>
    <style:style style:name="P87" style:parent-style-name="Normal" style:family="paragraph">
      <style:paragraph-properties fo:widows="0" fo:orphans="0" fo:text-align="end"/>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tab-stops>
          <style:tab-stop style:type="left" style:position="0.5909in"/>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3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P453" style:parent-style-name="Normal" style:family="paragraph">
      <style:paragraph-properties fo:widows="0" fo:orphans="0" fo:text-align="center" fo:text-indent="0.3937in">
        <style:tab-stops>
          <style:tab-stop style:type="left" style:position="0.5909in"/>
          <style:tab-stop style:type="left" style:position="0.7875in"/>
        </style:tab-stops>
      </style:paragraph-properties>
    </style:style>
  </office:automatic-styles>
  <office:body>
    <office:text text:use-soft-page-breaks="true">
      <text:p text:style-name="P1"/>
      <text:p text:style-name="P8"/>
      <text:p text:style-name="P9">LIETUVOS RESPUBLIKOS SVEIKATOS APSAUGOS MINISTRAS<text:s/></text:p>
      <text:p text:style-name="P10">VALSTYBĖS LYGIO EKSTREMALIOSIOS SITUACIJOS VALSTYBĖS OPERACIJŲ<text:s/></text:p>
      <text:p text:style-name="P11">VADOVAS</text:p>
      <text:p text:style-name="P12"/>
      <text:p text:style-name="P13"><text:span text:style-name="T14">SPRENDIMAS</text:span></text:p>
      <text:p text:style-name="P15"><text:span text:style-name="T16">DĖL<text:s/></text:span><text:span text:style-name="T17">GYVYBIŠKAI SVARBIAS VALSTYBĖS FUNKCIJAS VYKDANČIŲ DARBUOTOJŲ, PRIVALANČIŲ DIRBTI NEPERTRAUKIAMAI FIZINIU BŪDU<text:s/></text:span><text:span text:style-name="T18">VALSTYBĖS LYGIO EKSTREMALIOSIOS SITUACIJOS DĖL COVID-19 LIGOS (KORONAVIRUSO INFEKCIJOS) PLITIMO GRĖSMĖS METU, SĄRAŠO PATVIRTINIMO</text:span></text:p>
      <text:p text:style-name="P19"/>
      <text:p text:style-name="P20"><text:span text:style-name="T21">2022 m. sausio 20 d. Nr. V-119</text:span><text:span text:style-name="T22"><text:line-break/>Vilnius</text:span></text:p>
      <text:p text:style-name="P23"/>
      <text:p text:style-name="P24"><text:span text:style-name="T25">Vadovaudamasis Lietuvos Respublikos civilinės saugos įstatymo 14 straipsnio 9 punktu, 15 straipsnio 2 dalies 1 ir 4 punktais, Lietuvos Respublikos žmonių užkrečiamųjų ligų profilaktikos ir kontrolės įstatymo 8 straipsniu, Lietuvos Respublikos Vyriausybės 2020 m. vasario 26 d. nutarimu Nr. 152 „Dėl valstybės lygio ekstremaliosios situacijos paskelbimo“, Valstybinio ekstremaliųjų situacijų valdymo plano, patvirtinto Lietuvos Respublikos Vyriausybės 2010 m. liepos 20 d. nutarimu Nr. 1503 „Dėl Valstybinio ekstremaliųjų situacijų valdymo plano patvirtinimo“, 20 punktu, Lietuvos Respublikos Vyriausybės 2020 m. gruodžio 16 d. nutarimu Nr. 1419 „Dėl valstybės lygio ekstremaliosios situacijos valstybės operacijų vadovo paskyrimo“ ir siekdamas</text:span><text:span text:style-name="T26"><text:s/>užtikrinti žmogiškuosius resursus gyvybiškai svarbių valstybės funkcijų vykdymui</text:span><text:span text:style-name="T27">:</text:span></text:p>
      <text:p text:style-name="P28"><text:span text:style-name="T29">1</text:span><text:span text:style-name="T30">.</text:span><text:span text:style-name="T31"><text:tab/>T v i r t i n u Gyvybiškai svarbias valstybės funkcijas vykdančių darbuotojų, privalančių dirbti nepertraukiamai fiziniu būdu valstybės lygio ekstremaliosios situacijos dėl COVID-19 ligos (koronaviruso infekcijos) plitimo grėsmės metu, sąrašą (pridedama).</text:span></text:p>
      <text:p text:style-name="P32"><text:span text:style-name="T33">2</text:span><text:span text:style-name="T34">.</text:span><text:span text:style-name="T35"><text:tab/>N u s t a t a u, kad darbuotojai, vykdantys funkcijas, nurodytas Gyvybiškai svarbias<text:s/></text:span><text:span text:style-name="T36">valstybės<text:s/></text:span><text:span text:style-name="T37">funkcijas vykdančių darbuotojų, privalančių dirbti nepertraukiamai fiziniu būdu valstybės lygio ekstremaliosios situacijos dėl COVID-19 ligos (koronaviruso infekcijos) plitimo grėsmės metu, sąraše, (toliau – gyvybiškai svarbias valstybės funkcijas vykdantys darbuotojai) dirba šiomis sąlygomis:</text:span></text:p>
      <text:p text:style-name="P38"><text:span text:style-name="T39">2.1</text:span><text:span text:style-name="T40">.</text:span><text:span text:style-name="T41"><text:tab/>turėjus sąlytį su sergančiuoju COVID-19 liga (koronaviruso infekcija) ar susirgus šia liga izoliavimas organizuojamas vadovaujant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išskyrus šio sprendimo<text:s/></text:span><text:span text:style-name="T42">2.2</text:span><text:span text:style-name="T43"><text:s/>papunktyje nurodytus atvejus;</text:span></text:p>
      <text:p text:style-name="P44"><text:span text:style-name="T45">2.2</text:span><text:span text:style-name="T46">.</text:span><text:span text:style-name="T47"><text:tab/>jei dėl didelio gyvybiškai svarbias valstybės funkcijas vykdančių darbuotojų, sergančių COVID-19 liga (koronaviruso infekcija), skaičiaus neįmanoma užtikrinti gyvybiškai svarbių valstybės funkcijų vykdymo (jeigu nėra galimybės šių funkcijų perduoti kitiems darbuotojams), dirbti gali besimptome COVID-19 ligos (koronaviruso infekcija) forma sergantys gyvybiškai svarbias valstybės funkcijas vykdantys darbuotojai, nesilaikydami Lietuvos Respublikos sveikatos apsaugos ministro 2020 m. kovo 16 d. įsakymu Nr. V-383 „Dėl Vaikų ir suaugusiųjų COVID-19 ligos (koronaviruso infekcijos) diagnostikos ir gydymo tvarkos aprašo patvirtinimo“ nustatyto izoliavimo laikotarpio;</text:span></text:p>
      <text:p text:style-name="P48"><text:span text:style-name="T49">2.3</text:span><text:span text:style-name="T50">.</text:span><text:span text:style-name="T51"><text:tab/>veikla vykdoma užtikrinant Lietuvos Respublikos sveikatos apsaugos ministro, valstybės lygio ekstremaliosios situacijos valstybės operacijų vadovo 2021 m. birželio 30 d.<text:s/></text:span><text:soft-page-break/><text:span text:style-name="T52">sprendime Nr. V-1546 „Dėl valstybės ir savivaldybių institucijų, įstaigų, organizacijų ir įmonių bei kitų įstaigų veiklos organizavimo sąlygų“ nustatytus reikalavimus, išskyrus nuostatas dėl medicininių veido kaukių ir respiratorių dėvėjimo. Gyvybiškai svarbias valstybės funkcijas vykdantiems darbuotojams rekomenduojama darbo metu, neturint kontakto su trečiaisiais asmenimis, bendraujant tik su kolegomis, dėvėti ne žemesnio kaip FFP2 ar KN</text:span><text:span text:style-name="T53">95<text:s/></text:span><text:span text:style-name="T54">lygio respiratorius (toliau – respiratoriai), kurie priglunda prie veido ir visiškai dengia nosį ir burną. Gyvybiškai svarbias valstybės funkcijas vykdantiems darbuotojams turint kontaktą su trečiaisiais asmenimis, respiratorių dėvėjimas privalomas. Respiratorių leidžiama nedėvėti neįgalumą turintiems asmenims, kurie dėl savo sveikatos būklės respiratorių dėvėti negali ar jų dėvėjimas gali pakenkti asmens sveikatos būklei (rekomenduojama dėvėti veido skydelį).<text:s/></text:span></text:p>
      <text:p text:style-name="P55"><text:span text:style-name="T56">3</text:span><text:span text:style-name="T57">.</text:span><text:span text:style-name="T58"><text:tab/></text:span>Įpareigoju gyvybiškai svarbias valstybės funkcijas <text:s/>vykdančių darbuotojų darbdavius:</text:p>
      <text:p text:style-name="P59">3.1.<text:tab/><text:s/>tvirtinti gyvybiškai svarbias valstybės funkcijas <text:s/>vykdančių tipinių pareigybių grupių arba vardinį darbuotojų sąrašą;</text:p>
      <text:p text:style-name="P60"><text:span text:style-name="T61">3.2</text:span><text:span text:style-name="T62">.</text:span><text:span text:style-name="T63"><text:tab/></text:span>kai dėl COVID-19 ligos (koronaviruso infekcijos) susidaro<text:s/>gyvybiškai svarbias valstybės funkcijas <text:s/>vykdančių darbuotojų trūkumas ir negali būti užtikrinamos gyvybiškai svarbios funkcijos, priimti sprendimą, kada turi būti pradėtos taikyti šio sprendimo<text:s/>2.2<text:s/>papunkčio nuostatos.</text:p>
      <text:p text:style-name="P64"><text:span text:style-name="T65">4</text:span><text:span text:style-name="T66">.</text:span><text:span text:style-name="T67"><text:tab/></text:span><text:span text:style-name="T68">Nustatau, kad<text:s/></text:span>šis sprendimas įsigalioja nuo 2022 m. sausio<text:s/><text:span text:style-name="T69">24 d.</text:span></text:p>
      <text:p text:style-name="P70"/>
      <text:p text:style-name="Normal"/>
      <text:p text:style-name="P71"/>
      <text:p text:style-name="P72"><text:span text:style-name="T73">Sveikatos apsaugos ministras,<text:s/></text:span><text:span text:style-name="T74">valstybės lygio</text:span></text:p>
      <text:p text:style-name="P75">ekstremaliosios situacijos valstybės operacijų vadovas<text:s/><text:tab/><text:tab/><text:tab/><text:tab/>Arūnas Dulkys</text:p>
      <text:p text:style-name="P76"/>
      <text:soft-page-break/>
      <text:p text:style-name="P77">PATVIRTINTA</text:p>
      <text:p text:style-name="P84">Lietuvos Respublikos sveikatos apsaugos<text:s/></text:p>
      <text:p text:style-name="P85">ministro 2022 m. sausio 20 d. įsakymu Nr. V-119 <text:s text:c="3"/></text:p>
      <text:p text:style-name="P86"/>
      <text:p text:style-name="P87"/>
      <text:p text:style-name="P88"><text:span text:style-name="T89">GYVYBIŠKAI SVARBIAS VALSTYBĖS FUNKCIJAS VYKDANČIŲ DARBUOTOJŲ, PRIVALANČIŲ DIRBTI NEPERTRAUKIAMAI FIZINIU BŪDU VALSTYBĖS LYGIO EKSTREMALIOSIOS SITUACIJOS DĖL COVID-19 LIGOS (KORONAVIRUSO INFEKCIJOS) PLITIMO GRĖSMĖS METU, SĄRAŠAS</text:span></text:p>
      <text:p text:style-name="P90"/>
      <text:p text:style-name="P91"><text:span text:style-name="T92">1</text:span><text:span text:style-name="T93">.</text:span><text:span text:style-name="T94"><text:tab/></text:span><text:span text:style-name="T95">Energetinių išteklių užtikrinimas:</text:span></text:p>
      <text:p text:style-name="P96"><text:span text:style-name="T97">1.1</text:span><text:span text:style-name="T98">.</text:span><text:span text:style-name="T99"><text:tab/></text:span><text:span text:style-name="T100"><text:s/></text:span><text:span text:style-name="T101">Valstybinės atominės energetikos saugos inspekcijos (VATESI)</text:span><text:s/><text:span text:style-name="T102">darbuotojai, vykdantys branduolinės energetikos objektų priežiūros funkcijas ir (ar) dalyvaujantys Valstybinės atominės energetikos saugos inspekcijos (VATESI) Ekstremaliųjų situacijų centro veikloje;</text:span></text:p>
      <text:p text:style-name="P103"><text:span text:style-name="T104">1.2</text:span><text:span text:style-name="T105">.</text:span><text:span text:style-name="T106"><text:tab/></text:span><text:span text:style-name="T107"><text:s/>VĮ Ignalinos atominės elektrinės Operatyvinio valdymo, eksploatavimo, bendrųjų reikalų padalinių darbuotojai;</text:span></text:p>
      <text:p text:style-name="P108"><text:span text:style-name="T109">1.3</text:span><text:span text:style-name="T110">.</text:span><text:span text:style-name="T111"><text:tab/></text:span><text:span text:style-name="T112"><text:s/>Centralizuotų šilumos tiekimo įmonių gamybos, valdymo sistemų (objektų) centrų darbuotojai (be kurių vykdomų funkcijų šilumos energijos tiekimas būtų sutrikdytas),</text:span><text:span text:style-name="T113"><text:s/>sistemų eksploataciją užtikrinantys darbuotojai;</text:span></text:p>
      <text:p text:style-name="P114"><text:span text:style-name="T115">1.4</text:span><text:span text:style-name="T116">.</text:span><text:span text:style-name="T117"><text:tab/><text:s/>AB „Litgrid“<text:s/></text:span><text:span text:style-name="T118">sistemos valdymo centro darbuotojai</text:span><text:span text:style-name="T119"><text:s/>ir kiti kritinių pareigybių darbuotojai;<text:s/></text:span></text:p>
      <text:p text:style-name="P120"><text:span text:style-name="T121">1.5</text:span><text:span text:style-name="T122">.</text:span><text:span text:style-name="T123"><text:tab/>AB <text:s/>„Amber Grid“ sistemos valdymo centro darbuotojai;</text:span></text:p>
      <text:p text:style-name="P124"><text:span text:style-name="T125">1.6</text:span><text:span text:style-name="T126">.</text:span><text:span text:style-name="T127"><text:tab/><text:s/>AB „Klaipėdos nafta“ Suskystintų gamtinių dujų terminalo operatoriai;</text:span></text:p>
      <text:p text:style-name="P128"><text:span text:style-name="T129">1.7</text:span><text:span text:style-name="T130">.</text:span><text:span text:style-name="T131"><text:tab/><text:s/>AB „</text:span><text:span text:style-name="T132">Ignitis grupė“ / AB „ESO“ elektros ir dujų dalies dispečeriai;</text:span></text:p>
      <text:p text:style-name="P133"><text:span text:style-name="T134">1.8</text:span><text:span text:style-name="T135">.</text:span><text:span text:style-name="T136"><text:tab/><text:s/></text:span><text:span text:style-name="T137">Kruonio Hidroakumuliacinės elektrinės operatyvinio valdymo komanda;</text:span></text:p>
      <text:p text:style-name="P138"><text:span text:style-name="T139">1.9</text:span><text:span text:style-name="T140">.</text:span><text:span text:style-name="T141"><text:tab/></text:span><text:span text:style-name="T142"><text:s/>Kauno hidroelektrinės operatyvinio valdymo komanda.</text:span></text:p>
      <text:p text:style-name="P143"/>
      <text:p text:style-name="P144"><text:span text:style-name="T145">2</text:span><text:span text:style-name="T146">.</text:span><text:span text:style-name="T147"><text:tab/></text:span><text:span text:style-name="T148">Kelių ir susisiekimo infrastruktūros užtikrinimas:</text:span><text:span text:style-name="T149"><text:s/></text:span></text:p>
      <text:p text:style-name="P150"><text:span text:style-name="T151">2.1</text:span><text:span text:style-name="T152">.</text:span><text:span text:style-name="T153"><text:tab/></text:span><text:span text:style-name="T154">AB „Detonas“ Saugos tarnybos darbuotojai, atsakingi už sprogmenų sandėlio apsaugą;</text:span></text:p>
      <text:p text:style-name="P155"><text:span text:style-name="T156">2.2</text:span><text:span text:style-name="T157">.</text:span><text:span text:style-name="T158"><text:tab/></text:span><text:span text:style-name="T159">AB „Kelių priežiūra“ mašinų operatoriai, darbų vadovai, meistrai;</text:span></text:p>
      <text:p text:style-name="P160"><text:span text:style-name="T161">2.3</text:span><text:span text:style-name="T162">.</text:span><text:span text:style-name="T163"><text:tab/></text:span><text:span text:style-name="T164"><text:s/>AB „Smiltynės perkėla” darbuotojai;</text:span></text:p>
      <text:p text:style-name="P165"><text:span text:style-name="T166">2.4</text:span><text:span text:style-name="T167">.</text:span><text:span text:style-name="T168"><text:tab/></text:span><text:span text:style-name="T169">VšĮ „Plačiajuostis internetas“ tinklo valdymo tarnybos specialistai ir vyr. specialistai (atliekantys fizinius darbus duomenų perdavimo tinkle);</text:span></text:p>
      <text:p text:style-name="P170"><text:span text:style-name="T171">2.5</text:span><text:span text:style-name="T172">.</text:span><text:span text:style-name="T173"><text:tab/></text:span><text:span text:style-name="T174">Lietuvos transporto saugos administracijos Laivybos paslaugų,</text:span><text:span text:style-name="T175"><text:s/></text:span><text:span text:style-name="T176">Jūrų departamento Laivybos priežiūros skyrių ir Paslaugų departamento teritorinių padalinių specialistai;<text:s/></text:span></text:p>
      <text:p text:style-name="P177"><text:span text:style-name="T178">2.6</text:span><text:span text:style-name="T179">.</text:span><text:span text:style-name="T180"><text:tab/></text:span><text:span text:style-name="T181">VĮ Klaipėdos valstybinio jūrų uosto direkcijos Laivų eismo tarnybos operatoriai, Laivų eismo tarnybos locmanai, Uosto priežiūros skyriaus dispečeriai, Laivyno skyriaus laivų įgulos;</text:span></text:p>
      <text:p text:style-name="P182"><text:span text:style-name="T183">2.7</text:span><text:span text:style-name="T184">.</text:span><text:span text:style-name="T185"><text:tab/></text:span><text:span text:style-name="T186">VĮ Lietuvos oro uostų <text:s/>Aviacinio saugumo darbuotojai (patruliai, pamainos vadovai, inspektoriai), Operacijų darbuotojai (terminalo koordinatoriai, operatyvinio valdymo specialistai, inžinieriai, vairuotojai), Operacijų darbuotojai, atliekantys saugumo bei priešgaisrinio gelbėjimo funkcijas). Oro uostų antžeminio aptarnavimo agentūros, perono agentai, vairuotojai, krovikai, registracijos agentai, krovinių operacijų agentai;<text:s/></text:span></text:p>
      <text:p text:style-name="P187"><text:span text:style-name="T188">2.8</text:span><text:span text:style-name="T189">.</text:span><text:span text:style-name="T190"><text:tab/></text:span><text:span text:style-name="T191">AB „Lietuvos radijo ir televizijos centras“ Duomenų centrų inžinieriai, Paslaugų valdymo (monitoringo) skyriaus inžinieriai, Techninės priežiūros skyriaus inžinieriai;</text:span></text:p>
      <text:p text:style-name="P192"><text:span text:style-name="T193">2.9</text:span><text:span text:style-name="T194">.</text:span><text:span text:style-name="T195"><text:tab/>AB „Lietuvos paštas“ tinklo padalinio darbuotojai (laiškininkai, pensijų pristatytojai ir kiti darbuotojai, užtikrinantys pensijų bei kitų išmokų pristatymą galutiniams gavėjams);</text:span></text:p>
      <text:p text:style-name="P196"><text:span text:style-name="T197">2.10</text:span><text:span text:style-name="T198">.</text:span><text:span text:style-name="T199"><text:tab/></text:span><text:span text:style-name="T200">AB „Lietuvos geležinkeliai“ grupė: <text:s/>Traukinių eismo tvarkdariai, stoties budėtojai. LTG Link traukinių mašinistai. LTG Link keleivius aptarnaujantis personalas (kasininkai ir <text:s/>konduktoriai). LTG Cargo traukinių mašinistai, saugos paslaugas teikiantys darbuotojai;<text:s/></text:span></text:p>
      <text:p text:style-name="P201"><text:span text:style-name="T202">2.11</text:span><text:span text:style-name="T203">.</text:span><text:span text:style-name="T204"><text:tab/></text:span><text:span text:style-name="T205">Pasienio kontrolės punktų direkcijos pasienio kontrolės punktus administruojantys darbuotojai.<text:s/></text:span></text:p>
      <text:p text:style-name="P206"/>
      <text:p text:style-name="P207"><text:span text:style-name="T208">3</text:span><text:span text:style-name="T209">.</text:span><text:span text:style-name="T210"><text:tab/></text:span><text:span text:style-name="T211">Finansai ir bankų veikla –</text:span><text:span text:style-name="T212"><text:s/>Lietuvos banko darbuotojai, atsakingi už stabilų kritinių veiklų vykdymą.</text:span></text:p>
      <text:p text:style-name="P213"/>
      <text:p text:style-name="P214"><text:span text:style-name="T215">4</text:span><text:span text:style-name="T216">.</text:span><text:span text:style-name="T217"><text:tab/>Socialinės apsaugos užtikrinimas:</text:span></text:p>
      <text:p text:style-name="P218"><text:span text:style-name="T219">4.1</text:span><text:span text:style-name="T220">.</text:span><text:span text:style-name="T221"><text:tab/></text:span><text:span text:style-name="T222">Pabėgėlių priėmimo centro darbuotojai;</text:span></text:p>
      <text:p text:style-name="P223"><text:span text:style-name="T224">4.2</text:span><text:span text:style-name="T225">.</text:span><text:span text:style-name="T226"><text:tab/></text:span><text:span text:style-name="T227">Lietuvių gestų kalbos vertėjų centro gestų kalbos vertėjai;<text:s/></text:span></text:p>
      <text:p text:style-name="P228"><text:span text:style-name="T229">4.3</text:span><text:span text:style-name="T230">.</text:span><text:span text:style-name="T231"><text:tab/></text:span><text:span text:style-name="T232"><text:s/>Neįgalumo ir darbingumo nustatymo tarnybos prie Socialinės apsaugos ir darbo ministerijos darbuotojai, vertinantys neįgalumo ir (ar) darbingumo būklę;</text:span></text:p>
      <text:p text:style-name="P233"><text:span text:style-name="T234">4.4</text:span><text:span text:style-name="T235">.</text:span><text:span text:style-name="T236"><text:tab/></text:span><text:span text:style-name="T237"><text:s/>Techninės pagalbos neįgaliesiems centro prie Socialinės apsaugos ir darbo ministerijos darbuotojai, tiesiogiai išduodantys neįgaliesiems būtinas techninės pagalbos priemones;<text:s/></text:span></text:p>
      <text:p text:style-name="P238"><text:span text:style-name="T239">4.5</text:span><text:span text:style-name="T240">.</text:span><text:span text:style-name="T241"><text:tab/></text:span><text:span text:style-name="T242"><text:s/>Valstybės vaiko teisių apsaugos ir įvaikinimo tarnybos prie Socialinės apsaugos ir darbo ministerijos Mobiliųjų komandų specialistai, budėtojai, gynėjai;</text:span></text:p>
      <text:p text:style-name="P243"><text:span text:style-name="T244">4.6</text:span><text:span text:style-name="T245">.</text:span><text:span text:style-name="T246"><text:tab/></text:span><text:span text:style-name="T247"><text:s/>Socialinės globos darbuotojai, teikiantys paslaugas socialinės globos įstaigose senyvo amžiaus ir neįgaliems asmenims bei socialines paslaugas namuose, šeimose ir laikino apgyvendinimo vietose teikiantys darbuotojai.</text:span></text:p>
      <text:p text:style-name="P248"/>
      <text:p text:style-name="P249"><text:span text:style-name="T250">5</text:span><text:span text:style-name="T251">.</text:span><text:span text:style-name="T252"><text:tab/></text:span><text:span text:style-name="T253">Vidaus reikalų sistemos ir viešojo saugumo užtikrinimas:<text:s/></text:span></text:p>
      <text:p text:style-name="P254"><text:span text:style-name="T255">5.1</text:span><text:span text:style-name="T256">.</text:span><text:span text:style-name="T257"><text:tab/></text:span><text:span text:style-name="T258">Priešgaisrinės apsaugos ir gelbėjimo pajėgų darbuotojai, nepertraukiamai vykdantys gaisrų gesinimo, gelbėjimo darbų atlikimo ir vadovavimo šiems darbams funkcijas;</text:span></text:p>
      <text:p text:style-name="P259"><text:span text:style-name="T260">5.2</text:span><text:span text:style-name="T261">.</text:span><text:span text:style-name="T262"><text:tab/></text:span><text:span text:style-name="T263"><text:s/>Policijos departamento prie VRM darbuotojai, vykdantys reagavimo – pavedimų funkcijas, viešosios tvarkos užtikrinimo funkcijas, atkuriantys viešąją tvarką riaušių metu, operatyvinės grupės, areštinės apsaugos, konvojavimo, kriminalinės žvalgybos, ikiteisminių<text:s/></text:span><text:soft-page-break/><text:span text:style-name="T264">tyrimų, kriminalistinių tyrimų, pajėgų valdymo, specialių užduočių funkcijų – liudytojų ir nukentėjusiųjų apsaugos organizavimo funkcijas, Aro (derybos specialiųjų operacijų metu, organizuotos ginkluotos (specialiosios antiteroristinės) operacijos) darbuotojai, Lietuvos policijos mokyklos (kursantų rengimo) darbuotojai;</text:span></text:p>
      <text:p text:style-name="P265"><text:span text:style-name="T266">5.3</text:span><text:span text:style-name="T267">.</text:span><text:span text:style-name="T268"><text:tab/></text:span><text:span text:style-name="T269">Valstybės sienos apsaugos tarnybos prie VRM valstybės sienos apsaugos funkcijas užtikrinantys darbuotojai ir Užsieniečių registracijos centre dirbantys darbuotojai;<text:s/></text:span></text:p>
      <text:p text:style-name="P270"><text:span text:style-name="T271">5.4</text:span><text:span text:style-name="T272">.</text:span><text:span text:style-name="T273"><text:tab/></text:span><text:span text:style-name="T274">Viešojo saugumo tarnybos prie VRM darbuotojai, vykdantys <text:s/>sulaikytųjų, suimtųjų ir nuteistųjų konvojavimo, viešosios tvarkos užtikrinimo funkcijas;</text:span></text:p>
      <text:p text:style-name="P275"><text:span text:style-name="T276">5.5</text:span><text:span text:style-name="T277">.</text:span><text:span text:style-name="T278"><text:tab/></text:span><text:span text:style-name="T279"><text:s/>Finansinių nusikaltimų tyrimo tarnybos prie VRM darbuotojai, vykdantys ikiteisminio tyrimo, kriminalinės žvalgybos funkcijas;</text:span></text:p>
      <text:p text:style-name="P280"><text:span text:style-name="T281">5.6</text:span><text:span text:style-name="T282">.</text:span><text:span text:style-name="T283"><text:tab/></text:span><text:span text:style-name="T284"><text:s/>Kalėjimų departamentui prie Lietuvos Respublikos teisingumo ministerijos pavaldžiose laisvės atėmimo vietų įstaigose dirbantys pareigūnai, psichologai, maitinimo paslaugas teikiantys darbuotojai, kiti darbuotojai;</text:span></text:p>
      <text:p text:style-name="P285"><text:span text:style-name="T286">5.7</text:span><text:span text:style-name="T287">.</text:span><text:span text:style-name="T288"><text:tab/></text:span><text:span text:style-name="T289">Lietuvos teismo ekspertizės centro teismo ekspertai;</text:span></text:p>
      <text:p text:style-name="P290"><text:span text:style-name="T291">5.8</text:span><text:span text:style-name="T292">.</text:span><text:span text:style-name="T293"><text:tab/></text:span><text:span text:style-name="T294">Valstybės garantuojamos teisinės pagalbos tarnybos advokatai, teikiantys nuolatinę antrinę teisinę pagalbą, tarnybos skyriaus administratorės;</text:span></text:p>
      <text:p text:style-name="P295"><text:span text:style-name="T296">5.9</text:span><text:span text:style-name="T297">.</text:span><text:span text:style-name="T298"><text:tab/></text:span><text:span text:style-name="T299">VĮ Registrų centro ypatingos svarbos informacinės infrastruktūros, valstybės informacinių išteklių, elektroninių ryšių paslaugų teikimą užtikrinantys darbuotojai, klientų aptarnavimą, archyvų ir registrų veiklas užtikrinantys darbuotojai;</text:span></text:p>
      <text:p text:style-name="P300"><text:span text:style-name="T301">5.10</text:span><text:span text:style-name="T302">.</text:span><text:span text:style-name="T303"><text:tab/></text:span><text:span text:style-name="T304">Muitinės departamento prie Lietuvos Respublikos finansų ministerijos m</text:span><text:span text:style-name="T305">uitinės postų pareigūnai (muitinės kontrolės funkcijų užtikrinimui), muitinės informacinių sistemų centro<text:s/></text:span><text:span text:style-name="T306">specialistai (muitinės informacinės sistemos veiklos užtikrinimui), muitinės laboratorijos specialistai (prekių mėginių tyrimo laboratorijoje funkcijai užtikrinti), Sulaikytų prekių administravimo skyriaus specialistai (sulaikytų prekių paėmimo, saugojimo ir sunaikinimo funkcijų įgyvendinimui), Pažeidimų prevencijos skyriaus specialistai (ryšių valdymo centro<text:s/></text:span><text:soft-page-break/><text:span text:style-name="T307">funkcijų užtikrinimui), Turto valdymo skyriaus specialistai (pastatų apsaugos ir IT infrastruktūros veiklos užtikrinimas), Muitinės kriminalinės tarnybos pareigūnai (kriminalinės žvalgybos ir ikiteisminio tyrimo funkcijų užtikrinimui);</text:span></text:p>
      <text:p text:style-name="P308"><text:span text:style-name="T309">5.11</text:span><text:span text:style-name="T310">.</text:span><text:span text:style-name="T311"><text:tab/></text:span><text:span text:style-name="T312">Lietuvos Respublikos valstybės saugumo departamento pareigūnai ir darbuotojai;</text:span></text:p>
      <text:p text:style-name="P313"><text:span text:style-name="T314">5.12</text:span><text:span text:style-name="T315">.</text:span><text:span text:style-name="T316"><text:tab/></text:span><text:span text:style-name="T317">Savivaldybių viešąją tvarką užtikrinantys darbuotojai.</text:span></text:p>
      <text:p text:style-name="P318"/>
      <text:p text:style-name="P319"><text:span text:style-name="T320">6</text:span><text:span text:style-name="T321">.</text:span><text:span text:style-name="T322"><text:tab/></text:span><text:span text:style-name="T323">Krašto apsaugos užtikrinimas:</text:span></text:p>
      <text:p text:style-name="P324"><text:span text:style-name="T325">6.1</text:span><text:span text:style-name="T326">.</text:span><text:span text:style-name="T327"><text:tab/></text:span><text:span text:style-name="T328"><text:s/>Krašto apsaugos sistemoje dirbantys darbuotojai, kurių darbas susijęs su įslaptinta informacija (gynybos planavimas, įsigijimų planavimas ir vykdymas, įslaptintos informacijos administravimas, personalo administravimas, finansinių dokumentų valdymas), informacinių technologijų priežiūra ir administravimu, kariūnų ir kursų klausytojų mokymu bei administravimu, Kibernetinio saugumo, Karinių objektų apsaugos užtikrinimu, ūkinės ir administracinės veiklos palaikymu;</text:span></text:p>
      <text:p text:style-name="P329"><text:span text:style-name="T330">6.2</text:span><text:span text:style-name="T331">.</text:span><text:span text:style-name="T332"><text:tab/></text:span><text:span text:style-name="T333"><text:s/>Karinių vienetų medicinos ir valgyklų personalas;<text:s/></text:span></text:p>
      <text:p text:style-name="P334"><text:span text:style-name="T335">6.3</text:span><text:span text:style-name="T336">.</text:span><text:span text:style-name="T337"><text:tab/></text:span><text:span text:style-name="T338"><text:s/>Budinčios įgulos (Karinių jūrų pajėgų , Karinių oro pajėgų ) ir karinių vienetų apsaugos vykdymo personalas;<text:s/></text:span></text:p>
      <text:p text:style-name="P339"><text:span text:style-name="T340">6.4</text:span><text:span text:style-name="T341">.</text:span><text:span text:style-name="T342"><text:tab/></text:span><text:span text:style-name="T343"><text:s/>Oro erdvės stebėjimo ir kontrolės valdybos ir Jūrų gelbėjimo koordinavimo centro personalas;</text:span></text:p>
      <text:p text:style-name="P344"><text:span text:style-name="T345">6.5</text:span><text:span text:style-name="T346">.</text:span><text:span text:style-name="T347"><text:tab/></text:span><text:span text:style-name="T348"><text:s/>Judėjimo kontrolės centro ir Karo policijos palydas vykdantis personalas;</text:span></text:p>
      <text:p text:style-name="P349"><text:span text:style-name="T350">6.6</text:span><text:span text:style-name="T351">.</text:span><text:span text:style-name="T352"><text:tab/></text:span><text:span text:style-name="T353"><text:s/>Greitojo reagavimo pajėgų vadovavimo ir valdymo personalas;<text:s/></text:span></text:p>
      <text:p text:style-name="P354"><text:span text:style-name="T355">6.7</text:span><text:span text:style-name="T356">.</text:span><text:span text:style-name="T357"><text:tab/></text:span><text:span text:style-name="T358"><text:s/>Personalas vykstantis į tarptautines operacijas;<text:s/></text:span></text:p>
      <text:p text:style-name="P359"><text:span text:style-name="T360">6.8</text:span><text:span text:style-name="T361">.</text:span><text:span text:style-name="T362"><text:tab/></text:span><text:span text:style-name="T363"><text:s/>Tiesiogiai su</text:span><text:span text:style-name="T364"><text:s/></text:span><text:span text:style-name="T365">Nuolatinės privalomosios pradinės karo tarnybos ir užsienio kariais Lietuvoje dirbantis personalas;</text:span></text:p>
      <text:p text:style-name="P366"><text:span text:style-name="T367">6.9</text:span><text:span text:style-name="T368">.</text:span><text:span text:style-name="T369"><text:tab/></text:span><text:span text:style-name="T370"><text:s/>Taikos meto užduotis vykdančios pajėgos;</text:span></text:p>
      <text:p text:style-name="P371"><text:span text:style-name="T372">6.10</text:span><text:span text:style-name="T373">.</text:span><text:span text:style-name="T374"><text:tab/></text:span><text:span text:style-name="T375">Greitojo ragavimo pajėgos;<text:s/></text:span></text:p>
      <text:p text:style-name="P376"><text:span text:style-name="T377">6.11</text:span><text:span text:style-name="T378">.</text:span><text:span text:style-name="T379"><text:tab/></text:span><text:span text:style-name="T380">NATO greito reagavimo pajėgų personalas.</text:span></text:p>
      <text:p text:style-name="P381"/>
      <text:p text:style-name="P382"><text:span text:style-name="T383">7</text:span><text:span text:style-name="T384">.</text:span><text:span text:style-name="T385"><text:tab/></text:span><text:span text:style-name="T386">Sveikatos apsaugos (asmens ir visuomenės sveikatos priežiūros svarbiausių paslaugų teikimo bei valdymo) ir farmacinės veiklos tęstinumo užtikrinimas:<text:s/></text:span></text:p>
      <text:p text:style-name="P387"><text:span text:style-name="T388">7</text:span><text:span text:style-name="T389">.1</text:span><text:span text:style-name="T390">. Asmens sveikatos priežiūra: visas asmens sveikatos priežiūros paslaugas, išskyrus planinę pagalbą, teikiantys darbuotojai – greitosios medicinos pagalbos darbuotojai, personalas, teikiantis neatidėliotinas paslaugas (infarkto, insulto, traumų klasteriai ir kt. skubios situacijos), skubios pagalbos skyrių, COVID-</text:span><text:span text:style-name="T391">19 liga (koronaviruso infekcija) sergan</text:span><text:span text:style-name="T392">čiųjų skyrių, palaikomojo gydymo ir slaugos paslaugas teikiantys darbuotojai ir kt.</text:span></text:p>
      <text:p text:style-name="P393"><text:span text:style-name="T394">7.</text:span><text:span text:style-name="T395">2</text:span><text:span text:style-name="T396">. Visuomenės sveikatos priežiūra: laboratorinę diagnostiką atliekantys Nacionalinės visuomenės sveikatos priežiūros laboratorijos darbuotojai, užkrečiamųjų ligų ir ekstremaliųjų situacijų valdymą vykdantys Nacionalinio visuomenės sveikatos centro prie Sveikatos apsaugos ministerijos, Lietuvos Respublikos sveikatos apsaugos ministerijos <text:s/>Ekstremalių sveikatai situacijų centro, Radiacinės saugos centro darbuotojai.<text:s/></text:span></text:p>
      <text:p text:style-name="P397"/>
      <text:p text:style-name="P398"><text:span text:style-name="T399">8</text:span><text:span text:style-name="T400">.</text:span><text:span text:style-name="T401"><text:tab/></text:span><text:span text:style-name="T402">Kritinių funkcijų <text:s/>ir kitos veiklos <text:s/>tęstinumo užtikrinimas:</text:span></text:p>
      <text:p text:style-name="P403"><text:span text:style-name="T404">8.1</text:span><text:span text:style-name="T405">.</text:span><text:span text:style-name="T406"><text:tab/></text:span><text:span text:style-name="T407"><text:s/>Ekstremaliųjų situacijų operacijų centrų nariai;</text:span></text:p>
      <text:p text:style-name="P408"><text:span text:style-name="T409">8.2</text:span><text:span text:style-name="T410">.</text:span><text:span text:style-name="T411"><text:tab/><text:s/>Vandens tiekimą ir nuotekų tvarkymą užtikrinančių subj</text:span><text:span text:style-name="T412">ektų darbuotojai</text:span><text:span text:style-name="T413">;</text:span></text:p>
      <text:p text:style-name="P414"><text:span text:style-name="T415">8.3</text:span><text:span text:style-name="T416">.</text:span><text:span text:style-name="T417"><text:tab/></text:span><text:span text:style-name="T418"><text:s/>Gatvių priežiūros, komunalines paslaugas užtikrinančių įmonių darbuotojai;<text:s/></text:span></text:p>
      <text:p text:style-name="P419"><text:span text:style-name="T420">8.4</text:span><text:span text:style-name="T421">.</text:span><text:span text:style-name="T422"><text:tab/></text:span><text:span text:style-name="T423"><text:s/>Viešojo transporto funkciją užtikrinančių įmonių darbuotojai;</text:span></text:p>
      <text:p text:style-name="P424"><text:span text:style-name="T425">8.5</text:span><text:span text:style-name="T426">.</text:span><text:span text:style-name="T427"><text:tab/></text:span><text:span text:style-name="T428"><text:s/>Už šiukšlių išvežimą savivaldybių teritorijose atsakingų subjektų darbuotojai;</text:span></text:p>
      <text:p text:style-name="P429"><text:span text:style-name="T430">8.6</text:span><text:span text:style-name="T431">.</text:span><text:span text:style-name="T432"><text:tab/></text:span><text:span text:style-name="T433"><text:s/></text:span>Ikimokyklinio, priešmokyklinio ir pradinio ugdymo įstaigų darbuotojai, teikiantys gyvybiškai svarbių funkcijų užtikrinimą vykdančių darbuotojų vaikų priežiūros paslaugas<text:span text:style-name="T434"><text:s/></text:span></text:p>
      <text:p text:style-name="P435"><text:span text:style-name="T436">8.7</text:span><text:span text:style-name="T437">.</text:span><text:span text:style-name="T438"><text:tab/></text:span><text:span text:style-name="T439"><text:s/>Socialines paslaugas teikiančių subjektų, nenurodytų<text:s/></text:span><text:span text:style-name="T440">4.6</text:span><text:span text:style-name="T441"><text:s/>papunktyje, darbuotojai;</text:span></text:p>
      <text:p text:style-name="P442"><text:span text:style-name="T443">8.8</text:span><text:span text:style-name="T444">.</text:span><text:span text:style-name="T445"><text:tab/></text:span><text:span text:style-name="T446"><text:s/></text:span><text:span text:style-name="T447">Lietuvos hidrometeorologijos tarnybos darbuotojai;</text:span></text:p>
      <text:p text:style-name="P448"><text:span text:style-name="T449">8.9</text:span><text:span text:style-name="T450">.</text:span><text:span text:style-name="T451"><text:tab/>Valstybinės maisto ir veterinarijos tarnybos, Valstybinės augalininkystės tarnybos prie Žemės ūkio ministerijos ir Žuvininkystės tarnybos prie Žemės ūkio ministerijos darbuotojai bei žemės ūkio sektoriuje laboratorinę veiklą vykdantys, gyvūno produktyvumo tyrimus atliekantys darbuotojai.</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6:00Z</meta:creation-date>
    <dc:date>2022-04-30T22:06:00Z</dc:date>
    <meta:print-date>2020-11-11T12:52:00Z</meta:print-date>
    <meta:template xlink:href="Normal.dotm" xlink:type="simple"/>
    <meta:editing-cycles>2</meta:editing-cycles>
    <meta:editing-duration>PT0S</meta:editing-duration>
    <meta:document-statistic meta:page-count="10" meta:paragraph-count="172" meta:word-count="2055" meta:character-count="15551" meta:row-count="594" meta:non-whitespace-character-count="13668"/>
  </office:meta>
</office:document-meta>
</file>