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tyle-complex="italic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Ų NUSIKALTIMŲ TYRIMO TARNYBOS ĮSTATYMO NR. IX-816 10 STRAIPSNIO PAKEITIMO</text:p>
      <text:p text:style-name="P17"><text:span text:style-name="T18">ĮSTATYMAS</text:span></text:p>
      <text:p text:style-name="P19"/>
      <text:p text:style-name="P20">2017 m. birželio 13 d. Nr. XIII-43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/text:span></text:p>
        <text:p text:style-name="P29"><text:span text:style-name="T30">Pakeisti 10 straipsnio 2 dalį ir ją išdėstyti taip:</text:span></text:p>
        <text:p text:style-name="P31"><text:span text:style-name="T32">„</text:span><text:span text:style-name="T33">2</text:span><text:span text:style-name="T34">. Tarnybos direktorius į pareigas skiriamas ir iš jų atleidžiamas</text:span><text:span text:style-name="T35"><text:s/></text:span><text:span text:style-name="T36">Vidaus tarnybos statuto nustatyta tvarka.</text:span><text:span text:style-name="T37"><text:s/>Tarnybos direktorius tiesiogiai pavaldus ir atskaitingas vidaus reikalų ministrui.</text:span><text:span text:style-name="T38">“</text:span></text:p>
        <text:p text:style-name="P39"/>
        <text:p text:style-name="P40"><text:span text:style-name="T41">2</text:span><text:span text:style-name="T42"><text:s/></text:span><text:span text:style-name="T43">straipsnis.<text:s/></text:span><text:span text:style-name="T44">Įstatymo įsigaliojimas ir įgyvendinimas<text:s/></text:span></text:p>
        <text:p text:style-name="P45"><text:span text:style-name="T46">1</text:span><text:span text:style-name="T47">. Šis įstatymas, išskyrus šio straipsnio 2 dalį, įsigalioja 2017 m. liepos 1 d.</text:span></text:p>
        <text:p text:style-name="P48"><text:span text:style-name="T49">2</text:span><text:span text:style-name="T50">. Lietuvos Resp</text:span><text:span text:style-name="T51">ublikos Vyriausybė iki 2017 m. birželio 30 d.</text:span><text:span text:style-name="T52"><text:s/></text:span><text:span text:style-name="T53">priima šio įstatymo įgyvendinamuosius teisės aktus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41:00Z</meta:creation-date>
    <dc:date>2017-06-30T22:41:00Z</dc:date>
    <meta:print-date>2017-06-13T08:2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830" meta:row-count="13" meta:non-whitespace-character-count="731"/>
  </office:meta>
</office:document-meta>
</file>