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text:s/></text:p>
      <text:p text:style-name="P9">DĖL LIETUVOS RESPUBLIKOS SVEIKATOS APSAUGOS MINISTRO <text:s text:c="25"/>2016 M. SPALIO 7 D. ĮSAKYMO NR. V-1149 „DĖL PRIVALOMŲ AKUŠERIJOS, GINEKOLOGIJOS IR NEONATOLOGIJOS SVEIKATOS STATISTIKOS APSKAITOS FORMŲ PATVIRTINIMO“ PAKEITIMO</text:p>
      <text:p text:style-name="P10"/>
      <text:p text:style-name="P11">2020 m. gegužės 5<text:s/>d. Nr. V-1065</text:p>
      <text:p text:style-name="P12">Vilnius</text:p>
      <text:p text:style-name="P13"/>
      <text:p text:style-name="P14"/>
      <text:p text:style-name="P15"><text:span text:style-name="T16">Pakeičiu<text:s/></text:span><text:span text:style-name="T17">Lietuvos Respublikos sveikatos apsaugos ministro 2016 m. spalio 7 d. įsakymą Nr. V-1149 „Dėl privalomų akušerijos, ginekologijos ir neonatologijos sveikatos statistikos apskaitos formų patvirtinimo“:</text:span></text:p>
      <text:p text:style-name="P18"><text:span text:style-name="T19">1</text:span><text:span text:style-name="T20">. Pakeičiu nurody</text:span><text:span text:style-name="T21">tu įsakymu patvirtintą</text:span><text:span text:style-name="T22"><text:s/></text:span><text:span text:style-name="T23">formą Nr. 010-1-1/a „Nėščiosios ir naujagimio kortelė“<text:s/></text:span><text:span text:style-name="T24">ir ją išdėstau nauja redakcija (pridedama)</text:span><text:span text:style-name="T25">;</text:span></text:p>
      <text:p text:style-name="P26"><text:span text:style-name="T27">2</text:span><text:span text:style-name="T28">. Pakeičiu nurodytu įsakymu patvirtintą formą Nr. 010-2-1/a „Nėščiosios ir negyvagimio kortelė“<text:s/></text:span><text:span text:style-name="T29">ir ją išdėstau nauja redakcija (p</text:span><text:span text:style-name="T30">ridedama)</text:span><text:span text:style-name="T31">;</text:span></text:p>
      <text:p text:style-name="P32"><text:span text:style-name="T33">3</text:span><text:span text:style-name="T34">. Pakeičiu nurodytu įsakymu patvirtintą formą Nr. 025-113/a „Nėščiosios kortelė“<text:s/></text:span><text:span text:style-name="T35">ir ją išdėstau nauja redakcija (pridedama)</text:span><text:span text:style-name="T36">;</text:span></text:p>
      <text:p text:style-name="P37"><text:span text:style-name="T38">4</text:span><text:span text:style-name="T39">. Pakeičiu nurodytu įsakymu patvirtintą formą Nr. 096/a „Nėštumo ir gimdymo istorija“<text:s/></text:span><text:span text:style-name="T40">ir ją išdėstau nauja red</text:span><text:span text:style-name="T41">akcija (pridedama)</text:span><text:span text:style-name="T42">;</text:span></text:p>
      <text:p text:style-name="P43"><text:span text:style-name="T44">5</text:span><text:span text:style-name="T45">. Pakeičiu nurodytu įsakymu patvirtintą formą Nr. 097/a „Naujagimio raidos istorija“<text:s/></text:span><text:span text:style-name="T46">ir ją išdėstau nauja redakcija (pridedama)</text:span><text:span text:style-name="T47">.</text:span></text:p>
      <text:p text:style-name="P48"/>
      <text:p text:style-name="P49"/>
      <text:p text:style-name="P50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text:s/></text:span><text:span text:style-name="T55"><text:tab/><text:s text:c="3"/>Aurelijus Veryga</text:span><text:span text:style-name="T56"><text:s/></text:span><text:span text:style-name="T57"><text:s text:c="12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0-05-05T11:21:00Z</meta:creation-date>
    <dc:date>2020-05-05T11:21:00Z</dc:date>
    <meta:print-date>2020-03-17T13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3" meta:character-count="1348" meta:row-count="74" meta:non-whitespace-character-count="1190"/>
  </office:meta>
</office:document-meta>
</file>