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BodyTextIndent" style:family="paragraph">
      <style:paragraph-properties>
        <style:tab-stops>
          <style:tab-stop style:type="left" style:position="0.5in"/>
        </style:tab-stops>
      </style:paragraph-properties>
    </style:style>
    <style:style style:name="P20" style:parent-style-name="BodyTextIndent" style:family="paragraph">
      <style:paragraph-properties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5.4625in" svg:y="0.01875in" svg:width="1.34583in" svg:height="0.50069in" style:rel-width="scale" style:rel-height="scale"><draw:text-box><text:p text:style-name="Normal"/></draw:text-box><svg:title/><svg:desc/></draw:frame></text:span><text:span text:style-name="T3"><draw:frame draw:style-name="a1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2017<text:s/>METŲ SOCIALINIŲ PASLAUGŲ PLANO PATVIRTINIMO</text:p>
      <text:p text:style-name="P9"/>
      <text:p text:style-name="P10">2017<text:s/>m. kovo 30<text:s/>d. Nr. T-99</text:p>
      <text:p text:style-name="P11">Pakruojis</text:p>
      <text:p text:style-name="P12"/>
      <text:p text:style-name="P13">Vadovaudamasi Lietuvos Respublikos vietos savivaldos įstatymo 16<text:span text:style-name="T14"><text:s/>straipsnio 4 dalimi,</text:span><text:s/>Lietuvos Respublikos socialinių paslaugų įstatymo 13 straipsnio 3 dalimi, Lietuvos Respublikos Vyriausybės 2006 m. lapkričio 15 d. nutarimu<text:s/>Nr. 1132 „Dėl<text:s/>Socialinių paslaugų planavimo metodikos patvirtinimo“, Lietuvos Respublikos socialinės apsaugos ir darbo ministro 2007 m. balandžio 12 d. įsakymu Nr. A1-104 „Dėl<text:s/>Socialinių paslaugų plano formos ir<text:s/>Socialinių paslaugų efektyvumo vertinimo kriterijų patvirtinimo“, Pakruojo rajono savivaldybės taryba<text:s/><text:span text:style-name="T15">nusprendžia</text:span><text:span text:style-name="T16">:</text:span><text:s/></text:p>
      <text:p text:style-name="P17">Patvirtinti Pakruojo rajono savivaldybės 2017<text:s/>metų socialinių paslaugų planą (pridedama).</text:p>
      <text:p text:style-name="P18">Šis sprendimas gali būti skundžiamas Lietuvos Respublikos administracinių bylų teisenos įstatymo nustatyta tvarka.</text:p>
      <text:p text:style-name="P19"/>
      <text:p text:style-name="P20"/>
      <text:p text:style-name="P21">Savivaldybės meras <text:s text:c="98"/>Saulius Gegiec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style:language-asian="lt" style:country-asian="L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17-04-06T22:26:00Z</meta:creation-date>
    <dc:date>2017-04-06T22:26:00Z</dc: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063" meta:row-count="33" meta:non-whitespace-character-count="943"/>
  </office:meta>
</office:document-meta>
</file>