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3937in"/>
      <style:text-properties style:language-asian="lt" style:country-asian="LT"/>
    </style:style>
    <style:style style:name="P24" style:parent-style-name="Normal" style:family="paragraph">
      <style:paragraph-properties fo:text-align="center" fo:text-indent="0.3937in"/>
      <style:text-properties style:language-asian="lt" style:country-asian="LT"/>
    </style:style>
    <style:style style:name="P25" style:parent-style-name="Normal" style:family="paragraph">
      <style:paragraph-properties fo:text-align="center"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fo:font-weight="bold" style:font-weight-asian="bold" style:language-asian="lt" style:country-asian="LT"/>
    </style:style>
    <style:style style:name="P28" style:parent-style-name="Normal" style:family="paragraph">
      <style:paragraph-properties fo:text-align="center" fo:text-indent="0.3937in"/>
      <style:text-properties fo:font-weight="bold" style:font-weight-asian="bold" style:language-asian="lt" style:country-asian="LT"/>
    </style:style>
    <style:style style:name="P29" style:parent-style-name="Normal" style:family="paragraph">
      <style:paragraph-properties fo:text-align="center" fo:text-indent="0.3937in"/>
      <style:text-properties fo:font-weight="bold" style:font-weight-asian="bold" style:language-asian="lt" style:country-asian="LT"/>
    </style:style>
    <style:style style:name="P30" style:parent-style-name="Normal" style:family="paragraph">
      <style:paragraph-properties fo:text-align="center" fo:text-indent="0.3937in"/>
      <style:text-properties fo:font-weight="bold" style:font-weight-asian="bold" style:language-asian="lt" style:country-asian="LT"/>
    </style:style>
    <style:style style:name="P31" style:parent-style-name="Normal" style:family="paragraph">
      <style:paragraph-properties fo:text-align="center" fo:text-indent="0.3937in"/>
      <style:text-properties fo:font-weight="bold" style:font-weight-asian="bold" style:language-asian="lt" style:country-asian="LT"/>
    </style:style>
    <style:style style:name="P32" style:parent-style-name="Normal" style:family="paragraph">
      <style:paragraph-properties fo:text-align="center" fo:text-indent="0.3937in"/>
      <style:text-properties fo:font-weight="bold" style:font-weight-asian="bold"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master-page-name="MPF1" style:family="paragraph">
      <style:paragraph-properties fo:widows="0" fo:orphans="0" fo:break-before="page" fo:text-indent="3.15in" style:page-number="1"/>
    </style:style>
    <style:style style:name="P90" style:parent-style-name="Normal" style:family="paragraph">
      <style:paragraph-properties fo:widows="0" fo:orphans="0" fo:margin-left="3.1493in">
        <style:tab-stops/>
      </style:paragraph-properties>
    </style:style>
    <style:style style:name="P91" style:parent-style-name="Normal" style:family="paragraph">
      <style:paragraph-properties fo:widows="0" fo:orphans="0" fo:margin-left="3.1493in">
        <style:tab-stops/>
      </style:paragraph-properties>
    </style:style>
    <style:style style:name="P92" style:parent-style-name="Normal" style:family="paragraph">
      <style:paragraph-properties fo:widows="0" fo:orphans="0" fo:margin-left="3.1493in">
        <style:tab-stops/>
      </style:paragraph-properties>
    </style:style>
    <style:style style:name="P93" style:parent-style-name="Normal" style:family="paragraph">
      <style:paragraph-properties fo:widows="0" fo:orphans="0" fo:margin-left="3.1493in">
        <style:tab-stops/>
      </style:paragraph-properties>
    </style:style>
    <style:style style:name="P94" style:parent-style-name="Normal" style:family="paragraph">
      <style:paragraph-properties fo:widows="0" fo:orphans="0" fo:margin-left="3.1493in">
        <style:tab-stops/>
      </style:paragraph-properties>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widows="0" fo:orphans="0" fo:text-align="center"/>
      <style:text-properties fo:font-weight="bold" style:font-weight-asian="bold" style:font-weight-complex="bold" fo:text-transform="uppercase"/>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style:style>
    <style:style style:name="T101" style:parent-style-name="DefaultParagraphFont" style:family="text">
      <style:text-properties fo:font-weight="bold" style:font-weight-asian="bold" style:font-weight-complex="bold" fo:text-transform="uppercase"/>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center"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widows="0" fo:orphans="0" fo:text-align="justify" fo:text-indent="0.3937in"/>
      <style:text-properties fo:font-weight="bold" style:font-weight-asian="bold"/>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letter-spacing="-0.0027in"/>
    </style:style>
    <style:style style:name="T136" style:parent-style-name="DefaultParagraphFont" style:family="text">
      <style:text-properties fo:letter-spacing="-0.0027in"/>
    </style:style>
    <style:style style:name="T137" style:parent-style-name="DefaultParagraphFont" style:family="text">
      <style:text-properties fo:letter-spacing="-0.0027in"/>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fo:font-weight="bold" style:font-weight-asian="bold"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style>
    <style:style style:name="P161" style:parent-style-name="Normal" style:family="paragraph">
      <style:paragraph-properties fo:widows="0" fo:orphans="0" fo:text-align="justify" fo:text-indent="0.3937in"/>
      <style:text-properties fo:font-weight="bold" style:font-weight-asian="bold"/>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font-weight="bold" style:font-weight-asian="bold"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style:style>
    <style:style style:name="P198" style:parent-style-name="Normal" style:family="paragraph">
      <style:paragraph-properties fo:widows="0" fo:orphans="0" fo:text-align="center" fo:text-indent="0.3937in"/>
      <style:text-properties fo:font-weight="bold" style:font-weight-asian="bold"/>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language-asian="lt" style:country-asian="LT"/>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0">LIETUVOS RESPUBLIKOS FINANSŲ MINISTRAS</text:p>
      <text:p text:style-name="P11"/>
      <text:p text:style-name="P12">ĮSAKYMAS</text:p>
      <text:p text:style-name="P13"><text:span text:style-name="T14">DĖL FINANSŲ MINISTRO 2008 M. GRUODŽIO 31 D. ĮSAKYMO NR. 1K-465 „DĖL VALSTYBĖS IR SAVIVALDYBIŲ BIUDŽETINIŲ ĮSTAIGŲ IR KITŲ SUBJEKTŲ ŽEMESNIOJO LYGIO BIUDŽETO VYKDYMO ATASKAITŲ SUDARYMO TAISYKLIŲ IR FORMŲ PATVIRTINIMO“ PAKEITIMO</text:span></text:p>
      <text:p text:style-name="P15"/>
      <text:p text:style-name="P16">2018 m.   gruodžio 31 d. Nr. 1K-464</text:p>
      <text:p text:style-name="P17">Vilnius</text:p>
      <text:p text:style-name="P18"/>
      <text:p text:style-name="P19"/>
      <text:p text:style-name="P20"><text:span text:style-name="T21">1</text:span><text:span text:style-name="T22">. P a k e i č i u Lietuvos Respublikos finansų ministro 2008 m. gruodžio 31 d. įsakymą Nr. 1K-465 „Dėl Valstybės ir savivaldybių biudžetinių įstaigų ir kitų subjektų žemesniojo lygio biudžeto vykdymo ataskaitų sudarymo taisyklių ir formų patvirtinimo“ ir jį išdėstau nauja redakcija:</text:span></text:p>
      <text:p text:style-name="P23"/>
      <text:p text:style-name="P24"/>
      <text:p text:style-name="P25"><text:span text:style-name="T26">„</text:span><text:span text:style-name="T27">LIETUVOS RESPUBLIKOS FINANSŲ MINISTRAS</text:span></text:p>
      <text:p text:style-name="P28"/>
      <text:p text:style-name="P29">ĮSAKYMAS</text:p>
      <text:p text:style-name="P30">DĖL VALSTYBĖS IR SAVIVALDYBIŲ BIUDŽETINIŲ ĮSTAIGŲ IR KITŲ SUBJEKTŲ ŽEMESNIOJO LYGIO BIUDŽETO VYKDYMO ATASKAITŲ SUDARYMO TAISYKLIŲ IR FORMŲ PATVIRTINIMO</text:p>
      <text:p text:style-name="P31"/>
      <text:p text:style-name="P32"/>
      <text:p text:style-name="P33"><text:span text:style-name="T34">Vadovaudamasis Lietuvos Respublikos biudžeto sandaros įstatymo 35 straipsnio 5 dalimi, <text:s/>Lietuvos Respublikos viešojo sektoriaus atskaitomybės įstatymo 17 straipsniu, 19 straipsnio 3 dalimi, 28 straipsnio 3 dalimi, 36 straipsnio 2 dalimi ir Lietuvos Respublikos valstybės biudžeto ir savivaldybių biudžetų sudarymo ir vykdymo <text:s/>taisyklių, patvirtintų Lietuvos Respublikos Vyriausybės 2001 m. gegužės 14 d. nutarimu Nr. 543 „Dėl Lietuvos Respublikos valstybės biudžeto ir savivaldybių biudžetų sudarymo ir vykdymo <text:s/>taisyklių patvirtinimo“, 45 punktu:</text:span></text:p>
      <text:p text:style-name="P35"><text:span text:style-name="T36">Tvirtinu pridedamas:</text:span></text:p>
      <text:p text:style-name="P37"><text:span text:style-name="T38">1</text:span><text:span text:style-name="T39">.<text:s/></text:span><text:span text:style-name="T40">Valstybės ir savivaldybių biudžetinių įstaigų ir kitų subjektų žemesniojo lygio biudžeto vykdymo ataskaitų sudarymo taisykles.</text:span></text:p>
      <text:p text:style-name="P41"><text:span text:style-name="T42">2</text:span><text:span text:style-name="T43">. Valstybės ir savivaldybių biudžetinių įstaigų ir kitų subjektų žemesnioji lygio biudžeto vykdymo ataskaitų formas:</text:span></text:p>
      <text:p text:style-name="P44"><text:span text:style-name="T45">2.1</text:span><text:span text:style-name="T46">.</text:span><text:span text:style-name="T47"><text:s/>forma Nr. 1 – metinė, ketvirtinė biudžetinių įstaigų pajamų įmokų į biudžetą, biudžeto pajamų iš mokesčių dalies ir kitų lėšų, skiriamų programoms finansuoti, 20___ m. __________ d. ataskaita</text:span><text:span text:style-name="T48">;</text:span></text:p>
      <text:p text:style-name="P49"><text:span text:style-name="T50">2.2</text:span><text:span text:style-name="T51">. forma Nr. 2 – metinė, ketvirtinė biudžeto išlaidų sąmatos vykdymo 20___ m. __________ d. ataskaita;</text:span></text:p>
      <text:p text:style-name="P52"><text:span text:style-name="T53">2.3</text:span><text:span text:style-name="T54">. forma Nr. 3 – metinė, pusmetinė<text:s/></text:span><text:span text:style-name="T55">biudžeto išlaidų plano vykdymo pagal programas ir finansavimo šaltinius 20___ m. __________ d. ataskaita</text:span><text:span text:style-name="T56">;</text:span></text:p>
      <text:p text:style-name="P57"><text:span text:style-name="T58">2.4</text:span><text:span text:style-name="T59">. forma Nr. 4 – metinė, ketvirtinė mokėtinų ir gautinų sumų 20___ m. __________ d. ataskaita.“</text:span></text:p>
      <text:p text:style-name="P60"><text:span text:style-name="T61">2</text:span><text:span text:style-name="T62">. Nustatau, kad:</text:span></text:p>
      <text:p text:style-name="P63"><text:span text:style-name="T64">2.1</text:span><text:span text:style-name="T65">. šis įsakymas įsigalioja 2019 m. sausio 1 d.</text:span></text:p>
      <text:p text:style-name="P66"><text:span text:style-name="T67">2.2</text:span><text:span text:style-name="T68">. šiuo įsakymu patvirtintos biudžeto vykdymo ataskaitos forma Nr. 1 ir forma Nr. 3 pildomos rengiant ir teikiant 2018 metų paskutinio ketvirčio ir vėlesnių ataskaitinių laikotarpių duomenis.</text:span></text:p>
      <text:p text:style-name="P69"><text:span text:style-name="T70">2.3</text:span><text:span text:style-name="T71">. šiuo įsakymu patvirtintos biudžeto vykdymo ataskaitos forma Nr. 2 ir forma Nr. 4 pildomos rengiant 2019 metų ketvirčių, metų ir vėlesnių ataskaitinių laikotarpių duomenis.</text:span></text:p>
      <text:p text:style-name="Normal"/>
      <text:p text:style-name="Normal"/>
      <text:p text:style-name="Normal"/>
      <text:p text:style-name="Normal"><text:span text:style-name="T72">Finansų ministra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pan><text:span text:style-name="T81"><text:tab/>Vilius Šapoka</text:span></text:p>
      <text:soft-page-break/>
      <text:p text:style-name="P82">PATVIRTINTA</text:p>
      <text:p text:style-name="P90">Lietuvos Respublikos finansų ministro<text:s/></text:p>
      <text:p text:style-name="P91">2008 m. gruodžio 31 d. įsakymu Nr. 1K-465</text:p>
      <text:p text:style-name="P92">(Lietuvos Respublikos finansų ministro<text:s/></text:p>
      <text:p text:style-name="P93">2018 m. gruodžio 31d. įsakymo Nr. 1K- 464</text:p>
      <text:p text:style-name="P94">redakcija)</text:p>
      <text:p text:style-name="P95"/>
      <text:p text:style-name="P96"><text:span text:style-name="T97">VALSTYBĖS IR SAVIVALDYBIŲ BIUDŽETINIŲ ĮSTAIGŲ IR KITŲ SUBJEKTŲ ŽEMESNIOJO LYGIO BIUDŽETO VYKDYMO ATASKAITŲ SUDARY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1. Valstybės ir savivaldybių biudžetinių įstaigų ir kitų subjektų žemesniojo lygio biudžeto vykdymo ataskaitų sudarymo taisyklės (toliau – Taisyklės) nustato biudžetinių įstaigų ir kitų subjektų, gaunančių asignavimus iš valstybės ir savivaldybių biudžetų, žemesniojo lygio biudžeto vykdymo ataskaitų (toliau – ataskaitos) rinkinio sudarymo ir teikimo tvarką ir bendrus terminus.</text:p>
      <text:p text:style-name="P106"/>
      <text:p text:style-name="P107"><text:span text:style-name="T108">II</text:span><text:span text:style-name="T109"><text:s/>SKYRIUS</text:span></text:p>
      <text:p text:style-name="P110"><text:span text:style-name="T111">ATASKAITŲ RINKINIAI, JŲ SUDARYMAS IR PASIRAŠYMAS</text:span></text:p>
      <text:p text:style-name="P112"/>
      <text:p text:style-name="P113">2. Metinį ataskaitų rinkinį sudaro:</text:p>
      <text:p text:style-name="P114">2.1. biudžetinių įstaigų pajamų įmokų į biudžetą, biudžeto pajamų iš mokesčių dalies ir kitų lėšų, skiriamų programoms finansuoti, ataskaita (forma Nr. 1);</text:p>
      <text:p text:style-name="P115">2.2. biudžeto išlaidų sąmatos vykdymo ataskaita (forma Nr. 2);</text:p>
      <text:p text:style-name="P116">2.3. biudžeto išlaidų plano vykdymo pagal programas ir finansavimo šaltinius ataskaita<text:span text:style-name="T117"><text:s/>(forma Nr. 3);</text:span></text:p>
      <text:p text:style-name="P118"><text:span text:style-name="T119">2.4</text:span><text:span text:style-name="T120">. mokėtinų ir gautinų sumų ataskaita (forma Nr. 4);</text:span></text:p>
      <text:p text:style-name="P121">2.5. žemesniojo lygio biudžeto vykdymo aiškinamasis raštas (toliau – aiškinamasis raštas).</text:p>
      <text:p text:style-name="P122"><text:span text:style-name="T123">3</text:span><text:span text:style-name="T124">. Ketvirtinį ataskaitų rinkinį sudaro Taisyklių 2.1, 2.2 ir 2.4 papunkčiuose nurodytos ataskaitos ir aiškinamasis raštas. Teikiant pusmečio ataskaitų rinkinį papildomai teikiama Taisyklių 2.3 papunktyje nurodyta ataskaita.</text:span><text:s/></text:p>
      <text:p text:style-name="P125">4. Taisyklių 8.1 papunktyje nurodyti subjektai Taisyklių 2.2 ir 2.4 papunkčiuose nurodytas ataskaitas sudaro praleisdami tuščias eilutes, nekeisdami jų eilės numerių. Taisyklių 2.3 papunktyje nurodyta ataskaita turi būti sudaroma taip, kad asignavimų nepanaudojimo priežastys būtų detalizuojamos neapjungiant eilučių, kiekvieną nuokrypio sumą detalizuojant atskira eilute, nurodant programos pavadinimą, finansavimo šaltinio kodą, asignavimų nepanaudojimo priežasčių grupės numerį ir detalų paaiškinimą.</text:p>
      <text:p text:style-name="P126">5. Aiškinamajame rašte nurodoma:</text:p>
      <text:p text:style-name="P127">5.1. asignavimų plano ir jų panaudojimo pokyčių, lyginant su praėjusiais biudžetiniais metais, suvestinė pagal programas ir finansavimo šaltinius, nurodant daugiausiai padidėjusių (sumažėjusių) asignavimų sumas, priežastis ir paskirtį;</text:p>
      <text:p text:style-name="P128">5.2. papildoma reikšminga ataskaitose nenurodyta informacija;</text:p>
      <text:p text:style-name="P129">5.3. biudžetinių lėšų sąskaitose (kasoje, mokėjimo kortelėse) lėšų likučiai metų pradžioje ir ataskaitinio laikotarpio pabaigoje ir paaiškinamos jų susidarymo priežastys;</text:p>
      <text:p text:style-name="P130"><text:span text:style-name="T131">5.4</text:span><text:span text:style-name="T132">. praėjusiais metais nepanaudotas lėšų likutis, kuris ataskaitiniais metais buvo įskaitytas į nuo metų pradžios gautus asignavimus;</text:span></text:p>
      <text:p text:style-name="P133">5.5. informacija apie įgyvendinant iš Europos Sąjungos (toliau – ES) fondų ir (arba) kitos tarptautinės finansinės paramos lėšų bendrai finansuojamus projektus padarytas išlaidas iš valstybės biudžeto lėšų dėl neplanuotų netinkamų finansuoti ES fondų ir (arba) kitos tarptautinės finansinės paramos lėšomis išlaidų apmokėjimo nurodant:</text:p>
      <text:p text:style-name="P134"><text:span text:style-name="T135">5.5.1</text:span><text:span text:style-name="T136">.<text:s/></text:span>asignavimų<text:span text:style-name="T137"><text:s/></text:span>valdytojo<text:span text:style-name="T138"><text:s/>ar jam pavaldžios įstaigos įgyvendinamą projektą, kurį įgyvendinant padarytos netinkamos finansuoti išlaidos (ES ir (arba) kitos tarptautinės finansinės paramos programa,<text:s/></text:span><text:soft-page-break/><text:span text:style-name="T139">pagal kurią finansuojamas projektas, projekto vykdytojas, projekto pavadinimas);</text:span></text:p>
      <text:p text:style-name="P140">5.5.2. netinkamų finansuoti išlaidų atsiradimo priežastis;</text:p>
      <text:p text:style-name="P141"><text:span text:style-name="T142">5.5.3</text:span><text:span text:style-name="T143">. netinkamų finansuoti išlaidų suma, kurią buvo planuojama apmokėti iš projektui skirtų ES, kitos tarptautinės finansinės paramos ir (arba) bendrojo finansavimo lėšų, tačiau nustačius pažeidimą ar dėl kitų priežasčių lėšos turėjo būti apmokėtos iš valstybės biudžeto lėšų (įskaitant atvejus, kai išlaidos nebuvo apmokėtos iš projektui skirtų ES, kitos tarptautinės finansinės paramos ir (arba) bendrojo finansavimo lėšų, ir atvejus, kai išlaidos buvo apmokėtos, bet gautos finansavimo lėšos turėjo būti grąžintos, o išlaidos padengtos iš valstybės biudžeto lėšų);</text:span></text:p>
      <text:p text:style-name="P144">5.5.4. netinkamų finansuoti išlaidų finansavimo šaltinį (valstybės ir (arba) savivaldybės biudžeto programą).</text:p>
      <text:p text:style-name="P145"><text:span text:style-name="T146">6</text:span><text:span text:style-name="T147">. Ataskaitos sudaromos pagal paskutinės ataskaitinio laikotarpio dienos duomenis, iš jų forma Nr. 1, forma Nr. 2 pildomos eurais ir centais, forma Nr. 3,</text:span><text:span text:style-name="T148"><text:s/></text:span><text:span text:style-name="T149">forma Nr. 4 – tūkstančiais <text:s/>eurų su vienu ženklu po kablelio.</text:span><text:s/></text:p>
      <text:p text:style-name="P150">7. Lietuvos Respublikos f<text:span text:style-name="T151">inansų ministerijai teikiamos ataskaitos turi būti pasirašytos asignavimų valdytojų ar jų įgaliotų asmenų ir ataskaitas teikiančių įstaigų vyriausiųjų buhalterių (buhalterių), o teikiamos patvirtintos pažymos arba <text:s/>išrašai (be banko patvirtinimo) apie biudžeto lėšų likučius biudžetinėse sąskaitose (kasoje, mokėjimo kortelėse) turi būti pasirašyti teikiančių ataskaitas įstaigų vyriausiųjų buhalterių (buhalterių).<text:s/></text:span><text:span text:style-name="T152">Kai asignavimų valdytojų, kitų biudžetinių įstaigų buhalterinę apskaitą organizuoja biudžetinė įstaiga, kaip nustatyta Lietuvos Respublikos buhalterinės apskaitos įstatyme (toliau<text:s/></text:span>– centralizuota apskaitos įstaiga)<text:span text:style-name="T153">, teikiamos ataskaitos turi būti pasirašytos asignavimų valdytojo ar jo įgalioto asmens bei centralizuotos apskaitos įstaigos vadovo arba jo įgalioto asmens, o teikiamos patvirtintos pažymos arba <text:s/>išrašai (be banko patvirtinimo) apie biudžeto lėšų likučius biudžetinėse sąskaitose (kasoje, mokėjimo kortelėse) turi būti pasirašyti centralizuotos apskaitos įstaigos vadovo įgalioto asmens.<text:s/></text:span><text:span text:style-name="T154">Finansų ministerijos prašymu minėti asmenys privalo pateikti paaiškinimus dėl ataskaitose pateiktų duomenų.</text:span><text:s/></text:p>
      <text:p text:style-name="P155"/>
      <text:p text:style-name="P156"><text:span text:style-name="T157">III</text:span><text:span text:style-name="T158"><text:s/>SKYRIUS</text:span></text:p>
      <text:p text:style-name="P159"><text:span text:style-name="T160">ATASKAITŲ RINKINIŲ TEIKIMAS<text:s/></text:span></text:p>
      <text:p text:style-name="P161"/>
      <text:p text:style-name="P162">8. Ataskaitų rinkinius Finansų ministerijai teikia:</text:p>
      <text:p text:style-name="P163"><text:span text:style-name="T164">8.1</text:span><text:span text:style-name="T165">. įstaigos, kurių vadovai yra valstybės biudžeto asignavimų valdytojai (toliau – asignavimų valdytojai) ir kurios yra viešojo sektoriaus subjektai:</text:span></text:p>
      <text:p text:style-name="P166"><text:span text:style-name="T167">8.1.1</text:span><text:span text:style-name="T168">. metinį ataskaitų rinkinį – kitais metais po ataskaitinių metų nuo sausio 14 dienos iki vasario 4 dienos;</text:span><text:s/></text:p>
      <text:p text:style-name="P169">8.1.2. ketvirtinį ataskaitų rinkinį – kitą mėnesį po ataskaitinio ketvirčio nuo 14 iki 23 dienos;</text:p>
      <text:p text:style-name="P170"><text:span text:style-name="T171">8</text:span>.2. asignavimų valdytojai ir valstybės biudžeto asignavimus gaunančios įstaigos, kurie nėra viešojo sektoriaus subjektai, metinę ir ketvirtinę Taisyklių 2.2 papunktyje nurodytą ataskaitą – po ataskaitinio laikotarpio iki kito mėnesio 10 dienos.</text:p>
      <text:p text:style-name="P172">9. Tiksli metinių ir ketvirtinių ataskaitų rinkinių teikimo Finansų ministerijai data kiekvienam subjektui nurodoma atskirame Finansų ministerijos rašte.</text:p>
      <text:p text:style-name="P173">10. Asignavimų valdytojai, atsižvelgdami į Taisyklių 8 punkte nurodytus terminus, savo pavaldžioms įstaigoms, gaunančioms valstybės biudžeto asignavimus, nurodo atskirus ataskaitų rinkinių teikimo terminus, o savivaldybės savo pavaldžioms įstaigoms pačios nustato ataskaitų teikimo terminus.</text:p>
      <text:p text:style-name="P174"><text:span text:style-name="T175">11</text:span><text:span text:style-name="T176">.<text:s/></text:span><text:span text:style-name="T177">Ataskaitos, nurodytos Taisyklių 2.1<text:s/></text:span><text:span text:style-name="T178">–<text:s/></text:span><text:span text:style-name="T179"><text:s/>2.3</text:span><text:span text:style-name="T180"><text:s/></text:span><text:span text:style-name="T181">papunkčiuose</text:span><text:span text:style-name="T182"><text:s/></text:span><text:span text:style-name="T183">ir aiškinamais raštas</text:span><text:span text:style-name="T184"><text:s/></text:span><text:span text:style-name="T185">teikiami Finansų ministerijos Valstybės iždo departamentui.</text:span></text:p>
      <text:p text:style-name="P186"><text:span text:style-name="T187">12</text:span><text:span text:style-name="T188">. Ataskaita, nurodyta Taisyklių 2.4 papunktyje, už 2019 metų pirmą ir antrą metų ketvirčius teikiama Finansų ministerijos Valstybės iždo departamentui, o už 2019 metų trečią metų ketvirtį ir vėlesnius ataskaitinius laikotarpius – Finansų ministerijos Finansų politikos departamentui.<text:s/></text:span></text:p>
      <text:p text:style-name="P189"><text:span text:style-name="T190">13</text:span><text:span text:style-name="T191">. Savivaldybės, ataskaitą, nurodytą Taisyklių 2.4 papunktyje teikia Finansų ministerijos Finansų politikos departamentui iki kito mėnesio 23 dienos.<text:s/></text:span></text:p>
      <text:p text:style-name="P192"/>
      <text:p text:style-name="P193"><text:span text:style-name="T194">IV</text:span><text:span text:style-name="T195"><text:s/>SKYRIUS</text:span></text:p>
      <text:p text:style-name="P196"><text:span text:style-name="T197">BAIGIAMOSIOS NUOSTATOS</text:span></text:p>
      <text:p text:style-name="P198"/>
      <text:p text:style-name="P199">14.<text:s/><text:span text:style-name="T200">Finansų ministerijos Valstybės iždo ir Finansų ministerijos Finansų politikos departamentai, priimantys Taisyklių 2.1 – 2.4 papunkčiuose nurodytas ataskaitas, konsultuoja <text:s/>Taisyklių 8.1 papunktyje nurodytus subjektus, šių ataskaitų sudarymo klausimais.</text:span><text:s/></text:p>
      <text:p text:style-name="P201">15. Asignavimų valdytojai Taisyklių 5.5 papunktyje nurodytą informaciją skelbia savo interneto svetainėse.</text:p>
      <text:p text:style-name="P2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style:language-asian="lt" style:country-asian="LT"/>
    </style:style>
    <style:style style:name="P87" style:parent-style-name="Normal" style:family="paragraph">
      <style:paragraph-properties fo:text-align="end" fo:margin-right="0.1576in"/>
      <style:text-properties style:language-asian="lt" style:country-asian="LT"/>
    </style:style>
    <style:style style:name="P88" style:parent-style-name="Normal" style:family="paragraph">
      <style:paragraph-properties>
        <style:tab-stops>
          <style:tab-stop style:type="center" style:position="3.4625in"/>
          <style:tab-stop style:type="right" style:position="6.925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3</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uodžiūnienė</meta:initial-creator>
    <dc:creator>adlibuser</dc:creator>
    <meta:creation-date>2019-01-07T10:01:00Z</meta:creation-date>
    <dc:date>2019-01-07T10:01:00Z</dc:date>
    <meta:print-date>2008-12-29T11:20:00Z</meta:print-date>
    <meta:template xlink:href="Normal.dotm" xlink:type="simple"/>
    <meta:editing-cycles>2</meta:editing-cycles>
    <meta:editing-duration>PT0S</meta:editing-duration>
    <meta:document-statistic meta:page-count="5" meta:paragraph-count="57" meta:word-count="1243" meta:character-count="10351" meta:row-count="213" meta:non-whitespace-character-count="9165"/>
  </office:meta>
</office:document-meta>
</file>