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SĖJO 20 D. SPRENDIMO NR. SV-S-1096 „DĖL RADVILĖS MORKŪNAITĖS-MIKULĖNIENĖS DALYVAVIMO 2-AJAME KRYMO PLATFORMOS AUKŠČIAUSIOJO LYGIO SUSITIKIME“ PAKEITIMO<text:s/></text:p>
      <text:p text:style-name="P21"/>
      <text:p text:style-name="P22"><text:span text:style-name="T23">2023</text:span><text:span text:style-name="T24"><text:s/>m.<text:s/></text:span><text:span text:style-name="T25">spalio</text:span><text:span text:style-name="T26"><text:s/></text:span><text:span text:style-name="T27">4</text:span><text:span text:style-name="T28"><text:s/>d. Nr. SV-S-</text:span><text:span text:style-name="T29">112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sėjo 20 d. sprendimą<text:s/><text:line-break/>Nr. SV-S-1096 „<text:span text:style-name="T39">Dėl Radvilės Morkūnaitės-Mikulėnienės dalyvavimo<text:s/></text:span>2-ajame Krymo platformos aukščiausiojo lygio susitikime“<text:span text:style-name="T40"><text:s/>ir jį išdėstyti nauja redakcija</text:span>:</text:p>
        <text:p text:style-name="P41"><text:span text:style-name="T42">„</text:span><text:span text:style-name="T43">LIETUVOS RESPUBLIKOS SEIMO VALDYBA</text:span></text:p>
        <text:p text:style-name="P44"/>
        <text:p text:style-name="P45"><text:span text:style-name="T46">SPRENDIMAS</text:span></text:p>
        <text:soft-page-break/>
        <text:p text:style-name="P47"><text:span text:style-name="T48">DĖL AUDRONIAUS AŽUBALIO IR RADVILĖS MORKŪNAITĖS-MIKULĖNIENĖS DALYVAVIMO<text:s/></text:span><text:span text:style-name="T49">2-AJAME KRYMO PLATFORMOS AUKŠČIAUSIOJO LYGIO SUSITIKIME</text:span></text:p>
        <text:p text:style-name="P50"/>
        <text:p text:style-name="P51"><text:span text:style-name="T52">Lietuvos Respublikos Seimo valdyba<text:s/></text:span><text:span text:style-name="T53">nusprendži</text:span><text:span text:style-name="T54">a:</text:span></text:p>
        <text:p text:style-name="P55"><text:span text:style-name="T56">1</text:span><text:span text:style-name="T57">. Komandiruoti Lietuvos Respublikos Seimo Pirmininko pavaduotoją Radvilę Morkūnaitę-Mikulėnienę ir Seimo narį Audronių Ažubalį 2023 m. spalio 23–25 d. dalyvauti<text:s/></text:span><text:span text:style-name="T58"><text:line-break/></text:span>2-ajame Krymo platformos aukščiausiojo lygio susitikime Prahoje<text:span text:style-name="T59"><text:s/></text:span><text:span text:style-name="T60">(Čekijos Respublika).<text:s/></text:span></text:p>
        <text:p text:style-name="P61"><text:span text:style-name="T62">Kartu vyksta Lietuvos Respublikos Seimo kanceliarijos Tarptautinių ryšių skyriaus patarėja Milda Žvinienė.</text:span></text:p>
        <text:p text:style-name="P63"><text:span text:style-name="T64">2</text:span><text:span text:style-name="T65">. Pavesti Seimo kanceliarijai apmokėti<text:s/></text:span><text:span text:style-name="T66">Radvilės Morkūnaitės-Mikulėnienės</text:span><text:span text:style-name="T67"><text:s/>ir<text:s/></text:span><text:span text:style-name="T68">Mildos Žvinienės</text:span><text:span text:style-name="T69"><text:s/>komandiruotės išlaidas iš Seimo vadovams skirtų lėšų,<text:s/></text:span><text:span text:style-name="T70">Audroniaus Ažubalio – iš Seimo delegacijai NATO Parlamentinėje Asamblėjoje skirtų lėšų</text:span><text:span text:style-name="T71">.“</text:span></text:p>
        <text:p text:style-name="P72"/>
        <text:p text:style-name="P73"/>
        <text:p text:style-name="P74"/>
        <text:p text:style-name="P75"><text:span text:style-name="T76">Seimo Pirmininkė</text:span><text:span text:style-name="T77"><text:tab/></text:span><text:span text:style-name="T7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04T19:43:00Z</meta:creation-date>
    <dc:date>2023-10-04T19:43:00Z</dc:date>
    <meta:print-date>2023-10-04T06:1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72" meta:character-count="1429" meta:row-count="70" meta:non-whitespace-character-count="1277"/>
  </office:meta>
</office:document-meta>
</file>