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text-properties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MERO POLITINIO (ASMENINIO) PASITIKĖJIMO VALSTYBĖS TARNAUTOJŲ PAREIGYBIŲ SKAIČIAUS NUSTATYMO</text:span></text:p>
      <text:p text:style-name="P17"/>
      <text:p text:style-name="P18">2023 m. balandžio 17 d. <text:s/>Nr. T-55</text:p>
      <text:p text:style-name="P19">Joniškis</text:p>
      <text:p text:style-name="P20"/>
      <text:p text:style-name="P21"/>
      <text:p text:style-name="P22"><text:span text:style-name="T23">Vadovaudamasi Lietuvos Respublikos vietos savivaldos įstatymo 15 straipsnio 2 dalies <text:s text:c="5"/>10 punktu ir atsižvelgdama į Joniškio rajono savivaldybės mero 2023 m. balandžio 17 d. potvarkį Nr. M-11 „Dėl siūlymo Jon</text:span><text:span text:style-name="T24">iškio rajono savivaldybės tarybai nustatyti mero politinio (asmeninio) pasitikėjimo valstybės tarnautojų pareigybių skaičių“, Joniškio rajono savivaldybės taryba <text:s text:c="21"/>n u s p r e n d ž i a:</text:span></text:p>
      <text:p text:style-name="P25"><text:span text:style-name="T26">1</text:span><text:span text:style-name="T27">. Nustatyti Joniškio rajono savivaldybės mero</text:span><text:span text:style-name="T28"><text:s/>politinio (asmeninio) pasitikėjimo valstybės tarnautojų pareigybių skaičių – 5.</text:span></text:p>
      <text:p text:style-name="P29"><text:span text:style-name="T30">2</text:span><text:span text:style-name="T31">. Pripažinti netekusiu galios Joniškio rajono savivaldybės tarybos 2019 m. balandžio 30 d. sprendimą Nr. T-69 „Dėl mero politinio (asmeninio) pasitikėjimo valstybės<text:s/></text:span><text:span text:style-name="T32">tarnautojų pareigybių skaičiaus nustatymo“.</text:span></text:p>
      <text:p text:style-name="P33"><text:span text:style-name="T34">3</text:span><text:span text:style-name="T35">. Pripažinti netekusiu galios Joniškio rajono savivaldybės tarybos 2020 m. rugpjūčio 27 d. sprendimą Nr. T-146 „Dėl Joniškio rajono savivaldybės administracijos direktoriaus pavaduotojo pareigybės aprašymo p</text:span><text:span text:style-name="T36">atvirtinimo“.</text:span></text:p>
      <text:p text:style-name="P37"><text:span text:style-name="T38">4</text:span><text:span text:style-name="T39">. Pripažinti netekusiu galios Joniškio rajono savivaldybės tarybos 2020 m. rugpjūčio 27 d. sprendimą Nr. T-144 „Dėl Joniškio rajono savivaldybės administracijos direktoriaus pareigybės aprašymo patvirtinimo“.</text:span></text:p>
      <text:p text:style-name="P40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21T05:14:00Z</meta:creation-date>
    <dc:date>2023-04-21T05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00" meta:character-count="1427" meta:row-count="63" meta:non-whitespace-character-count="1279"/>
  </office:meta>
</office:document-meta>
</file>