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text-indent="0.043in"/>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weight-complex="bold"/>
    </style:style>
    <style:style style:name="T77" style:parent-style-name="DefaultParagraphFont" style:family="text">
      <style:text-properties fo:color="#000000"/>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4923in"/>
          <style:tab-stop style:type="left" style:position="0.905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fo:color="#C00000"/>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4923in"/>
          <style:tab-stop style:type="left" style:position="0.9055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4923in"/>
          <style:tab-stop style:type="left" style:position="0.9055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text:span text:style-name="T8">LIETUVOS RESPUBLIKOS SVEIKATOS APSAUGOS MINISTRAS</text:span></text:p>
      <text:p text:style-name="P9"/>
      <text:p text:style-name="P10">ĮSAKYMAS<text:s/></text:p>
      <text:p text:style-name="P11">DĖL LIETUVOS RESPUBLIKOS SVEIKATOS APSAUGOS MINISTRO 2007 M. GRUODŽIO 21 D. ĮSAKYMO NR. V-1055 „DĖL LIETUVOS HIGIENOS NORMOS HN 92:2018 „PAPLŪDIMIAI IR JŲ MAUDYKLŲ VANDENS KOKYBĖ“ PATVIRTINIMO“ PAKEITIMO</text:p>
      <text:p text:style-name="P12"/>
      <text:p text:style-name="P13"><text:span text:style-name="T14">2019 m. liepos 24 d. Nr. V-925</text:span></text:p>
      <text:p text:style-name="P15">Vilnius</text:p>
      <text:p text:style-name="P16"/>
      <text:p text:style-name="P17"/>
      <text:p text:style-name="P18"><text:span text:style-name="T19">1</text:span><text:span text:style-name="T20">. P a k e i č i u Lietuvos higienos normą HN 92:2018 „Paplūdimiai ir jų maudyklų vandens kokybė“, patvirtintą Lietuvos Respublikos sveikatos apsaugos ministro 2007 m. gruodžio 21 d. įsakymu Nr. V-1055 „Dėl Lietuvos higienos normos HN 92:2018 „Paplūdimiai ir jų maudyklų vandens kokybė“ patvirtinimo“:</text:span></text:p>
      <text:p text:style-name="P21"><text:span text:style-name="T22">1.1</text:span><text:span text:style-name="T23">. Pakeičiu 3 punktą ir jį išdėstau taip:</text:span></text:p>
      <text:p text:style-name="P24"><text:span text:style-name="T25">„</text:span>3. Higienos norma privaloma juridiniams ir fiziniams asmenims, projektuojantiems, įrengiantiems, įteisinantiems bei<text:s/><text:span text:style-name="T26">naudojantiems<text:s/></text:span>paplūdimius ir maudyklas (nepriklausomai nuo nuosavybės formos), institucijoms,<text:s/><text:span text:style-name="T27">atsakingoms už paplūdimių ir maudyklų administravimą</text:span>.“</text:p>
      <text:p text:style-name="P28"><text:span text:style-name="T29">1.2</text:span><text:span text:style-name="T30">. </text:span><text:span text:style-name="T31">Pripažįstu netekusiu galios 4 punktą</text:span><text:span text:style-name="T32">.</text:span></text:p>
      <text:p text:style-name="P33"><text:span text:style-name="T34">1.3</text:span><text:span text:style-name="T35">. </text:span><text:span text:style-name="T36">Pakeičiu 5.2 papunktį ir jį išdėstau taip:</text:span></text:p>
      <text:p text:style-name="P37"><text:span text:style-name="T38">„</text:span><text:span text:style-name="T39">5.2</text:span><text:span text:style-name="T40">.</text:span><text:span text:style-name="T41"> Institucijos, atsakingos už paplūdimių ir maudyklų administravimą</text:span><text:span text:style-name="T42"><text:s/>– savivaldybių administravimo subjektai, Lietuvos Respublikos viešojo administravimo įstatymo nustatyta tvarka įgalioti atlikti viešąjį administravimą, atsakingi už paplūdimių ir maudyklų sveikatos saugos reikalavimų užtikrinimą ir priežiūrą,<text:s/></text:span><text:span text:style-name="T43">maudyklų vandens kokybės stebėsenos vykdymą, visuomenės informavimą</text:span><text:span text:style-name="T44">.“</text:span></text:p>
      <text:p text:style-name="P45"><text:span text:style-name="T46">1.4</text:span><text:span text:style-name="T47">. </text:span><text:span text:style-name="T48">Pripažįstu netekusiu galios 6 punktą.</text:span></text:p>
      <text:p text:style-name="P49"><text:span text:style-name="T50">1.5</text:span><text:span text:style-name="T51">. </text:span><text:span text:style-name="T52">Pakeičiu 7 punktą ir jį išdėstau taip:</text:span></text:p>
      <text:p text:style-name="P53"><text:span text:style-name="T54">„</text:span><text:span text:style-name="T55">7</text:span><text:span text:style-name="T56">. Paplūdimiai turi būti pritaikyti ramiam ir (arba) aktyviam poilsiui, kaitinimuisi saulėje, maudymuisi.“</text:span></text:p>
      <text:p text:style-name="P57"><text:span text:style-name="T58">1.6</text:span><text:span text:style-name="T59">. Pakeičiu 15 punktą ir jį išdėstau taip:</text:span></text:p>
      <text:p text:style-name="P60"><text:span text:style-name="T61">„</text:span>15. Paplūdimių lankytojų saugą, paplūdimių ir maudyklų sveikatos saugos reikalavimų laikymąsi ir priežiūrą turi užtikrinti institucijos, atsakingos už paplūdimių ir maudyklų administravimą.“</text:p>
      <text:p text:style-name="P62">1.7. <text:span text:style-name="T63">Pakeičiu 16.9 papunktį ir jį išdėstau taip:</text:span></text:p>
      <text:p text:style-name="P64">„16.9. Maudyklose, išskyrus priekrantės ir tarpinių vandenų paplūdimius,<text:span text:style-name="T65"><text:s/></text:span>turi būti numatytos ir pažymėtos vietos vaikams maudytis, kur gylis turi būti ne didesnis kaip 1,30 m.“</text:p>
      <text:p text:style-name="P66">1.8. <text:span text:style-name="T67">Pakeičiu 16.11 papunktį ir jį išdėstau taip:</text:span></text:p>
      <text:p text:style-name="P68"><text:span text:style-name="T69">„</text:span>16.11. <text:span text:style-name="T70">Paplūdimiuose turi būti įrengti tualetai, kurie būtų tinkami naudotis ir neįgaliesiems žmonėms. Tualeto patalpoje turi būti unitazas, tualetinis šepetys, tualetinio popieriaus, šiukšlių dėžė.“</text:span></text:p>
      <text:p text:style-name="P71">1.9. <text:span text:style-name="T72">Pakeičiu 16.14 papunktį ir jį išdėstau taip:</text:span></text:p>
      <text:p text:style-name="P73"><text:span text:style-name="T74">„</text:span>16.14.<text:span text:style-name="T75"> </text:span><text:span text:style-name="T76">Paplūdimiuose turi būti užtikrinta besimaudančiųjų sauga. Besimaudančiųjų saugai<text:s/></text:span>naudojamos<text:s/><text:span text:style-name="T77">Nardymo priemonių ir įrangos sąraše, patvirtintame Priešgaisrinės apsaugos ir gelbėjimo departamento prie Vidaus reikalų ministerijos direktoriaus 2019 m. sausio 9 d. įsakymu Nr. 1-6 „Dėl valstybinės priešgaisrinės gelbėjimo tarnybos priemonių ir įrangos sąrašų patvirtinimo“, nurodytos priemonės atsižvelgiant į paplūdimio ir maudyklos ypatybes</text:span><text:span text:style-name="T78">.“</text:span></text:p>
      <text:p text:style-name="P79">1.10. <text:span text:style-name="T80">Pripažįstu netekusiais galios 16.15, 16.16 papunkčius.<text:s/></text:span></text:p>
      <text:p text:style-name="P81">1.11. <text:span text:style-name="T82">Pakeičiu 17.1 papunktį ir jį išdėstau taip:</text:span></text:p>
      <text:p text:style-name="P83"><text:span text:style-name="T84">„</text:span>17.1. Prieš maudymosi sezoną visuose paplūdimiuose esančiuose statiniuose, įrenginiuose<text:span text:style-name="T85"><text:s/></text:span>turi būti atlikta profilaktinė dezinfekcija, dezinsekcija bei deratizacija. Tualetų patalpos bei jose esantys įrenginiai turi būti švarūs, šiukšlių dėžė ištuštinama. Tualetų patalpų grindys, unitazas, tualete esantys įrenginiai ir paviršiai, kurie gali liestis su vartotojo oda, dezinfekuojami teisės aktų nustatyta tvarka autorizuotais biocidiniais produktais.“</text:p>
      <text:p text:style-name="P86"><text:span text:style-name="T87">1.12</text:span><text:span text:style-name="T88">. </text:span><text:span text:style-name="T89">Pakeičiu 17.6 papunktį ir jį išdėstau taip:</text:span></text:p>
      <text:p text:style-name="P90"><text:span text:style-name="T91">„</text:span>17.6.<text:span text:style-name="T92"> </text:span>Maudyklose neturi būti vandens sūkurių, duobių, kurios keltų grėsmę besimaudančiųjų saugai, o naujai susiformavusius būtina pažymėti (pvz., „Stop“ juostomis ant kranto).“</text:p>
      <text:p text:style-name="P93"><text:span text:style-name="T94">1.</text:span><text:span text:style-name="T95">13</text:span><text:span text:style-name="T96">. Pakeičiu 17.7 papunktį ir jį išdėstau taip:</text:span></text:p>
      <text:p text:style-name="P97"><text:span text:style-name="T98">„</text:span>17.7. Nuo maudyklų dugno turi būti valomos atliekos ir dumbliai. Nuo priekrančių ir tarpinių vandenų maudyklų kranto atliekos ir dumbliai <text:s/>turi būti valomi po kiekvienos audros.“</text:p>
      <text:p text:style-name="P99"><text:span text:style-name="T100">2</text:span><text:span text:style-name="T101">. N u s t a t a u, kad šio įsakymo 1.8, 1.11 ir 1.12 papunkčiai įsigalioja 2020 m. gegužės 1 d.<text:s/></text:span></text:p>
      <text:p text:style-name="P102"/>
      <text:p text:style-name="P103"/>
      <text:p text:style-name="P104"/>
      <text:p text:style-name="P105">Laikinai einantis pareigas sveikatos apsaugos ministras<text:tab/><text:tab/>Aurelijus Veryga</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Viktorija Sidoruk</meta:initial-creator>
    <dc:creator>adlibuser</dc:creator>
    <meta:creation-date>2019-07-25T19:45:00Z</meta:creation-date>
    <dc:date>2019-07-25T19:45:00Z</dc:date>
    <meta:print-date>2019-07-17T12:13:00Z</meta:print-date>
    <meta:template xlink:href="Normal.dotm" xlink:type="simple"/>
    <meta:editing-cycles>2</meta:editing-cycles>
    <meta:editing-duration>PT0S</meta:editing-duration>
    <meta:document-statistic meta:page-count="2" meta:paragraph-count="37" meta:word-count="497" meta:character-count="4115" meta:row-count="117" meta:non-whitespace-character-count="3655"/>
  </office:meta>
</office:document-meta>
</file>