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TERESĖS BIRUTĖS BURAUSKAITĖS ATLEIDIMO IŠ LIETUVOS GYVENTOJŲ GENOCIDO IR REZISTENCIJOS TYRIMO CENTRO GENERALINIO DIREKTORIAUS PAREIGŲ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25</text:span><text:span text:style-name="T28"><text:s/>d. Nr.<text:s/></text:span><text:span text:style-name="T29">XIII-315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<text:s/></text:span><text:span text:style-name="T36">Lietuvos gyventojų genocido ir rezistencijos tyrimo<text:s/></text:span><text:span text:style-name="T37">centro įstatymo N</text:span><text:span text:style-name="T38">r. VIII-238 preambulės, 2, 4, 5, 6 straipsnių ir trečiojo skirsnio pavadinimo pakeitimo įstatymo 8</text:span><text:span text:style-name="T39"><text:s/>straipsnio 2 dalimi</text:span><text:span text:style-name="T40">,<text:s/></text:span><text:span text:style-name="T41">nutari</text:span><text:span text:style-name="T42">a:</text:span></text:p>
        <text:p text:style-name="P43"/>
        <text:p text:style-name="P44"><text:span text:style-name="T45">1</text:span><text:span text:style-name="T46"><text:s/>straipsnis.</text:span></text:p>
        <text:p text:style-name="P47"><text:span text:style-name="T48">Atleisti Teresę Birutę Burauskaitę iš<text:s/></text:span><text:span text:style-name="T49">Lietuvos gyventojų genocido ir rezistencijos tyrimo c</text:span><text:span text:style-name="T50">entro generalinio direktoriaus pareigų.<text:s/></text:span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Nutarimas įsigalioja 2020 m. birželio 30 d.</text:span></text:p>
        <text:p text:style-name="P57"/>
        <text:p text:style-name="P58"/>
        <text:p text:style-name="P59"/>
        <text:p text:style-name="P60"><text:span text:style-name="T61">Seimo Pirmininkas</text:span><text:span text:style-name="T62"><text:tab/></text:span><text:span text:style-name="T6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9T21:31:00Z</meta:creation-date>
    <dc:date>2020-06-29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750" meta:row-count="25" meta:non-whitespace-character-count="670"/>
  </office:meta>
</office:document-meta>
</file>