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RUGPJŪČIO 9 D. SPRENDIMO NR. SV-S-1047 „DĖL ANDRIAUS MAZURONIO IR GIEDRIAUS SURPLIO DALYVAVIMO AMERIKOS ŽYDŲ KOMITETO MAINŲ PROJEKTE“ PAKEITIMO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13</text:span><text:span text:style-name="T28"><text:s/>d. Nr. SV-S-</text:span><text:span text:style-name="T29">108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rugpjūčio 9 d. sprendimą<text:s/><text:line-break/>Nr. SV-S-1047 „Dėl Andriaus Mazuronio ir Giedriaus Surplio<text:s/><text:span text:style-name="T39">dalyvavimo Amerikos žydų komiteto mainų projekte</text:span><text:span text:style-name="T40">“</text:span><text:span text:style-name="T41"><text:s/>ir jį išdėstyti nauja redakcija</text:span>:</text:p>
        <text:p text:style-name="P42"><text:span text:style-name="T43">„</text:span><text:span text:style-name="T44">LIETUVOS RESPUBLIKOS SEIMO VALDYBA</text:span></text:p>
        <text:p text:style-name="P45"/>
        <text:p text:style-name="P46"><text:span text:style-name="T47">SPRENDIMAS</text:span></text:p>
        <text:soft-page-break/>
        <text:p text:style-name="P48"><text:span text:style-name="T49">DĖL SEIMO NARIŲ<text:s/></text:span><text:span text:style-name="T50">DALYVAVIMO AMERIKOS ŽYDŲ KOMITETO MAINŲ PROJEKTE</text:span><text:span text:style-name="T51"><text:s/></text:span></text:p>
        <text:p text:style-name="P52"/>
        <text:p text:style-name="P53"><text:span text:style-name="T54">Lietuvos Respublikos Seimo valdyba<text:s/></text:span><text:span text:style-name="T55">nusprendži</text:span><text:span text:style-name="T56">a:</text:span></text:p>
        <text:p text:style-name="P57"><text:span text:style-name="T58">1</text:span><text:span text:style-name="T59">.<text:s/></text:span><text:span text:style-name="T60">Komandiruoti Lietuvos Respublikos Seimo Pirmininko pavaduotoją Andrių Mazuronį,<text:s/></text:span><text:span text:style-name="T61">Seimo</text:span><text:s/>narius Matą Maldeikį, Giedrių Surplį, Dovilę Šakalienę ir Andrių Vyšniauską<text:span text:style-name="T62"><text:s/>dalyvauti Amerikos žydų komiteto mainų projekte 2023 m. spalio 21–25 d. Izraelio Valstybėje ir 2023 m. spalio 25–28 d. Jungtiniuose Arabų Emyratuose.</text:span></text:p>
        <text:p text:style-name="P63"><text:span text:style-name="T64">2</text:span><text:span text:style-name="T65">.<text:s/></text:span>Pavesti<text:s/><text:span text:style-name="T66">Lietuvos Respublikos</text:span><text:s/>Seimo kanceliarijai apmokėti kompleksinio kelionės draudimo išlaidas ir išmokėti dienpinigius iš<text:s/><text:span text:style-name="T67">Seimo parlamentinei diplomatijai skirtų<text:s/></text:span>lėšų<text:span text:style-name="T68">.</text:span><text:span text:style-name="T69">“</text:span></text:p>
        <text:p text:style-name="P70"/>
        <text:p text:style-name="P71"/>
        <text:p text:style-name="P72"/>
        <text:p text:style-name="P73"><text:span text:style-name="T74">Seimo Pirmininkė</text:span><text:span text:style-name="T75"><text:tab/></text:span><text:span text:style-name="T76">Viktorija Čmilytė-Nielsen</text:span></text:p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13T19:36:00Z</meta:creation-date>
    <dc:date>2023-09-13T19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7" meta:character-count="1256" meta:row-count="33" meta:non-whitespace-character-count="1107"/>
  </office:meta>
</office:document-meta>
</file>