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3 M. LAPKRIČIO 24 D. ĮSAKYMO NR. V-1213 „DĖL 2024 M. KOMPENSUOJAMŲJŲ VAISTINIŲ PREPARATŲ KAINYNO PATVIRTINIMO“ PAKEITIMO</text:p>
      <text:p text:style-name="P16"/>
      <text:p text:style-name="P17"><text:span text:style-name="T18">2024 m. birželio 5 d. Nr.<text:s/></text:span><text:span text:style-name="T19">V-610</text:span></text:p>
      <text:p text:style-name="P20">Vilnius</text:p>
      <text:p text:style-name="P21"/>
      <text:p text:style-name="P22"/>
      <text:p text:style-name="P23"><text:span text:style-name="T24">Vadovaudamasis<text:s/></text:span><text:span text:style-name="T25">Lietuvos Respublikos farmacijos įstatymo 59 straipsnio 5 dalies 2 ir 8 punktais ir<text:s/></text:span><text:span text:style-name="T26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7"><text:span text:style-name="T28">1</text:span><text:span text:style-name="T29">. P a k e i č i u 2024 m. kompensuojamųjų vaistinių preparatų kainyną, patvirtintą Lietuvos Respublikos sveikatos apsaugos ministro<text:s/></text:span>2023 m. lapkričio 24 d.<text:span text:style-name="T30"><text:s/>įsakymu Nr. V-1213 „Dėl 2024 m. kompensuojamųjų vaistinių preparatų kainyno patvirtinimo“:</text:span></text:p>
      <text:p text:style-name="P31">2. N u s t a t a u, kad šis įsakymas įsigalioja 2024 m. birželio 7 d.</text:p>
      <text:p text:style-name="P32"/>
      <text:p text:style-name="P33"/>
      <text:p text:style-name="P34"/>
      <text:p text:style-name="P35">Sveikatos apsaugos ministras<text:tab/>Arūnas Dulk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7-18T11:01:00Z</meta:creation-date>
    <dc:date>2024-07-18T11:0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5" meta:word-count="182" meta:character-count="1309" meta:row-count="43" meta:non-whitespace-character-count="1142"/>
  </office:meta>
</office:document-meta>
</file>