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1"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2"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75in" fo:margin-right="-0.0013in">
        <style:tab-stops>
          <style:tab-stop style:type="left" style:position="3.3451in"/>
        </style:tab-stops>
      </style:paragraph-properties>
      <style:text-properties fo:hyphenate="false"/>
    </style:style>
    <style:style style:name="P31" style:parent-style-name="Normal" style:family="paragraph">
      <style:paragraph-properties fo:margin-left="0.075in" fo:margin-right="-0.0013in">
        <style:tab-stops>
          <style:tab-stop style:type="left" style:position="3.3451in"/>
        </style:tab-stops>
      </style:paragraph-properties>
      <style:text-properties fo:hyphenate="false"/>
    </style:style>
    <style:style style:name="P32" style:parent-style-name="Normal" style:family="paragraph">
      <style:paragraph-properties fo:margin-left="0.075in" fo:margin-right="-0.0013in">
        <style:tab-stops>
          <style:tab-stop style:type="left" style:position="3.3451in"/>
        </style:tab-stops>
      </style:paragraph-properties>
      <style:text-properties fo:hyphenate="false"/>
    </style:style>
    <style:style style:name="P33" style:parent-style-name="Normal" style:family="paragraph">
      <style:paragraph-properties fo:margin-left="0.075in" fo:margin-right="-0.0013in">
        <style:tab-stops>
          <style:tab-stop style:type="left" style:position="3.3451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6.6937in" style:page-number="1">
        <style:tab-stops>
          <style:tab-stop style:type="left" style:position="0.8861in"/>
        </style:tab-stops>
      </style:paragraph-properties>
      <style:text-properties style:language-asian="lt" style:country-asian="LT" fo:hyphenate="false"/>
    </style:style>
    <style:style style:name="P46"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7"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8"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9"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0"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1"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2" style:parent-style-name="Normal" style:family="paragraph">
      <style:paragraph-properties fo:text-align="justify" fo:margin-left="6.6937in" fo:margin-right="0.17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56" style:parent-style-name="Normal" style:family="paragraph">
      <style:paragraph-properties fo:text-align="center">
        <style:tab-stops>
          <style:tab-stop style:type="left" style:position="7.5798in"/>
        </style:tab-stops>
      </style:paragraph-properties>
      <style:text-properties fo:hyphenate="false"/>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ab-stops>
          <style:tab-stop style:type="left" style:position="7.5798in"/>
        </style:tab-stops>
      </style:paragraph-properties>
      <style:text-properties fo:hyphenate="false"/>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2" style:family="table-column">
      <style:table-column-properties style:column-width="1.0145in" style:use-optimal-column-width="false"/>
    </style:style>
    <style:style style:name="TableColumn63" style:family="table-column">
      <style:table-column-properties style:column-width="1.0125in" style:use-optimal-column-width="false"/>
    </style:style>
    <style:style style:name="TableColumn64" style:family="table-column">
      <style:table-column-properties style:column-width="3.3298in" style:use-optimal-column-width="false"/>
    </style:style>
    <style:style style:name="TableColumn65" style:family="table-column">
      <style:table-column-properties style:column-width="2.3597in" style:use-optimal-column-width="false"/>
    </style:style>
    <style:style style:name="TableColumn66" style:family="table-column">
      <style:table-column-properties style:column-width="1.1916in" style:use-optimal-column-width="false"/>
    </style:style>
    <style:style style:name="TableColumn67" style:family="table-column">
      <style:table-column-properties style:column-width="0.9895in" style:use-optimal-column-width="false"/>
    </style:style>
    <style:style style:name="Table61" style:family="table">
      <style:table-properties style:width="9.8979in" style:rel-width="97.9%" fo:margin-left="0.075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size-complex="12pt" style:language-asian="lt" style:country-asian="LT"/>
    </style:style>
    <style:style style:name="P71" style:parent-style-name="Normal" style:family="paragraph">
      <style:paragraph-properties fo:widows="0" fo:orphans="0" fo:text-align="center" fo:margin-right="-0.0166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 style:family="table-row">
      <style:table-row-properties style:min-row-height="0.238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text-properties style:font-size-complex="12pt" style:language-asian="lt" style:country-asian="LT"/>
    </style:style>
    <style:style style:name="TableRow100" style:family="table-row">
      <style:table-row-properties style:min-row-height="1.2451in" style:use-optimal-row-height="false"/>
    </style:style>
    <style:style style:name="TableCell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widows="0" fo:orphans="0" fo:text-align="center"/>
      <style:text-properties style:font-size-complex="12pt" style:language-asian="lt" style:country-asian="L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style:style>
    <style:style style:name="P112" style:parent-style-name="Normal" style:family="paragraph">
      <style:paragraph-properties fo:widows="0" fo:orphans="0" fo:text-align="justify"/>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text-properties style:font-size-complex="12pt"/>
    </style:style>
    <style:style style:name="P115" style:parent-style-name="Normal" style:family="paragraph">
      <style:paragraph-properties fo:widows="0" fo:orphans="0" fo:text-align="justify"/>
      <style:text-properties style:font-size-complex="12pt"/>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widows="0" fo:orphans="0" fo:text-align="justify"/>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3" style:family="table-row">
      <style:table-row-properties style:min-row-height="1.2847in" style:use-optimal-row-height="false"/>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widows="0" fo:orphans="0" fo:text-align="justify"/>
      <style:text-properties style:font-size-complex="12pt" style:language-asian="lt" style:country-asian="LT"/>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widows="0" fo:orphans="0" fo:text-align="justify"/>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style:font-size-complex="12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3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0" style:family="table-row">
      <style:table-row-properties style:min-row-height="0.8513in" style:use-optimal-row-height="false"/>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size-complex="12pt" style:language-asian="lt" style:country-asian="LT"/>
    </style:style>
    <style:style style:name="P145" style:parent-style-name="Normal" style:family="paragraph">
      <style:paragraph-properties fo:widows="0" fo:orphans="0" fo:text-align="justify"/>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8" style:family="table-row">
      <style:table-row-properties style:min-row-height="0.9076in" style:use-optimal-row-height="false"/>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paragraph-properties fo:widows="0" fo:orphans="0" fo:text-align="justify"/>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justify"/>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7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7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77" style:family="table-row">
      <style:table-row-properties style:min-row-height="1.1111in" style:use-optimal-row-height="false"/>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 style:parent-style-name="Normal" style:family="paragraph">
      <style:paragraph-properties fo:widows="0" fo:orphans="0"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fo:line-height="0.1743in" fo:margin-left="0.0756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9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9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92" style:family="table-row">
      <style:table-row-properties style:min-row-height="0.8527in" style:use-optimal-row-height="false"/>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style:font-size-complex="12pt" style:language-asian="lt" style:country-asian="LT"/>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paragraph-properties fo:widows="0" fo:orphans="0" fo:text-align="justify"/>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fo:line-height="0.1743in" fo:margin-left="0.0756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0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0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07" style:family="table-row">
      <style:table-row-properties style:min-row-height="0.975in" style:use-optimal-row-height="false"/>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style:font-size-complex="12pt" style:language-asian="lt" style:country-asian="LT"/>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justify"/>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fo:line-height="0.1743in" fo:margin-left="0.0756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2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2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22" style:family="table-row">
      <style:table-row-properties style:min-row-height="0.6541in" style:use-optimal-row-height="false"/>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ext-properties style:font-size-complex="12pt" style:language-asian="lt" style:country-asian="LT"/>
    </style:style>
    <style:style style:name="P227" style:parent-style-name="Normal" style:family="paragraph">
      <style:paragraph-properties fo:widows="0" fo:orphans="0"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41" style:family="table-row">
      <style:table-row-properties style:min-row-height="0.8027in" style:use-optimal-row-height="false"/>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widows="0" fo:orphans="0" fo:text-align="justify"/>
      <style:text-properties style:font-size-complex="12pt" style:language-asian="lt" style:country-asian="LT"/>
    </style:style>
    <style:style style:name="P246" style:parent-style-name="Normal" style:family="paragraph">
      <style:paragraph-properties fo:widows="0" fo:orphans="0"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style:text-properties style:font-size-complex="12pt"/>
    </style:style>
    <style:style style:name="P251" style:parent-style-name="Normal" style:family="paragraph">
      <style:paragraph-properties fo:widows="0" fo:orphans="0" fo:text-align="justify"/>
      <style:text-properties style:font-size-complex="12pt"/>
    </style:style>
    <style:style style:name="P252" style:parent-style-name="Normal" style:family="paragraph">
      <style:paragraph-properties fo:widows="0" fo:orphans="0" fo:text-align="justify"/>
      <style:text-properties style:font-size-complex="12pt"/>
    </style:style>
    <style:style style:name="P253" style:parent-style-name="Normal" style:family="paragraph">
      <style:paragraph-properties fo:widows="0" fo:orphans="0" fo:text-align="justify"/>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58" style:family="table-row">
      <style:table-row-properties style:min-row-height="0.8027in" style:use-optimal-row-height="false"/>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style>
    <style:style style:name="P267" style:parent-style-name="Normal" style:family="paragraph">
      <style:paragraph-properties fo:widows="0" fo:orphans="0" fo:text-align="justify"/>
      <style:text-properties style:font-size-complex="12pt"/>
    </style:style>
    <style:style style:name="P268" style:parent-style-name="Normal" style:family="paragraph">
      <style:paragraph-properties fo:widows="0" fo:orphans="0" fo:text-align="justify"/>
      <style:text-properties style:font-size-complex="12pt"/>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74" style:family="table-row">
      <style:table-row-properties style:min-row-height="0.5972in" style:use-optimal-row-height="false"/>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widows="0" fo:orphans="0" fo:text-align="justify"/>
      <style:text-properties style:font-size-complex="12pt" style:language-asian="lt" style:country-asian="LT"/>
    </style:style>
    <style:style style:name="P279" style:parent-style-name="Normal" style:family="paragraph">
      <style:paragraph-properties fo:widows="0" fo:orphans="0"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92" style:family="table-row">
      <style:table-row-properties style:min-row-height="0.5569in" style:use-optimal-row-height="false"/>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05" style:family="table-row">
      <style:table-row-properties style:min-row-height="0.2381in" style:use-optimal-row-height="false"/>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23" style:family="table-row">
      <style:table-row-properties style:min-row-height="1.5208in" style:use-optimal-row-height="false"/>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size-complex="12pt" style:language-asian="lt" style:country-asian="LT"/>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style:font-size-complex="12pt" style:language-asian="lt" style:country-asian="LT"/>
    </style:style>
    <style:style style:name="P328" style:parent-style-name="Normal" style:family="paragraph">
      <style:paragraph-properties fo:widows="0" fo:orphans="0" fo:text-align="justify"/>
      <style:text-properties style:font-size-complex="12pt" style:language-asian="lt" style:country-asian="LT"/>
    </style:style>
    <style:style style:name="P329" style:parent-style-name="Normal" style:family="paragraph">
      <style:paragraph-properties fo:widows="0" fo:orphans="0" fo:text-align="justify"/>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4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43" style:family="table-row">
      <style:table-row-properties style:min-row-height="0.9069in" style:use-optimal-row-height="false"/>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widows="0" fo:orphans="0" fo:text-align="justify"/>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6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61" style:family="table-row">
      <style:table-row-properties style:min-row-height="1.2451in" style:use-optimal-row-height="false"/>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7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79" style:family="table-row">
      <style:table-row-properties style:min-row-height="0.9791in" style:use-optimal-row-height="false"/>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size-complex="12pt" style:language-asian="lt" style:country-asian="LT"/>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style:font-size-complex="12pt" style:language-asian="lt" style:country-asian="LT"/>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9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94" style:family="table-row">
      <style:table-row-properties style:min-row-height="0.9791in" style:use-optimal-row-height="false"/>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widows="0" fo:orphans="0" fo:text-align="justify"/>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0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08" style:family="table-row">
      <style:table-row-properties style:min-row-height="0.6333in" style:use-optimal-row-height="false"/>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text-properties style:font-size-complex="12pt" style:language-asian="lt" style:country-asian="LT"/>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fo:text-indent="0.04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27" style:parent-style-name="Normal" style:family="paragraph">
      <style:paragraph-properties fo:widows="0" fo:orphans="0" fo:text-align="center" fo:margin-left="-0.0583in" fo:margin-right="-0.1097in" fo:text-indent="0.043in">
        <style:tab-stops/>
      </style:paragraph-properties>
      <style:text-properties style:font-size-complex="12pt" style:language-asian="lt" style:country-asian="LT"/>
    </style:style>
    <style:style style:name="TableRow428" style:family="table-row">
      <style:table-row-properties style:min-row-height="1.1104in"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72" style:family="table-row">
      <style:table-row-properties style:min-row-height="0.7847in" style:use-optimal-row-height="false"/>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style:font-size-complex="12pt" style:language-asian="lt" style:country-asian="LT"/>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8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90" style:family="table-row">
      <style:table-row-properties style:min-row-height="0.2381in" style:use-optimal-row-height="false"/>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0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08" style:family="table-row">
      <style:table-row-properties style:min-row-height="0.452in" style:use-optimal-row-height="false"/>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widows="0" fo:orphans="0" fo:text-align="justify"/>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28" style:family="table-row">
      <style:table-row-properties style:min-row-height="0.1638in" style:use-optimal-row-height="false"/>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4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47" style:family="table-row">
      <style:table-row-properties style:min-row-height="1.7375in" style:use-optimal-row-height="false"/>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justify"/>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style:text-properties style:font-size-complex="12pt"/>
    </style:style>
    <style:style style:name="P557" style:parent-style-name="Normal" style:family="paragraph">
      <style:paragraph-properties fo:widows="0" fo:orphans="0" fo:text-align="justify"/>
      <style:text-properties style:font-size-complex="12pt"/>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6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64" style:family="table-row">
      <style:table-row-properties style:min-row-height="0.4576in" style:use-optimal-row-height="false"/>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widows="0" fo:orphans="0" fo:text-align="justify"/>
      <style:text-properties style:font-size-complex="12pt" style:language-asian="lt" style:country-asian="LT"/>
    </style:style>
    <style:style style:name="P569" style:parent-style-name="Normal" style:family="paragraph">
      <style:paragraph-properties fo:widows="0" fo:orphans="0"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78" style:family="table-row">
      <style:table-row-properties style:min-row-height="2.1312in" style:use-optimal-row-height="false"/>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style:style>
    <style:style style:name="TableCell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size-complex="12pt" style:language-asian="lt" style:country-asian="LT"/>
    </style:style>
    <style:style style:name="P583" style:parent-style-name="Normal" style:family="paragraph">
      <style:paragraph-properties fo:widows="0" fo:orphans="0" fo:text-align="justify"/>
      <style:text-properties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P591" style:parent-style-name="Normal" style:family="paragraph">
      <style:paragraph-properties fo:widows="0" fo:orphans="0" fo:text-align="justify"/>
      <style:text-properties style:font-size-complex="12pt"/>
    </style:style>
    <style:style style:name="P592" style:parent-style-name="Normal" style:family="paragraph">
      <style:paragraph-properties fo:widows="0" fo:orphans="0"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0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03" style:family="table-row">
      <style:table-row-properties style:min-row-height="2.0486in" style:use-optimal-row-height="false"/>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text-properties style:font-size-complex="12pt" style:language-asian="lt" style:country-asian="LT"/>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1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18" style:family="table-row">
      <style:table-row-properties style:min-row-height="0.2381in" style:use-optimal-row-height="false"/>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36" style:family="table-row">
      <style:table-row-properties style:min-row-height="0.5583in" style:use-optimal-row-height="false"/>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widows="0" fo:orphans="0" fo:text-align="justify"/>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5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54" style:family="table-row">
      <style:table-row-properties style:min-row-height="0.2381in" style:use-optimal-row-height="false"/>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widows="0" fo:orphans="0"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78" style:family="table-row">
      <style:table-row-properties style:min-row-height="0.6187in" style:use-optimal-row-height="false"/>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97" style:family="table-row">
      <style:table-row-properties style:min-row-height="0.627in" style:use-optimal-row-height="false"/>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fo:widows="0" fo:orphans="0"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2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21" style:family="table-row">
      <style:table-row-properties style:min-row-height="0.2381in" style:use-optimal-row-height="false"/>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4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48" style:family="table-row">
      <style:table-row-properties style:min-row-height="0.3055in" style:use-optimal-row-height="false"/>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6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69" style:family="table-row">
      <style:table-row-properties style:min-row-height="0.2381in" style:use-optimal-row-height="false"/>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widows="0" fo:orphans="0" fo:text-align="justify"/>
      <style:text-properties style:font-size-complex="12pt" style:language-asian="lt" style:country-asian="LT"/>
    </style:style>
    <style:style style:name="P774" style:parent-style-name="Normal" style:family="paragraph">
      <style:paragraph-properties fo:widows="0" fo:orphans="0"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9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92" style:family="table-row">
      <style:table-row-properties style:min-row-height="0.5972in" style:use-optimal-row-height="false"/>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10" style:family="table-row">
      <style:table-row-properties style:min-row-height="0.2381in" style:use-optimal-row-height="false"/>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size-complex="12pt" style:language-asian="lt" style:country-asian="LT"/>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3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38" style:family="table-row">
      <style:table-row-properties style:min-row-height="0.2381in" style:use-optimal-row-height="false"/>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5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57" style:family="table-row">
      <style:table-row-properties style:min-row-height="0.2381in" style:use-optimal-row-height="false"/>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style:font-size-complex="12pt"/>
    </style:style>
    <style:style style:name="P866" style:parent-style-name="Normal" style:family="paragraph">
      <style:paragraph-properties fo:widows="0" fo:orphans="0" fo:text-align="justify"/>
      <style:text-properties style:font-size-complex="12pt"/>
    </style:style>
    <style:style style:name="P867" style:parent-style-name="Normal" style:family="paragraph">
      <style:paragraph-properties fo:widows="0" fo:orphans="0" fo:text-align="justify"/>
      <style:text-properties style:font-size-complex="12pt"/>
    </style:style>
    <style:style style:name="P868" style:parent-style-name="Normal" style:family="paragraph">
      <style:paragraph-properties fo:widows="0" fo:orphans="0" fo:text-align="justify"/>
      <style:text-properties style:font-size-complex="12pt"/>
    </style:style>
    <style:style style:name="P869" style:parent-style-name="Normal" style:family="paragraph">
      <style:paragraph-properties fo:widows="0" fo:orphans="0" fo:text-align="justify"/>
      <style:text-properties style:font-size-complex="12pt"/>
    </style:style>
    <style:style style:name="P870" style:parent-style-name="Normal" style:family="paragraph">
      <style:paragraph-properties fo:widows="0" fo:orphans="0" fo:text-align="justify"/>
      <style:text-properties style:font-size-complex="12pt"/>
    </style:style>
    <style:style style:name="P871" style:parent-style-name="Normal" style:family="paragraph">
      <style:paragraph-properties fo:widows="0" fo:orphans="0" fo:text-align="justify"/>
      <style:text-properties style:font-size-complex="12pt"/>
    </style:style>
    <style:style style:name="P872" style:parent-style-name="Normal" style:family="paragraph">
      <style:paragraph-properties fo:widows="0" fo:orphans="0" fo:text-align="justify"/>
      <style:text-properties style:font-size-complex="12pt"/>
    </style:style>
    <style:style style:name="P873" style:parent-style-name="Normal" style:family="paragraph">
      <style:paragraph-properties fo:widows="0" fo:orphans="0" fo:text-align="justify"/>
      <style:text-properties style:font-size-complex="12pt"/>
    </style:style>
    <style:style style:name="P874" style:parent-style-name="Normal" style:family="paragraph">
      <style:paragraph-properties fo:widows="0" fo:orphans="0" fo:text-align="justify"/>
      <style:text-properties style:font-size-complex="12pt"/>
    </style:style>
    <style:style style:name="P875" style:parent-style-name="Normal" style:family="paragraph">
      <style:paragraph-properties fo:widows="0" fo:orphans="0" fo:text-align="justify"/>
      <style:text-properties style:font-size-complex="12pt"/>
    </style:style>
    <style:style style:name="P876" style:parent-style-name="Normal" style:family="paragraph">
      <style:paragraph-properties fo:widows="0" fo:orphans="0" fo:text-align="justify"/>
      <style:text-properties style:font-size-complex="12pt"/>
    </style:style>
    <style:style style:name="P877" style:parent-style-name="Normal" style:family="paragraph">
      <style:paragraph-properties fo:widows="0" fo:orphans="0"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8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83" style:family="table-row">
      <style:table-row-properties style:min-row-height="0.2381in" style:use-optimal-row-height="false"/>
    </style:style>
    <style:style style:name="TableCell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style:font-size-complex="12pt" style:language-asian="lt" style:country-asian="LT"/>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05" style:family="table-row">
      <style:table-row-properties style:min-row-height="0.4027in" style:use-optimal-row-height="false"/>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23" style:family="table-row">
      <style:table-row-properties style:min-row-height="0.2381in" style:use-optimal-row-height="false"/>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46" style:family="table-row">
      <style:table-row-properties style:min-row-height="0.2381in" style:use-optimal-row-height="false"/>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66" style:family="table-row">
      <style:table-row-properties style:min-row-height="4.3951in" style:use-optimal-row-height="false"/>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style:language-asian="lt" style:country-asian="LT"/>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style:font-size-complex="12pt" style:language-asian="lt" style:country-asian="LT"/>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text-properties style:font-size-complex="12pt" style:language-asian="lt" style:country-asian="LT"/>
    </style:style>
    <style:style style:name="P989" style:parent-style-name="Normal" style:family="paragraph">
      <style:paragraph-properties fo:widows="0" fo:orphans="0"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text-properties style:font-size-complex="12pt" style:language-asian="lt" style:country-asian="LT"/>
    </style:style>
    <style:style style:name="P1039" style:parent-style-name="Normal" style:family="paragraph">
      <style:paragraph-properties fo:widows="0" fo:orphans="0" fo:text-align="justify"/>
      <style:text-properties style:font-size-complex="12pt" style:language-asian="lt" style:country-asian="LT"/>
    </style:style>
    <style:style style:name="P1040" style:parent-style-name="Normal" style:family="paragraph">
      <style:paragraph-properties fo:widows="0" fo:orphans="0"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05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53" style:family="table-row">
      <style:table-row-properties style:min-row-height="0.2381in" style:use-optimal-row-height="false"/>
    </style:style>
    <style:style style:name="TableCell1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EUAlbertina-Regular-Identity-H"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language-asian="lt" style:country-asian="LT"/>
    </style:style>
    <style:style style:name="P1065" style:parent-style-name="Normal" style:family="paragraph">
      <style:paragraph-properties fo:widows="0" fo:orphans="0" fo:text-align="justify"/>
      <style:text-properties style:font-size-complex="12pt" style:language-asian="lt" style:country-asian="LT"/>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07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72" style:family="table-row">
      <style:table-row-properties style:min-row-height="0.2381in" style:use-optimal-row-height="false"/>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style:font-size-complex="12pt" style:language-asian="lt" style:country-asian="LT"/>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EUAlbertina-Regular-Identity-H"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86" style:family="table-row">
      <style:table-row-properties style:min-row-height="0.9513in" style:use-optimal-row-height="false"/>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style:font-size-complex="12pt" style:language-asian="lt" style:country-asian="LT"/>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EUAlbertina-Regular-Identity-H"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EUAlbertina-Regular-Identity-H"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tab-stops>
          <style:tab-stop style:type="center" style:position="1.2541in"/>
          <style:tab-stop style:type="right" style:position="2.5083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17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173" style:family="table-row">
      <style:table-row-properties style:min-row-height="0.6875in" style:use-optimal-row-height="false"/>
    </style:style>
    <style:style style:name="TableCell1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style:font-size-complex="12pt" style:language-asian="lt" style:country-asian="L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style:font-size-complex="12pt" style:language-asian="lt" style:country-asian="LT"/>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style:style>
    <style:style style:name="TableCell1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18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187" style:family="table-row">
      <style:table-row-properties style:min-row-height="0.618in" style:use-optimal-row-height="false"/>
    </style:style>
    <style:style style:name="TableCell1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language-asian="lt" style:country-asian="LT"/>
    </style:style>
    <style:style style:name="P1192" style:parent-style-name="Normal" style:family="paragraph">
      <style:paragraph-properties fo:widows="0" fo:orphans="0" fo:text-align="justify"/>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01" style:family="table-row">
      <style:table-row-properties style:min-row-height="0.9895in" style:use-optimal-row-height="false"/>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style:font-size-complex="12pt" style:language-asian="lt" style:country-asian="LT"/>
    </style:style>
    <style:style style:name="TableCell1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21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15" style:family="table-row">
      <style:table-row-properties style:min-row-height="0.9791in" style:use-optimal-row-height="false"/>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22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29" style:family="table-row">
      <style:table-row-properties style:min-row-height="0.952in" style:use-optimal-row-height="false"/>
    </style:style>
    <style:style style:name="TableCell1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style:font-size-complex="12pt" style:language-asian="lt" style:country-asian="LT"/>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42" style:family="table-row">
      <style:table-row-properties style:min-row-height="0.2381in" style:use-optimal-row-height="false"/>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style:font-size-complex="12pt" style:language-asian="lt" style:country-asian="LT"/>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55" style:family="table-row">
      <style:table-row-properties style:min-row-height="0.2381in" style:use-optimal-row-height="false"/>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68" style:family="table-row">
      <style:table-row-properties style:min-row-height="0.2381in" style:use-optimal-row-height="false"/>
    </style:style>
    <style:style style:name="TableCell1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81" style:family="table-row">
      <style:table-row-properties style:min-row-height="0.2381in" style:use-optimal-row-height="false"/>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95" style:family="table-row">
      <style:table-row-properties style:min-row-height="0.627in" style:use-optimal-row-height="false"/>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EUAlbertina-Bold-Identity-H"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text-properties style:font-size-complex="12pt" style:language-asian="lt" style:country-asian="LT"/>
    </style:style>
    <style:style style:name="P1312" style:parent-style-name="Normal" style:family="paragraph">
      <style:paragraph-properties fo:widows="0" fo:orphans="0" fo:text-align="justify"/>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17" style:family="table-row">
      <style:table-row-properties style:min-row-height="0.5687in" style:use-optimal-row-height="false"/>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style:font-size-complex="12pt" style:language-asian="lt" style:country-asian="L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EUAlbertina-Bold-Identity-H"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style:font-size-complex="12pt" style:language-asian="lt" style:country-asian="LT"/>
    </style:style>
    <style:style style:name="TableRow1335" style:family="table-row">
      <style:table-row-properties style:min-row-height="0.5972in" style:use-optimal-row-height="false"/>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style:font-size-complex="12pt" style:language-asian="lt" style:country-asian="L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EUAlbertina-Bold-Identity-H"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35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56" style:family="table-row">
      <style:table-row-properties style:min-row-height="1.0479in" style:use-optimal-row-height="false"/>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style:font-size-complex="12pt" style:language-asian="lt" style:country-asian="LT"/>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EUAlbertina-Bold-Identity-H"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38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89" style:family="table-row">
      <style:table-row-properties style:min-row-height="0.5972in" style:use-optimal-row-height="false"/>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style:font-size-complex="12pt" style:language-asian="lt" style:country-asian="LT"/>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EUAlbertina-Bold-Identity-H"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15" style:family="table-row">
      <style:table-row-properties style:min-row-height="0.4534in" style:use-optimal-row-height="false"/>
    </style:style>
    <style:style style:name="TableCell1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30" style:family="table-row">
      <style:table-row-properties style:min-row-height="1.9375in" style:use-optimal-row-height="false"/>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style:font-size-complex="12pt" style:language-asian="lt" style:country-asian="LT"/>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widows="0" fo:orphans="0" fo:text-align="justify"/>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45" style:family="table-row">
      <style:table-row-properties style:min-row-height="1.0972in" style:use-optimal-row-height="false"/>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style:font-size-complex="12pt" style:language-asian="lt" style:country-asian="LT"/>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6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61" style:family="table-row">
      <style:table-row-properties style:min-row-height="0.7847in" style:use-optimal-row-height="false"/>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style:font-size-complex="12pt" style:language-asian="lt" style:country-asian="LT"/>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Normal" style:family="paragraph">
      <style:paragraph-properties fo:widows="0" fo:orphans="0" fo:text-align="justify" fo:margin-right="-0.0666in"/>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7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77" style:family="table-row">
      <style:table-row-properties style:min-row-height="0.5972in" style:use-optimal-row-height="false"/>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style:font-size-complex="12pt" style:language-asian="lt" style:country-asian="LT"/>
    </style:style>
    <style:style style:name="TableCell1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style:font-size-complex="12pt"/>
    </style:style>
    <style:style style:name="P1486" style:parent-style-name="Normal" style:family="paragraph">
      <style:paragraph-properties fo:widows="0" fo:orphans="0" fo:text-align="justify"/>
      <style:text-properties style:font-size-complex="12pt"/>
    </style:style>
    <style:style style:name="P1487" style:parent-style-name="Normal" style:family="paragraph">
      <style:paragraph-properties fo:widows="0" fo:orphans="0" fo:text-align="justify"/>
      <style:text-properties style:font-size-complex="12pt"/>
    </style:style>
    <style:style style:name="P1488" style:parent-style-name="Normal" style:family="paragraph">
      <style:paragraph-properties fo:widows="0" fo:orphans="0" fo:text-align="justify"/>
      <style:text-properties style:font-size-complex="12pt"/>
    </style:style>
    <style:style style:name="P1489" style:parent-style-name="Normal" style:family="paragraph">
      <style:paragraph-properties fo:widows="0" fo:orphans="0" fo:text-align="justify"/>
      <style:text-properties style:font-size-complex="12pt"/>
    </style:style>
    <style:style style:name="P1490" style:parent-style-name="Normal" style:family="paragraph">
      <style:paragraph-properties fo:widows="0" fo:orphans="0" fo:text-align="justify"/>
      <style:text-properties style:font-size-complex="12pt"/>
    </style:style>
    <style:style style:name="P1491" style:parent-style-name="Normal" style:family="paragraph">
      <style:paragraph-properties fo:widows="0" fo:orphans="0" fo:text-align="justify"/>
      <style:text-properties style:font-size-complex="12pt"/>
    </style:style>
    <style:style style:name="P1492" style:parent-style-name="Normal" style:family="paragraph">
      <style:paragraph-properties fo:widows="0" fo:orphans="0" fo:text-align="justify"/>
      <style:text-properties style:font-size-complex="12pt"/>
    </style:style>
    <style:style style:name="P1493" style:parent-style-name="Normal" style:family="paragraph">
      <style:paragraph-properties fo:widows="0" fo:orphans="0" fo:text-align="justify"/>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9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00" style:family="table-row">
      <style:table-row-properties style:min-row-height="0.5972in" style:use-optimal-row-height="false"/>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style:font-size-complex="12pt" style:language-asian="lt" style:country-asian="L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1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14" style:family="table-row">
      <style:table-row-properties style:min-row-height="0.2381in" style:use-optimal-row-height="false"/>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style:font-size-complex="12pt"/>
    </style:style>
    <style:style style:name="P1523" style:parent-style-name="Normal" style:family="paragraph">
      <style:paragraph-properties fo:widows="0" fo:orphans="0" fo:text-align="justify"/>
      <style:text-properties style:font-size-complex="12pt"/>
    </style:style>
    <style:style style:name="P1524" style:parent-style-name="Normal" style:family="paragraph">
      <style:paragraph-properties fo:widows="0" fo:orphans="0" fo:text-align="justify"/>
      <style:text-properties style:font-size-complex="12pt"/>
    </style:style>
    <style:style style:name="P1525" style:parent-style-name="Normal" style:family="paragraph">
      <style:paragraph-properties fo:widows="0" fo:orphans="0" fo:text-align="justify"/>
      <style:text-properties style:font-size-complex="12pt"/>
    </style:style>
    <style:style style:name="P1526" style:parent-style-name="Normal" style:family="paragraph">
      <style:paragraph-properties fo:widows="0" fo:orphans="0" fo:text-align="justify"/>
      <style:text-properties style:font-size-complex="12pt"/>
    </style:style>
    <style:style style:name="P1527" style:parent-style-name="Normal" style:family="paragraph">
      <style:paragraph-properties fo:widows="0" fo:orphans="0" fo:text-align="justify"/>
      <style:text-properties style:font-size-complex="12pt"/>
    </style:style>
    <style:style style:name="P1528" style:parent-style-name="Normal" style:family="paragraph">
      <style:paragraph-properties fo:widows="0" fo:orphans="0" fo:text-align="justify"/>
      <style:text-properties style:font-size-complex="12pt"/>
    </style:style>
    <style:style style:name="P1529" style:parent-style-name="Normal" style:family="paragraph">
      <style:paragraph-properties fo:widows="0" fo:orphans="0" fo:text-align="justify"/>
      <style:text-properties style:font-size-complex="12pt"/>
    </style:style>
    <style:style style:name="P1530" style:parent-style-name="Normal" style:family="paragraph">
      <style:paragraph-properties fo:widows="0" fo:orphans="0" fo:text-align="justify"/>
      <style:text-properties style:font-size-complex="12pt"/>
    </style:style>
    <style:style style:name="P1531" style:parent-style-name="Normal" style:family="paragraph">
      <style:paragraph-properties fo:widows="0" fo:orphans="0" fo:text-align="justify"/>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3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3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39" style:family="table-row">
      <style:table-row-properties style:min-row-height="0.2381in" style:use-optimal-row-height="false"/>
    </style:style>
    <style:style style:name="TableCell1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style:font-size-complex="12pt" style:language-asian="lt" style:country-asian="LT"/>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style:font-size-complex="12pt" style:language-asian="lt" style:country-asian="LT"/>
    </style:style>
    <style:style style:name="P1544" style:parent-style-name="Normal" style:family="paragraph">
      <style:paragraph-properties fo:widows="0" fo:orphans="0" fo:text-align="justify" fo:margin-right="-0.0666in"/>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53" style:family="table-row">
      <style:table-row-properties style:min-row-height="0.2381in" style:use-optimal-row-height="false"/>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widows="0" fo:orphans="0" fo:text-align="justify"/>
      <style:text-properties style:font-size-complex="12pt" style:language-asian="lt" style:country-asian="LT"/>
    </style:style>
    <style:style style:name="P1558" style:parent-style-name="Normal" style:family="paragraph">
      <style:paragraph-properties fo:widows="0" fo:orphans="0" fo:text-align="justify" fo:margin-right="-0.0666in"/>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67" style:family="table-row">
      <style:table-row-properties style:min-row-height="0.2381in" style:use-optimal-row-height="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style:font-size-complex="12pt" style:language-asian="lt" style:country-asian="L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80"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581"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582"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1583" style:parent-style-name="DefaultParagraphFont" style:family="text">
      <style:text-properties style:language-asian="lt" style:country-asian="LT"/>
    </style:style>
    <style:style style:name="P1584" style:parent-style-name="Normal" style:master-page-name="MPF2" style:family="paragraph">
      <style:paragraph-properties fo:break-before="page" fo:text-align="justify" fo:margin-left="6.6937in" style:page-number="1">
        <style:tab-stops>
          <style:tab-stop style:type="left" style:position="0.8861in"/>
        </style:tab-stops>
      </style:paragraph-properties>
      <style:text-properties style:language-asian="lt" style:country-asian="LT" fo:hyphenate="false"/>
    </style:style>
    <style:style style:name="P1589"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0"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1"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2"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3"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4"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5" style:parent-style-name="Normal" style:family="paragraph">
      <style:paragraph-properties fo:text-align="justify" fo:margin-left="6.6937in" fo:margin-right="0.175in">
        <style:tab-stops/>
      </style:paragraph-properties>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599" style:parent-style-name="Normal" style:family="paragraph">
      <style:paragraph-properties fo:text-align="center">
        <style:tab-stops>
          <style:tab-stop style:type="left" style:position="7.5798in"/>
        </style:tab-stops>
      </style:paragraph-properties>
      <style:text-properties fo:hyphenate="false"/>
    </style:style>
    <style:style style:name="T1600" style:parent-style-name="DefaultParagraphFont" style:family="text">
      <style:text-properties fo:font-weight="bold" style:font-weight-asian="bold" style:language-asian="lt" style:country-asian="LT"/>
    </style:style>
    <style:style style:name="P1601" style:parent-style-name="Normal" style:family="paragraph">
      <style:paragraph-properties fo:text-align="center">
        <style:tab-stops>
          <style:tab-stop style:type="left" style:position="7.5798in"/>
        </style:tab-stops>
      </style:paragraph-properties>
      <style:text-properties fo:hyphenate="false"/>
    </style:style>
    <style:style style:name="T1602" style:parent-style-name="DefaultParagraphFont" style:family="text">
      <style:text-properties fo:font-weight="bold" style:font-weight-asian="bold" style:language-asian="lt" style:country-asian="LT"/>
    </style:style>
    <style:style style:name="P1603" style:parent-style-name="Normal" style:family="paragraph">
      <style:text-properties style:font-size-complex="12pt" style:language-asian="lt" style:country-asian="LT"/>
    </style:style>
    <style:style style:name="TableColumn1605" style:family="table-column">
      <style:table-column-properties style:column-width="1.1201in" style:use-optimal-column-width="false"/>
    </style:style>
    <style:style style:name="TableColumn1606" style:family="table-column">
      <style:table-column-properties style:column-width="1.4006in" style:use-optimal-column-width="false"/>
    </style:style>
    <style:style style:name="TableColumn1607" style:family="table-column">
      <style:table-column-properties style:column-width="2.3326in" style:use-optimal-column-width="false"/>
    </style:style>
    <style:style style:name="TableColumn1608" style:family="table-column">
      <style:table-column-properties style:column-width="1.9611in" style:use-optimal-column-width="false"/>
    </style:style>
    <style:style style:name="TableColumn1609" style:family="table-column">
      <style:table-column-properties style:column-width="2.1034in" style:use-optimal-column-width="false"/>
    </style:style>
    <style:style style:name="TableColumn1610" style:family="table-column">
      <style:table-column-properties style:column-width="0.9756in" style:use-optimal-column-width="false"/>
    </style:style>
    <style:style style:name="Table1604" style:family="table">
      <style:table-properties style:width="9.8937in" style:rel-width="97.86%" fo:margin-left="0.075in" table:align="lef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language-asian="lt" style:country-asian="LT" fo:hyphenate="false"/>
    </style:style>
    <style:style style:name="P1614" style:parent-style-name="Normal" style:family="paragraph">
      <style:paragraph-properties fo:text-align="center"/>
      <style:text-properties fo:font-weight="bold" style:font-weight-asian="bold" style:font-size-complex="12pt" style:language-asian="lt" style:country-asian="LT" fo:hyphenate="false"/>
    </style:style>
    <style:style style:name="P1615" style:parent-style-name="Normal" style:family="paragraph">
      <style:paragraph-properties fo:text-align="center"/>
      <style:text-properties fo:font-weight="bold" style:font-weight-asian="bold" style:font-size-complex="12pt" style:language-asian="lt" style:country-asian="LT" fo:hyphenate="false"/>
    </style:style>
    <style:style style:name="P1616" style:parent-style-name="Normal" style:family="paragraph">
      <style:paragraph-properties fo:text-align="center"/>
      <style:text-properties fo:font-weight="bold" style:font-weight-asian="bold" style:font-size-complex="12pt" style:language-asian="lt" style:country-asian="L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language-asian="lt" style:country-asian="L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language-asian="lt" style:country-asian="L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language-asian="lt" style:country-asian="LT" fo:hyphenate="false"/>
    </style:style>
    <style:style style:name="P1623" style:parent-style-name="Normal" style:family="paragraph">
      <style:paragraph-properties fo:text-align="center"/>
      <style:text-properties fo:font-weight="bold" style:font-weight-asian="bold" style:font-size-complex="12pt" style:language-asian="lt" style:country-asian="L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language-asian="lt" style:country-asian="L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language-asian="lt" style:country-asian="LT" fo:hyphenate="false"/>
    </style:style>
    <style:style style:name="TableRow1628" style:family="table-row">
      <style:table-row-properties style:min-row-height="0.2381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fo:hyphenate="false"/>
    </style:style>
    <style:style style:name="TableRow1641" style:family="table-row">
      <style:table-row-properties style:min-row-height="0.2381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language-asian="lt" style:country-asian="LT" fo:hyphenate="false"/>
    </style:style>
    <style:style style:name="P1644" style:parent-style-name="Normal" style:family="paragraph">
      <style:paragraph-properties fo:text-align="center"/>
      <style:text-properties style:language-asian="lt" style:country-asian="LT" fo:hyphenate="false"/>
    </style:style>
    <style:style style:name="P1645" style:parent-style-name="Normal" style:family="paragraph">
      <style:paragraph-properties fo:text-align="center"/>
      <style:text-properties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language-asian="lt" style:country-asian="LT" fo:hyphenate="false"/>
    </style:style>
    <style:style style:name="P1648" style:parent-style-name="Normal" style:family="paragraph">
      <style:text-properties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language-asian="lt" style:country-asian="LT" fo:hyphenate="false"/>
    </style:style>
    <style:style style:name="P1657" style:parent-style-name="Normal" style:family="paragraph">
      <style:paragraph-properties fo:text-align="center"/>
      <style:text-properties style:language-asian="lt" style:country-asian="LT" fo:hyphenate="false"/>
    </style:style>
    <style:style style:name="P1658"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659"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660"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16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6 M. GRUODŽIO 28 D. ĮSAKYMO NR. D1-939 „DĖL UAB „KIWA INSPECTA“ PASKYRIMO ATLIKTI TREČIŲJŲ ŠALIŲ UŽDUOTIS VERTINANT IR TIKRINANT STATYBOS PRODUKTŲ EKSPLOATACINIŲ SAVYBIŲ PASTOVUMĄ“ PAKEITIMO</text:p>
      <text:p text:style-name="P11"/>
      <text:p text:style-name="P12">2022 m. sausio 10 d. Nr. D1-5</text:p>
      <text:p text:style-name="P13">Vilnius</text:p>
      <text:p text:style-name="P14"/>
      <text:p text:style-name="P15"><text:span text:style-name="T16">P a k e i č i u Lietuvos Respublikos aplinkos ministro 2016 m. gruodžio 28 d. įsakymą Nr. D1-939 „Dėl UAB „Kiwa Inspecta“ paskyrimo atlikti trečiųjų šalių užduotis vertinant ir tikrinant statybos produktų eksploatacinių savybių pastovumą“ ir jį išdėstau nauja redakcija:</text:span></text:p>
      <text:p text:style-name="P17"><text:span text:style-name="T18">„</text:span><text:span text:style-name="T19">LIETUVOS RESPUBLIKOS APLINKOS MINISTRAS</text:span></text:p>
      <text:p text:style-name="P20"/>
      <text:p text:style-name="P21">ĮSAKYMAS</text:p>
      <text:p text:style-name="P22"><text:span text:style-name="T23">DĖL UAB „KIWA INSPECTA“ PASKYRIMO ATLIKTI TREČIŲJŲ ŠALIŲ UŽDUOTIS VERTINANT IR TIKRINANT STATYBOS PRODUKTŲ EKSPLOATACINIŲ SAVYBIŲ PASTOVUMĄ</text:span></text:p>
      <text:p text:style-name="P24"/>
      <text:p text:style-name="P25"><text:span text:style-name="T26">Įgyvendindama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ą, atsižvelgdamas į 2011 m. kovo 9 d. Europos Parlamento ir Tarybos reglamento (ES) Nr. 305/2011, kuriuo nustatomos suderintos statybos produktų rinkodaros sąlygos ir panaikinama Tarybos direktyva 89/106/EEB su visais pakeitimais (toliau – Reglamentas (ES) Nr. 305/2011), nuostatas ir Nacionalinio akreditacijos biuro 2021 m. lapkričio 3 d. Nr. LA.03.013 ir 2021 m. gruodžio 14 d. Nr. LA.01.166 išduotus akreditavimo pažymėjimus,</text:span></text:p>
      <text:p text:style-name="P27"><text:span text:style-name="T28">s k i r i u UAB „Kiwa Inspecta“ iki akreditavimo pažymėjimų galiojimo pabaigos atlikti trečiųjų šalių užduotis vertinant ir tikrinant statybos produktų eksploatacinių savybių pastovumą pagal šio įsakymo 1 priede „Paskirtosios įstaigos veiklos sritys ir funkcijos (pagal Reglamentą (ES) Nr. 305/2011)“ ir 2 priede „Paskirtosios įstaigos veiklos sritys ir funkcijos pagal horizontalų paskyrimą (pagal Reglamento (ES) NR. 305/2011 5 priedą)“</text:span><text:s/><text:span text:style-name="T29">nurodytas sritis ir funkcijas.“</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text:span><text:span text:style-name="T40">Simonas Gentvilas</text:span></text:p>
      <text:soft-page-break/>
      <text:p text:style-name="P41">Lietuvos Respublikos aplinkos ministro 2016 m.<text:s/></text:p>
      <text:p text:style-name="P46">gruodžio 28 d. įsakymo Nr. D1-939 „Dėl UAB<text:s/></text:p>
      <text:p text:style-name="P47">„Kiwa Inspecta“ paskyrimo atlikti trečiųjų šalių<text:s/></text:p>
      <text:p text:style-name="P48">užduotis vertinant ir tikrinant statybos produktų<text:s/></text:p>
      <text:p text:style-name="P49">eksploatacinių savybių pastovumą“<text:s/></text:p>
      <text:p text:style-name="P50">(Lietuvos Respublikos aplinkos ministro<text:s/></text:p>
      <text:p text:style-name="P51">2022 m. sausio 10 d. įsakymo Nr.<text:s/>D1-5 redakcija)</text:p>
      <text:p text:style-name="P52"><text:span text:style-name="T53">1</text:span><text:span text:style-name="T54"><text:s/>priedas</text:span></text:p>
      <text:p text:style-name="P55"/>
      <text:p text:style-name="P56"><text:span text:style-name="T57">PASKIRTOSIOS ĮSTAIGOS VEIKLOS SRITYS IR FUNKCIJOS<text:s/></text:span></text:p>
      <text:p text:style-name="P58"><text:span text:style-name="T59">(PAGAL REGLAMENTĄ (ES) NR. 305/2011)</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soft-page-break/>
              <text:p text:style-name="P70">Notifikuotos įstaigos<text:s/></text:p>
              <text:p text:style-name="P71">Pavadini-mas ir identifika-cinis</text:p>
              <text:p text:style-name="P72">numeris</text:p>
            </table:table-cell>
            <table:table-cell table:style-name="TableCell73">
              <text:p text:style-name="P74">Europos<text:s/></text:p>
              <text:p text:style-name="P75">Komisijos</text:p>
              <text:p text:style-name="P76">sprendimo</text:p>
              <text:p text:style-name="P77">Nr.</text:p>
            </table:table-cell>
            <table:table-cell table:style-name="TableCell78">
              <text:p text:style-name="P79">Produktų grupė, produktas (-ai) / paskirtis</text:p>
            </table:table-cell>
            <table:table-cell table:style-name="TableCell80">
              <text:p text:style-name="P81">Darnieji standartai</text:p>
              <text:p text:style-name="P82"/>
            </table:table-cell>
            <table:table-cell table:style-name="TableCell83">
              <text:p text:style-name="P84">Eksploatacinių savybių pastovumo vertinimo ir tikrinimo sistema</text:p>
            </table:table-cell>
            <table:table-cell table:style-name="TableCell85">
              <text:p text:style-name="P86">Įstaigos funkcijo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row>
          <table:table-row table:style-name="TableRow100">
            <table:table-cell table:style-name="TableCell101">
              <text:p text:style-name="P102">UAB „Kiwa Inspecta“</text:p>
              <text:p text:style-name="P103"/>
              <text:p text:style-name="P104">2268</text:p>
            </table:table-cell>
            <table:table-cell table:style-name="TableCell105">
              <text:p text:style-name="P106">1.<text:s/></text:p>
              <text:p text:style-name="P107">95/467/EB</text:p>
            </table:table-cell>
            <table:table-cell table:style-name="TableCell108">
              <text:p text:style-name="P109">1.1. dūmtraukiai, dūmtakiai ir specialūs produktai (1/1) – surenkami dūmtraukiai (elementai, kurių aukštis atitinka pastato aukštį), dūmtakių pamušalai (elementai ar blokai), vienasieniai dūmtraukių blokai, atskirai stovinčių dūmtraukių komplektai ir prijungti dūmtraukiai (dūmtraukiai);</text:p>
            </table:table-cell>
            <table:table-cell table:style-name="TableCell110">
              <text:p text:style-name="P111">LST EN 13084-7:2013</text:p>
              <text:p text:style-name="P112"><text:span text:style-name="T113">LST EN 1806:2006</text:span></text:p>
              <text:p text:style-name="P114">LST EN 1856-1:2009</text:p>
              <text:p text:style-name="P115">LST EN 1856-2:2009</text:p>
              <text:p text:style-name="P116">LST EN 1857:2010</text:p>
              <text:p text:style-name="P117"><text:span text:style-name="T118">LST EN 1858:2008+A1:2011</text:span></text:p>
            </table:table-cell>
            <table:table-cell table:style-name="TableCell119">
              <text:p text:style-name="P120">2+</text:p>
            </table:table-cell>
            <table:table-cell table:style-name="TableCell121">
              <text:p text:style-name="P122">Vidinės gamybos kontrolės (toliau – VGK) sertifikavimo įstaiga</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text:span text:style-name="T130">1.2.</text:span><text:span text:style-name="T131"><text:s/></text:span><text:span text:style-name="T132">gipso gaminiai (1/4) – gipskartonio ir lubų elementai su plona danga, pluoštinio gipso plokštės, pluoštinio gipso liejiniai ir kompozicinės plokštės (laminatai), kurių išorinis paviršius gali būti veikiamas ugnies, ir pagalbiniai produktai (sienose, pertvarose arba lubose, naudojami, kur taikomi degumo reikalavimai).</text:span></text:p>
            </table:table-cell>
            <table:table-cell table:style-name="TableCell133">
              <text:p text:style-name="P134">LST EN 13815:2007</text:p>
            </table:table-cell>
            <table:table-cell table:style-name="TableCell135">
              <text:p text:style-name="P136">1</text:p>
            </table:table-cell>
            <table:table-cell table:style-name="TableCell137">
              <text:p text:style-name="P138">Produkto sertifikavimo įstaiga</text:p>
              <text:p text:style-name="P139"/>
            </table:table-cell>
          </table:table-row>
          <table:table-row table:style-name="TableRow140">
            <table:table-cell table:style-name="TableCell141">
              <text:p text:style-name="P142"/>
            </table:table-cell>
            <table:table-cell table:style-name="TableCell143">
              <text:p text:style-name="P144">2.<text:s/></text:p>
              <text:p text:style-name="P145">96/577/EB</text:p>
            </table:table-cell>
            <table:table-cell table:style-name="TableCell146">
              <text:p text:style-name="P147"><text:span text:style-name="T148">2.1.<text:s/></text:span><text:span text:style-name="T149">priešgaisrinės signalizacijos ir gaisro aptikimo, stacionarieji gaisro gesinimo, ugnies ir dūmų kontrolės, sprogimo slopinimo produktai (1/1) – priešgaisrinės sklendės (naudojamos priešgaisrinei saugai);</text:span></text:p>
            </table:table-cell>
            <table:table-cell table:style-name="TableCell150">
              <text:p text:style-name="P151">LST EN 15650:2010</text:p>
            </table:table-cell>
            <table:table-cell table:style-name="TableCell152">
              <text:p text:style-name="P153">1</text:p>
            </table:table-cell>
            <table:table-cell table:style-name="TableCell154">
              <text:p text:style-name="P155">Produkto</text:p>
              <text:p text:style-name="P156">sertifikavimo įstaiga</text:p>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text:span text:style-name="T165">2.2.</text:span><text:span text:style-name="T166"><text:s/></text:span><text:span text:style-name="T167">priešgaisrinės signalizacijos ir gaisro aptikimo, stacionarieji gaisro gesinimo, ugnies ir dūmų kontrolės, sprogimo slopinimo produktai (1/1) – dūmų užtvaros (naudojamos priešgaisrinei saugai);</text:span></text:p>
            </table:table-cell>
            <table:table-cell table:style-name="TableCell168">
              <text:p text:style-name="P169">LST EN 12101-1:2005</text:p>
              <text:p text:style-name="P170">LST EN 12101-1:2005 / A1:2006</text:p>
            </table:table-cell>
            <table:table-cell table:style-name="TableCell171">
              <text:p text:style-name="P172">1</text:p>
            </table:table-cell>
            <table:table-cell table:style-name="TableCell173">
              <text:p text:style-name="P174">Produkto</text:p>
              <text:p text:style-name="P175">sertifikavimo įstaiga</text:p>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2.3. priešgaisrinės signalizacijos ir gaisro aptikimo, stacionarieji gaisro gesinimo, ugnies ir dūmų kontrolės, sprogimo slopinimo produktai (1/1) – dūmų ir šilumos šalinimo sistemos-komplektai (naudojamos priešgaisrinei saugai);</text:p>
            </table:table-cell>
            <table:table-cell table:style-name="TableCell184">
              <text:p text:style-name="P185">LST EN 12101-2:2003</text:p>
            </table:table-cell>
            <table:table-cell table:style-name="TableCell186">
              <text:p text:style-name="P187">1</text:p>
            </table:table-cell>
            <table:table-cell table:style-name="TableCell188">
              <text:p text:style-name="P189">Produkto</text:p>
              <text:p text:style-name="P190">sertifikavimo įstaiga</text:p>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2.4. priešgaisrinės signalizacijos ir gaisro aptikimo, stacionarieji gaisro gesinimo, ugnies ir dūmų kontrolės, sprogimo slopinimo produktai (1/1) – dūmų kanalų sekcijos (naudojamos priešgaisrinei saugai);</text:p>
            </table:table-cell>
            <table:table-cell table:style-name="TableCell199">
              <text:p text:style-name="P200">LST EN 12101-7:2011</text:p>
            </table:table-cell>
            <table:table-cell table:style-name="TableCell201">
              <text:p text:style-name="P202">1</text:p>
            </table:table-cell>
            <table:table-cell table:style-name="TableCell203">
              <text:p text:style-name="P204">Produkto</text:p>
              <text:p text:style-name="P205">sertifikavimo įstaiga</text:p>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2.5. priešgaisrinės signalizacijos ir gaisro aptikimo, stacionarieji gaisro gesinimo, ugnies ir dūmų kontrolės, sprogimo slopinimo produktai (1/1) – apsaugos nuo dūmų sklendės (naudojamos priešgaisrinei saugai).</text:p>
            </table:table-cell>
            <table:table-cell table:style-name="TableCell214">
              <text:p text:style-name="P215">LST EN 12101-8:2011</text:p>
            </table:table-cell>
            <table:table-cell table:style-name="TableCell216">
              <text:p text:style-name="P217">1</text:p>
            </table:table-cell>
            <table:table-cell table:style-name="TableCell218">
              <text:p text:style-name="P219">Produkto</text:p>
              <text:p text:style-name="P220">sertifikavimo įstaiga</text:p>
              <text:p text:style-name="P221"/>
            </table:table-cell>
          </table:table-row>
          <table:table-row table:style-name="TableRow222">
            <table:table-cell table:style-name="TableCell223">
              <text:p text:style-name="P224"/>
            </table:table-cell>
            <table:table-cell table:style-name="TableCell225">
              <text:p text:style-name="P226">3.</text:p>
              <text:p text:style-name="P227">96/580/EB</text:p>
            </table:table-cell>
            <table:table-cell table:style-name="TableCell228">
              <text:p text:style-name="P229"><text:span text:style-name="T230">3.1.</text:span><text:span text:style-name="T231"><text:s/>priešgaisrinės sienos (1/1): priešgaisrinių sienų rinkiniai (naudojami kaip išorinės sienos,<text:s/></text:span><text:span text:style-name="T232">kurioms taikomi degumo reikalavimai).</text:span></text:p>
            </table:table-cell>
            <table:table-cell table:style-name="TableCell233">
              <text:p text:style-name="P234"><text:span text:style-name="T235">LST</text:span><text:span text:style-name="T236"><text:s/>EN 13830:2005</text:span></text:p>
            </table:table-cell>
            <table:table-cell table:style-name="TableCell237">
              <text:p text:style-name="P238">1</text:p>
            </table:table-cell>
            <table:table-cell table:style-name="TableCell239">
              <text:p text:style-name="P240">Produkto sertifikavimo įstaiga</text:p>
            </table:table-cell>
          </table:table-row>
          <table:table-row table:style-name="TableRow241">
            <table:table-cell table:style-name="TableCell242">
              <text:p text:style-name="P243"/>
            </table:table-cell>
            <table:table-cell table:style-name="TableCell244">
              <text:p text:style-name="P245">4.</text:p>
              <text:p text:style-name="P246">96/581/EB</text:p>
            </table:table-cell>
            <table:table-cell table:style-name="TableCell247">
              <text:p text:style-name="P248">4.1. geotektilė (1/2) – geosintetika (plėvelės ir audiniai), geotekstilė, geomišiniai, geotinkleliai, geoplėvelės ir geotinklai (naudojami drenažui ir (ar) filtravimui keliuose, geležinkeliuose, pamatuose ir sienose, drenažo sistemose, talpyklose ir užtvankose, kanaluose, tuneliuose ir požeminėse konstrukcijose, taip pat erozijos kontrolei, skystųjųjų atliekų šalinimui ar sulaikymui, kietų atliekų saugojimui ar atliekų šalinimui);</text:p>
            </table:table-cell>
            <table:table-cell table:style-name="TableCell249">
              <text:p text:style-name="P250">LST EN 13249:2017</text:p>
              <text:p text:style-name="P251">LST EN 13251:2017</text:p>
              <text:p text:style-name="P252">LST EN 13252:2017</text:p>
              <text:p text:style-name="P253">LST EN 13257:2017</text:p>
            </table:table-cell>
            <table:table-cell table:style-name="TableCell254">
              <text:p text:style-name="P255">2+</text:p>
            </table:table-cell>
            <table:table-cell table:style-name="TableCell256">
              <text:p text:style-name="P257">VGK sertifikavimo įstaiga</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4.2. geotektilė (1/2) – geosintetika (plėvelės ir audiniai), geotekstilė, geomišiniai, geotinkleliai, geoplėvelės ir geotinklai (naudojami kaip apsauginis sluoksnis keliuose, geležinkeliuose, pamatuose ir sienose, drenažo sistemose, <text:s/>talpyklose ir užtvankose, kanaluose, tuneliuose ir požeminėse konstrukcijose, taip pat erozijos kontrolei, skystų atliekų šalinimui ar sulaikymui, kietųjų atliekų saugojimui ar atliekų šalinimui).</text:p>
            </table:table-cell>
            <table:table-cell table:style-name="TableCell265">
              <text:p text:style-name="P266">LST EN 13249:2017</text:p>
              <text:p text:style-name="P267">LST EN 13251:2017</text:p>
              <text:p text:style-name="P268">LST EN 13252:2017</text:p>
              <text:p text:style-name="P269">LST EN 13257:2017</text:p>
            </table:table-cell>
            <table:table-cell table:style-name="TableCell270">
              <text:p text:style-name="P271">2+</text:p>
            </table:table-cell>
            <table:table-cell table:style-name="TableCell272">
              <text:p text:style-name="P273">VGK sertifikavimo įstaiga</text:p>
            </table:table-cell>
          </table:table-row>
          <table:table-row table:style-name="TableRow274">
            <table:table-cell table:style-name="TableCell275">
              <text:p text:style-name="P276"/>
            </table:table-cell>
            <table:table-cell table:style-name="TableCell277">
              <text:p text:style-name="P278">5.</text:p>
              <text:p text:style-name="P279">97/462/EB</text:p>
            </table:table-cell>
            <table:table-cell table:style-name="TableCell280">
              <text:p text:style-name="P281"><text:span text:style-name="T282">5.1.<text:s/></text:span><text:span text:style-name="T283">medienos skydai (1/2) – nepadengti, laminuoti ir faneruoti arba dažyti medienos skydai (naudojami konstrukciniuose elementuose išorėje ir viduje);</text:span></text:p>
            </table:table-cell>
            <table:table-cell table:style-name="TableCell284">
              <text:p text:style-name="P285"><text:span text:style-name="T286">LST</text:span><text:span text:style-name="T287"><text:s/>EN 13986:2004+A1:2015</text:span></text:p>
            </table:table-cell>
            <table:table-cell table:style-name="TableCell288">
              <text:p text:style-name="P289">1</text:p>
            </table:table-cell>
            <table:table-cell table:style-name="TableCell290">
              <text:p text:style-name="P291">Produkto sertifikavimo įstaiga<text:s/></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5.2. medienos skydai (1/2) – nepadengti, laminuoti ir faneruoti arba dažyti medienos skydai (naudojami konstrukciniuose elementuose išorėje ir viduje);</text:p>
            </table:table-cell>
            <table:table-cell table:style-name="TableCell299">
              <text:p text:style-name="P300">LST EN 13986:2004+A1:2015</text:p>
            </table:table-cell>
            <table:table-cell table:style-name="TableCell301">
              <text:p text:style-name="P302">2+</text:p>
            </table:table-cell>
            <table:table-cell table:style-name="TableCell303">
              <text:p text:style-name="P304">VGK sertifikavimo įstaiga</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text:span text:style-name="T312">5.3.<text:s/></text:span><text:span text:style-name="T313">medienos skydai (2/2) – nepadengti, laminuoti ir faneruoti arba dažyti medienos skydai (naudojami nekonstrukciniuose elementuose išorėje ir viduje).</text:span></text:p>
            </table:table-cell>
            <table:table-cell table:style-name="TableCell314">
              <text:p text:style-name="P315"><text:span text:style-name="T316">LST</text:span><text:span text:style-name="T317"><text:s/>EN 13986:2004+A1:2015</text:span></text:p>
            </table:table-cell>
            <table:table-cell table:style-name="TableCell318">
              <text:p text:style-name="P319">1</text:p>
            </table:table-cell>
            <table:table-cell table:style-name="TableCell320">
              <text:p text:style-name="P321">Produkto sertifikavimo įstaiga</text:p>
              <text:p text:style-name="P322"/>
            </table:table-cell>
          </table:table-row>
          <table:table-row table:style-name="TableRow323">
            <table:table-cell table:style-name="TableCell324">
              <text:p text:style-name="P325"/>
            </table:table-cell>
            <table:table-cell table:style-name="TableCell326">
              <text:p text:style-name="P327">6.</text:p>
              <text:p text:style-name="P328">97/555/EB</text:p>
              <text:p text:style-name="P329"/>
            </table:table-cell>
            <table:table-cell table:style-name="TableCell330">
              <text:p text:style-name="P331"><text:span text:style-name="T332">6.1.<text:s/></text:span><text:span text:style-name="T333">cementas, statybinės kalkės ir kitos hidraulinės rišamosios medžiagos – įprastinis cementas ir portlandcementis, sudėtinis portlandcementis – šlakinis portlandcementis, mikrodulkių portlandcementis, pucolaninis portlandcementis, pelenų portlandcementis, skalūnų portlandcementis, klinties portlandcementis, sudėtinis portlandcementis ir aukštakrosnės cementas, pucolaninis cementas, sudėtinis cementas (betono, statybinio skiedinio ir kitų mišinių, naudojamų statybai ir statybos produktų gamybai);</text:span></text:p>
            </table:table-cell>
            <table:table-cell table:style-name="TableCell334">
              <text:p text:style-name="P335"><text:span text:style-name="T336">LST</text:span><text:span text:style-name="T337"><text:s/>EN 197-1:2011</text:span></text:p>
            </table:table-cell>
            <table:table-cell table:style-name="TableCell338">
              <text:p text:style-name="P339">1+</text:p>
            </table:table-cell>
            <table:table-cell table:style-name="TableCell340">
              <text:p text:style-name="P341">Produkto sertifikavimo įstaiga</text:p>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text:span text:style-name="T350">6.2.<text:s/></text:span><text:span text:style-name="T351">cementas, statybinės kalkės ir kitos hidraulinės rišamosios medžiagos – mūro cementas (betono, statybinio skiedinio ir kitų mišinių, naudojamų statybai ir statybos produktų gamybai);</text:span></text:p>
            </table:table-cell>
            <table:table-cell table:style-name="TableCell352">
              <text:p text:style-name="P353"><text:span text:style-name="T354">LST</text:span><text:span text:style-name="T355"><text:s/>EN 413-1:2011</text:span></text:p>
            </table:table-cell>
            <table:table-cell table:style-name="TableCell356">
              <text:p text:style-name="P357">1+</text:p>
            </table:table-cell>
            <table:table-cell table:style-name="TableCell358">
              <text:p text:style-name="P359">Produkto sertifikavimo įstaiga</text:p>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text:span text:style-name="T368">6.3.<text:s/></text:span><text:span text:style-name="T369">cementas, statybinės kalkės ir kitos hidraulinės rišamosios medžiagos – statybinės kalkės ir kalcitinės kalkės, dolomitinės kalkės, hidraulinės kalkės (betono, statybinio skiedinio ir kitų mišinių, naudojamų statybai ir statybos produktų gamybai);</text:span></text:p>
            </table:table-cell>
            <table:table-cell table:style-name="TableCell370">
              <text:p text:style-name="P371"><text:span text:style-name="T372">LST</text:span><text:span text:style-name="T373"><text:s/>EN 459-1:2010</text:span></text:p>
            </table:table-cell>
            <table:table-cell table:style-name="TableCell374">
              <text:p text:style-name="P375">2+</text:p>
            </table:table-cell>
            <table:table-cell table:style-name="TableCell376">
              <text:p text:style-name="P377">VGK sertifikavimo įstaiga</text:p>
              <text:p text:style-name="P378"/>
            </table:table-cell>
          </table:table-row>
          <table:table-row table:style-name="TableRow379">
            <table:table-cell table:style-name="TableCell380">
              <text:p text:style-name="P381"/>
            </table:table-cell>
            <table:table-cell table:style-name="TableCell382">
              <text:p text:style-name="P383">7.</text:p>
              <text:p text:style-name="P384">97/556/EB</text:p>
            </table:table-cell>
            <table:table-cell table:style-name="TableCell385">
              <text:p text:style-name="P386">7.1. išorinės tinkuojamos termoizoliacinės sistemos / rinkiniai (ETICS) (1/1) – išorinės tinkuojamos termoizoliacinės sistemos / rinkiniai (ETICS) (naudojami išorinėms sienoms, kurioms netaikomos reakcijos į ugnį taisyklės);</text:p>
            </table:table-cell>
            <table:table-cell table:style-name="TableCell387">
              <text:p text:style-name="P388">EVD 040083-00-0404</text:p>
            </table:table-cell>
            <table:table-cell table:style-name="TableCell389">
              <text:p text:style-name="P390">2+</text:p>
            </table:table-cell>
            <table:table-cell table:style-name="TableCell391">
              <text:p text:style-name="P392">VGK sertifikavimo</text:p>
              <text:p text:style-name="P393">įstaiga</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7.2. išorinės tinkuojamos termoizoliacinės sistemos / rinkiniai (ETICS) (1/1) – išorinės tinkuojamos termoizoliacinės sistemos / rinkiniai (ETICS) (naudojami išorinėms sienoms, kurioms taikomos reakcijos į ugnį taisyklės).</text:p>
            </table:table-cell>
            <table:table-cell table:style-name="TableCell401">
              <text:p text:style-name="P402">EVD 040083-00-0404</text:p>
            </table:table-cell>
            <table:table-cell table:style-name="TableCell403">
              <text:p text:style-name="P404">1</text:p>
            </table:table-cell>
            <table:table-cell table:style-name="TableCell405">
              <text:p text:style-name="P406">Produkto sertifikavimo įstaiga</text:p>
              <text:p text:style-name="P407"/>
            </table:table-cell>
          </table:table-row>
          <table:table-row table:style-name="TableRow408">
            <table:table-cell table:style-name="TableCell409">
              <text:p text:style-name="P410"/>
            </table:table-cell>
            <table:table-cell table:style-name="TableCell411">
              <text:p text:style-name="P412">8.</text:p>
              <text:p text:style-name="P413">97/638/EB</text:p>
            </table:table-cell>
            <table:table-cell table:style-name="TableCell414">
              <text:p text:style-name="P415"><text:span text:style-name="T416">8.1.<text:s/></text:span><text:span text:style-name="T417">statybinės medienos produktų tvirtikliai (1/1) – prikalamosios plokštelės (naudojamos konstrukcinės medienos produktams);</text:span></text:p>
            </table:table-cell>
            <table:table-cell table:style-name="TableCell418">
              <text:p text:style-name="P419"><text:span text:style-name="T420">LST</text:span><text:span text:style-name="T421"><text:s/>EN 14545:2009</text:span></text:p>
              <text:p text:style-name="P422"/>
            </table:table-cell>
            <table:table-cell table:style-name="TableCell423">
              <text:p text:style-name="P424">2+</text:p>
            </table:table-cell>
            <table:table-cell table:style-name="TableCell425">
              <text:p text:style-name="P426">VGK sertifikavimo</text:p>
              <text:p text:style-name="P427">įstaiga</text:p>
            </table:table-cell>
          </table:table-row>
          <table:table-row table:style-name="TableRow428">
            <table:table-cell table:style-name="TableCell429">
              <text:p text:style-name="P430"/>
            </table:table-cell>
            <table:table-cell table:style-name="TableCell431">
              <text:p text:style-name="P432">9. 97/740/EB</text:p>
            </table:table-cell>
            <table:table-cell table:style-name="TableCell433">
              <text:p text:style-name="P434"><text:span text:style-name="T435">9.1.<text:s/></text:span><text:span text:style-name="T436">mūriniai ir susiję produktai (1/3) – I kategorijos mūro gaminiai (naudojami sienoms, kolonoms ir pertvaroms);</text:span></text:p>
            </table:table-cell>
            <table:table-cell table:style-name="TableCell437">
              <text:p text:style-name="P438"><text:span text:style-name="T439">LST</text:span><text:span text:style-name="T440"><text:s/>EN 771-1:2011</text:span><text:span text:style-name="T441">+</text:span><text:span text:style-name="T442">A1:2015</text:span></text:p>
              <text:p text:style-name="P443"><text:span text:style-name="T444">LST</text:span><text:span text:style-name="T445"><text:s/>EN 771-2:2011</text:span><text:span text:style-name="T446">+</text:span><text:span text:style-name="T447">A1:2015</text:span></text:p>
              <text:p text:style-name="P448"><text:span text:style-name="T449">LST</text:span><text:span text:style-name="T450"><text:s/>EN 771-3:2011</text:span><text:span text:style-name="T451">+</text:span><text:span text:style-name="T452">A1:2015</text:span></text:p>
              <text:p text:style-name="P453"><text:span text:style-name="T454">LST</text:span><text:span text:style-name="T455"><text:s/>EN 771-4:2011</text:span><text:span text:style-name="T456">+</text:span><text:span text:style-name="T457">A1:2015</text:span></text:p>
              <text:p text:style-name="P458"><text:span text:style-name="T459">LST</text:span><text:span text:style-name="T460"><text:s/>EN 771-5:2011</text:span><text:span text:style-name="T461">+</text:span><text:span text:style-name="T462">A1:2015</text:span></text:p>
              <text:p text:style-name="P463"><text:span text:style-name="T464">LST</text:span><text:span text:style-name="T465"><text:s/>EN 771-6:2011</text:span><text:span text:style-name="T466">+</text:span><text:span text:style-name="T467">A1:2015</text:span></text:p>
            </table:table-cell>
            <table:table-cell table:style-name="TableCell468">
              <text:p text:style-name="P469">2+</text:p>
            </table:table-cell>
            <table:table-cell table:style-name="TableCell470">
              <text:p text:style-name="P471">VGK sertifikavimo įstaiga</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text:span text:style-name="T479">9.2.<text:s/></text:span><text:span text:style-name="T480">mūriniai ir susiję produktai (1/3) – gamykloje pagaminti projektiniai mūro skiediniai (naudojami sienoms, kolonoms ir pertvaroms);</text:span></text:p>
            </table:table-cell>
            <table:table-cell table:style-name="TableCell481">
              <text:p text:style-name="P482"><text:span text:style-name="T483">LST</text:span><text:span text:style-name="T484"><text:s/>EN 998-2:2017</text:span></text:p>
            </table:table-cell>
            <table:table-cell table:style-name="TableCell485">
              <text:p text:style-name="P486">2+</text:p>
            </table:table-cell>
            <table:table-cell table:style-name="TableCell487">
              <text:p text:style-name="P488">VGK sertifikavimo įstaiga</text:p>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text:span text:style-name="T497">9.3.<text:s/></text:span><text:span text:style-name="T498">mūriniai ir susiję produktai (3/3) – mūro gaminiai su šilumą izoliuojančių medžiagų sluoksniu, kurį veikia ugnis (naudojami sienose ir pertvarose, kur taikomi degumo reikalavimai).</text:span></text:p>
            </table:table-cell>
            <table:table-cell table:style-name="TableCell499">
              <text:p text:style-name="P500"><text:span text:style-name="T501">LST</text:span><text:span text:style-name="T502"><text:s/>EN 15824:2017</text:span></text:p>
            </table:table-cell>
            <table:table-cell table:style-name="TableCell503">
              <text:p text:style-name="P504">1</text:p>
            </table:table-cell>
            <table:table-cell table:style-name="TableCell505">
              <text:p text:style-name="P506">Produkto sertifikavimo įstaiga</text:p>
              <text:p text:style-name="P507"/>
            </table:table-cell>
          </table:table-row>
          <table:table-row table:style-name="TableRow508">
            <table:table-cell table:style-name="TableCell509">
              <text:p text:style-name="P510"/>
            </table:table-cell>
            <table:table-cell table:style-name="TableCell511">
              <text:p text:style-name="P512">10. 97/808/EB</text:p>
            </table:table-cell>
            <table:table-cell table:style-name="TableCell513">
              <text:p text:style-name="P514"><text:span text:style-name="T515">10.1.<text:s/></text:span><text:span text:style-name="T516">grindų dangos (2/2) – grindų išlyginimo medžiagos (naudojamos viduje);</text:span></text:p>
            </table:table-cell>
            <table:table-cell table:style-name="TableCell517">
              <text:p text:style-name="P518"><text:span text:style-name="T519">LST</text:span><text:span text:style-name="T520"><text:s/>EN 13813:2003</text:span></text:p>
              <text:p text:style-name="P521"><text:span text:style-name="T522">LST</text:span><text:span text:style-name="T523"><text:s/>EN 13454-1:2004</text:span></text:p>
            </table:table-cell>
            <table:table-cell table:style-name="TableCell524">
              <text:p text:style-name="P525">1</text:p>
            </table:table-cell>
            <table:table-cell table:style-name="TableCell526">
              <text:p text:style-name="P527">Produkto sertifikavimo įstaiga</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10.2.<text:s/></text:span><text:span text:style-name="T536">grindų dangos (2/2) – kietos grindų dangos – (a) sudedamosios dalys: grindinio blokai, plytelės, mozaika, parketas, tinklo ar lakštų paklotai, grindinio tinkleliai, kietos laminuotos grindų dangos, medienos skydai (naudojamos viduje ir uždarose visuomeninio transporto patalpose);</text:span></text:p>
            </table:table-cell>
            <table:table-cell table:style-name="TableCell537">
              <text:p text:style-name="P538"><text:span text:style-name="T539">LST</text:span><text:span text:style-name="T540"><text:s/>EN 14342:2013</text:span></text:p>
              <text:p text:style-name="P541"/>
            </table:table-cell>
            <table:table-cell table:style-name="TableCell542">
              <text:p text:style-name="P543">1</text:p>
            </table:table-cell>
            <table:table-cell table:style-name="TableCell544">
              <text:p text:style-name="P545">Produkto sertifikavimo įstaiga</text:p>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10.3. grindų dangos (2/2) – elastingos ar tekstilės grindų dangos – vienarūšės ar įvairiarūšės elastingos grindų dangos, tiekiamos plytelių, lakštų ar rulonų pavidalu (naudojamos viduje tekstilės grindų dangos ir plytelės, plastikiniai ir guminiai lakštai (sukietėjančio aminoplastiko grindys), linoleumas ir kamštinės dangos, antistatiniai lakštai, laisvai klojamos grindų plytelės, elastingos laminuotos grindys).</text:span></text:p>
            </table:table-cell>
            <table:table-cell table:style-name="TableCell555">
              <text:p text:style-name="P556">LST EN 14904:2006</text:p>
              <text:p text:style-name="P557">LST EN 14041:2004</text:p>
              <text:p text:style-name="P558">LST EN 14041:2004 / AC:2007</text:p>
            </table:table-cell>
            <table:table-cell table:style-name="TableCell559">
              <text:p text:style-name="P560">1</text:p>
            </table:table-cell>
            <table:table-cell table:style-name="TableCell561">
              <text:p text:style-name="P562">Produkto sertifikavimo įstaiga</text:p>
              <text:p text:style-name="P563"/>
            </table:table-cell>
          </table:table-row>
          <table:table-row table:style-name="TableRow564">
            <table:table-cell table:style-name="TableCell565">
              <text:p text:style-name="P566"/>
            </table:table-cell>
            <table:table-cell table:style-name="TableCell567">
              <text:p text:style-name="P568">11.</text:p>
              <text:p text:style-name="P569">98/213/EB</text:p>
            </table:table-cell>
            <table:table-cell table:style-name="TableCell570">
              <text:p text:style-name="P571">11.1. vidaus pertvarų rinkiniai (1/5) – vidaus pertvarų rinkiniai, naudojami, kur taikomi degumo reikalavimai.</text:p>
            </table:table-cell>
            <table:table-cell table:style-name="TableCell572">
              <text:p text:style-name="P573">EVD 210005-00-0505</text:p>
            </table:table-cell>
            <table:table-cell table:style-name="TableCell574">
              <text:p text:style-name="P575">1</text:p>
            </table:table-cell>
            <table:table-cell table:style-name="TableCell576">
              <text:p text:style-name="P577">Produkto sertifikavimo įstaiga</text:p>
            </table:table-cell>
          </table:table-row>
          <table:table-row table:style-name="TableRow578">
            <table:table-cell table:style-name="TableCell579">
              <text:p text:style-name="P580"/>
            </table:table-cell>
            <table:table-cell table:style-name="TableCell581">
              <text:p text:style-name="P582">12.</text:p>
              <text:p text:style-name="P583">98/214/EB</text:p>
              <text:p text:style-name="P584"/>
            </table:table-cell>
            <table:table-cell table:style-name="TableCell585">
              <text:p text:style-name="P586"><text:span text:style-name="T587">12.1.</text:span><text:span text:style-name="T588"><text:s/>konstrukciniai metalo produktai ir pagalbiniai įrenginiai (1/4) – karštojo valcavimo, šaltojo formavimo būdu ar kitaip pagamintos įvairių formų atpjovos / profiliai (T, L, H, U, Z, I, kanaliniai, kampuoti, tuščiaviduriai, vamzdiniai), plokštieji produktai (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589">
              <text:p text:style-name="P590">LST EN 10088-4:2009</text:p>
              <text:p text:style-name="P591">LST EN 10088-5:2009</text:p>
              <text:p text:style-name="P592"><text:span text:style-name="T593">LST</text:span><text:span text:style-name="T594"><text:s/>EN 15048-1:2007</text:span></text:p>
              <text:p text:style-name="P595"><text:span text:style-name="T596">LST</text:span><text:span text:style-name="T597"><text:s/>EN 15088:2006</text:span></text:p>
            </table:table-cell>
            <table:table-cell table:style-name="TableCell598">
              <text:p text:style-name="P599">2+</text:p>
            </table:table-cell>
            <table:table-cell table:style-name="TableCell600">
              <text:p text:style-name="P601">VGK sertifikavimo įstaiga</text:p>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12.2. konstrukciniai metalo produktai ir pagalbiniai įrenginiai (2/4) – statybinių metalo konstrukcijų elementai, pagaminti metalo produktai, pvz., statramsčiai, sijos, kolonos, laiptai, pamatų poliai, laikantieji ir lakštiniai poliai, supjaustyti, kad pagal dydį atitiktų sekcijas, sukonstruotas konkrečiam panaudojimui, turėklai ir gulekšniai. Nuo korozijos jie gali būti neapsaugoti arba apsaugoti dangomis, suvirinti arba nesuvirinti (naudojami dirbinių karkasams ir pamatams).</text:p>
            </table:table-cell>
            <table:table-cell table:style-name="TableCell610">
              <text:p text:style-name="P611">LST EN 1090-1:2009+A1:2012</text:p>
              <text:p text:style-name="P612"/>
            </table:table-cell>
            <table:table-cell table:style-name="TableCell613">
              <text:p text:style-name="P614">2+</text:p>
            </table:table-cell>
            <table:table-cell table:style-name="TableCell615">
              <text:p text:style-name="P616">VGK sertifikavimo įstaiga</text:p>
              <text:p text:style-name="P617"/>
            </table:table-cell>
          </table:table-row>
          <table:table-row table:style-name="TableRow618">
            <table:table-cell table:style-name="TableCell619">
              <text:p text:style-name="P620"/>
            </table:table-cell>
            <table:table-cell table:style-name="TableCell621">
              <text:p text:style-name="P622">13.</text:p>
              <text:p text:style-name="P623">98/436/EB</text:p>
            </table:table-cell>
            <table:table-cell table:style-name="TableCell624">
              <text:p text:style-name="P625"><text:span text:style-name="T626">13.1. stogo dangos, švieslangiai, stogo langai ir pagalbiniai produktai (2/6) – gamykloje suklijuotos sudėtinės ar sluoksniuotosios plokštės (naudojami,<text:s/></text:span><text:span text:style-name="T627">kur taikomi degumo reikalavimai);</text:span></text:p>
            </table:table-cell>
            <table:table-cell table:style-name="TableCell628">
              <text:p text:style-name="P629"><text:span text:style-name="T630">LST</text:span><text:span text:style-name="T631"><text:s/>EN 14509:2014</text:span></text:p>
            </table:table-cell>
            <table:table-cell table:style-name="TableCell632">
              <text:p text:style-name="P633">1</text:p>
            </table:table-cell>
            <table:table-cell table:style-name="TableCell634">
              <text:p text:style-name="P635">Produkto sertifikavimo įstaiga</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13.2. stogo dangos, švieslangiai, stogo langai ir pagalbiniai produktai (2/6) – stogo čerpės, šiferis, akmuo ir čerpelės (naudojami,<text:s/></text:span><text:span text:style-name="T644">kur taikomi degumo reikalavimai);</text:span></text:p>
            </table:table-cell>
            <table:table-cell table:style-name="TableCell645">
              <text:p text:style-name="P646"><text:span text:style-name="T647">LST</text:span><text:span text:style-name="T648"><text:s/>EN 14964:2007</text:span></text:p>
            </table:table-cell>
            <table:table-cell table:style-name="TableCell649">
              <text:p text:style-name="P650">1</text:p>
            </table:table-cell>
            <table:table-cell table:style-name="TableCell651">
              <text:p text:style-name="P652">Produkto sertifikavimo įstaiga</text:p>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13.3. stogo dangos, švieslangiai, stogo langai ir pagalbiniai produktai (2/6) – plokštieji ir profiliuotieji lakštai (naudojami,<text:s/></text:span><text:span text:style-name="T662">kur taikomi degumo reikalavimai).</text:span></text:p>
            </table:table-cell>
            <table:table-cell table:style-name="TableCell663">
              <text:p text:style-name="P664"><text:span text:style-name="T665">LST</text:span><text:span text:style-name="T666"><text:s/>EN 1013:2012+A1:2015</text:span></text:p>
              <text:p text:style-name="P667"><text:span text:style-name="T668">LST</text:span><text:span text:style-name="T669"><text:s/>EN 16153:2013</text:span><text:span text:style-name="T670">+</text:span><text:span text:style-name="T671">A1:2015</text:span></text:p>
              <text:p text:style-name="P672">LST EN 16240:2014</text:p>
            </table:table-cell>
            <table:table-cell table:style-name="TableCell673">
              <text:p text:style-name="P674">1</text:p>
            </table:table-cell>
            <table:table-cell table:style-name="TableCell675">
              <text:p text:style-name="P676">Produkto sertifikavimo įstaiga</text:p>
              <text:p text:style-name="P677"/>
            </table:table-cell>
          </table:table-row>
          <table:table-row table:style-name="TableRow678">
            <table:table-cell table:style-name="TableCell679">
              <text:p text:style-name="P680"/>
            </table:table-cell>
            <table:table-cell table:style-name="TableCell681">
              <text:p text:style-name="P682">14.</text:p>
              <text:p text:style-name="P683">98/437/EB</text:p>
            </table:table-cell>
            <table:table-cell table:style-name="TableCell684">
              <text:p text:style-name="P685"><text:span text:style-name="T686">14.1. vidaus ir išorės sienų ir lubų apdaila (3/5) – kabamosios lubos (komplektai) (naudojamos lubų vidaus ar išorės apdailai, kaur<text:s/></text:span><text:span text:style-name="T687">taikomi degumo reikalavimai);</text:span></text:p>
            </table:table-cell>
            <table:table-cell table:style-name="TableCell688">
              <text:p text:style-name="P689"><text:span text:style-name="T690">LST</text:span><text:span text:style-name="T691"><text:s/>EN 13964:2014</text:span></text:p>
              <text:p text:style-name="P692"/>
            </table:table-cell>
            <table:table-cell table:style-name="TableCell693">
              <text:p text:style-name="P694">1</text:p>
            </table:table-cell>
            <table:table-cell table:style-name="TableCell695">
              <text:p text:style-name="P696">Produkto sertifikavimo įstaiga</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text:span text:style-name="T704">14.2. vidaus ir išorės sienų ir lubų apdaila (3/5) – apkalai (naudojami vidaus ar išorės sienų ar lubų apdailai,<text:s/></text:span><text:span text:style-name="T705">kur taikomi degumo reikalavimai);</text:span></text:p>
            </table:table-cell>
            <table:table-cell table:style-name="TableCell706">
              <text:p text:style-name="P707"><text:span text:style-name="T708">LST</text:span><text:span text:style-name="T709"><text:s/>EN 13245-2:2009</text:span></text:p>
              <text:p text:style-name="P710"><text:span text:style-name="T711">LST</text:span><text:span text:style-name="T712"><text:s/>EN 13245-2:2009 / AC:2009</text:span></text:p>
              <text:p text:style-name="P713"><text:span text:style-name="T714">LST</text:span><text:span text:style-name="T715"><text:s/>EN 14915:2014</text:span></text:p>
            </table:table-cell>
            <table:table-cell table:style-name="TableCell716">
              <text:p text:style-name="P717">1</text:p>
            </table:table-cell>
            <table:table-cell table:style-name="TableCell718">
              <text:p text:style-name="P719">Produkto sertifikavimo įstaiga</text:p>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text:span text:style-name="T728">14.3. vidaus ir išorės sienų ir lubų apdaila (3/5) – plokštės (naudojamos vidaus ar išorės sienų ar lubų apdailai,<text:s/></text:span><text:span text:style-name="T729">kur taikomi degumo reikalavimai);</text:span></text:p>
            </table:table-cell>
            <table:table-cell table:style-name="TableCell730">
              <text:p text:style-name="P731"><text:span text:style-name="T732">LST</text:span><text:span text:style-name="T733"><text:s/>EN 438-7:2005</text:span></text:p>
              <text:p text:style-name="P734"><text:span text:style-name="T735">LST</text:span><text:span text:style-name="T736"><text:s/>EN 1013:2012+A1:2015</text:span></text:p>
              <text:p text:style-name="P737"><text:span text:style-name="T738">LST</text:span><text:span text:style-name="T739"><text:s/>EN 14509:2014</text:span></text:p>
              <text:p text:style-name="P740"><text:span text:style-name="T741">LST</text:span><text:span text:style-name="T742"><text:s/>EN 15102:2007+A1:2011</text:span></text:p>
            </table:table-cell>
            <table:table-cell table:style-name="TableCell743">
              <text:p text:style-name="P744">1</text:p>
            </table:table-cell>
            <table:table-cell table:style-name="TableCell745">
              <text:p text:style-name="P746">Produkto sertifikavimo įstaiga</text:p>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text:span text:style-name="T755">14.4. vidaus ir išorės sienų ir lubų apdaila (3/5) – ritininės dangos (naudojamos vidaus ar išorės sienų ar lubų apdailai,<text:s/></text:span><text:span text:style-name="T756">kur taikomi degumo reikalavimai).</text:span></text:p>
            </table:table-cell>
            <table:table-cell table:style-name="TableCell757">
              <text:p text:style-name="P758"><text:span text:style-name="T759">LST</text:span><text:span text:style-name="T760"><text:s/>EN 14716:2005</text:span></text:p>
              <text:p text:style-name="P761"><text:span text:style-name="T762">LST</text:span><text:span text:style-name="T763"><text:s/>EN 15102:2007+A1:2011</text:span></text:p>
            </table:table-cell>
            <table:table-cell table:style-name="TableCell764">
              <text:p text:style-name="P765">1</text:p>
            </table:table-cell>
            <table:table-cell table:style-name="TableCell766">
              <text:p text:style-name="P767">Produkto sertifikavimo įstaiga</text:p>
              <text:p text:style-name="P768"/>
            </table:table-cell>
          </table:table-row>
          <table:table-row table:style-name="TableRow769">
            <table:table-cell table:style-name="TableCell770">
              <text:p text:style-name="P771"/>
            </table:table-cell>
            <table:table-cell table:style-name="TableCell772">
              <text:p text:style-name="P773">15.</text:p>
              <text:p text:style-name="P774">98/598/EB</text:p>
            </table:table-cell>
            <table:table-cell table:style-name="TableCell775">
              <text:p text:style-name="P776">15.1. užpildai, kurių naudojimui taikomi griežti reikalavimai (2/2) – užpildai, naudojami bituminiams mišiniams ir paviršiaus apdarams (kelių ir pastatų statyboje);</text:p>
            </table:table-cell>
            <table:table-cell table:style-name="TableCell777">
              <text:p text:style-name="P778"><text:span text:style-name="T779">LST</text:span><text:span text:style-name="T780"><text:s/>EN 13043:2003</text:span></text:p>
              <text:p text:style-name="P781"><text:span text:style-name="T782">LST</text:span><text:span text:style-name="T783"><text:s/>EN 13043:2003 / AC:2004</text:span></text:p>
              <text:p text:style-name="P784"><text:span text:style-name="T785">LST</text:span><text:span text:style-name="T786"><text:s/>EN 13055-2:2004</text:span></text:p>
            </table:table-cell>
            <table:table-cell table:style-name="TableCell787">
              <text:p text:style-name="P788">2+</text:p>
            </table:table-cell>
            <table:table-cell table:style-name="TableCell789">
              <text:p text:style-name="P790">VGK sertifikavimo įstaiga</text:p>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15.2. užpildai, kurių naudojimui taikomi griežti reikalavimai (2/2) – geležinkelio balastas (naudojami įrengiant geležinkelį);</text:p>
            </table:table-cell>
            <table:table-cell table:style-name="TableCell799">
              <text:p text:style-name="P800"><text:span text:style-name="T801">LST</text:span><text:span text:style-name="T802"><text:s/>EN 13450:2003</text:span></text:p>
              <text:p text:style-name="P803"><text:span text:style-name="T804">LST</text:span><text:span text:style-name="T805"><text:s/>EN 13450:2003 / AC:2004</text:span></text:p>
            </table:table-cell>
            <table:table-cell table:style-name="TableCell806">
              <text:p text:style-name="P807">2+</text:p>
            </table:table-cell>
            <table:table-cell table:style-name="TableCell808">
              <text:p text:style-name="P809">VGK sertifikavimo įstaiga</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15.3. užpildai, kurių naudojimui taikomi griežti reikalavimai (2/2) – betono ir skiedinio užpildai (naudojami statinių, kelių statyboje);</text:p>
            </table:table-cell>
            <table:table-cell table:style-name="TableCell817">
              <text:p text:style-name="P818"><text:span text:style-name="T819">LST</text:span><text:span text:style-name="T820"><text:s/>EN 12620:2003+A1:2008</text:span></text:p>
              <text:p text:style-name="P821"><text:span text:style-name="T822">LST</text:span><text:span text:style-name="T823"><text:s/>EN 13055-1:2003</text:span></text:p>
              <text:p text:style-name="P824"><text:span text:style-name="T825">LST</text:span><text:span text:style-name="T826"><text:s/>EN 13055-1:2003 / AC:2004</text:span></text:p>
              <text:p text:style-name="P827"><text:span text:style-name="T828">LST</text:span><text:span text:style-name="T829"><text:s/>EN 13139:2003</text:span></text:p>
              <text:p text:style-name="P830"><text:span text:style-name="T831">LST</text:span><text:span text:style-name="T832"><text:s/>EN 13139:2003 / AC:2004</text:span></text:p>
            </table:table-cell>
            <table:table-cell table:style-name="TableCell833">
              <text:p text:style-name="P834">2+</text:p>
            </table:table-cell>
            <table:table-cell table:style-name="TableCell835">
              <text:p text:style-name="P836">VGK sertifikavimo įstaiga</text:p>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15.4. užpildai, kurių naudojimui taikomi griežti reikalavimai (2/2) – užpildai nesurištiems ir hidrauliškai surištiems mišiniams (naudojami statinių, kelių statyboje);</text:p>
            </table:table-cell>
            <table:table-cell table:style-name="TableCell845">
              <text:p text:style-name="P846"><text:span text:style-name="T847">LST</text:span><text:span text:style-name="T848"><text:s/>EN 13055-2:2004</text:span></text:p>
              <text:p text:style-name="P849"><text:span text:style-name="T850">LST</text:span><text:span text:style-name="T851"><text:s text:c="2"/>EN 13242:2003+A1:2008</text:span></text:p>
            </table:table-cell>
            <table:table-cell table:style-name="TableCell852">
              <text:p text:style-name="P853">2+</text:p>
            </table:table-cell>
            <table:table-cell table:style-name="TableCell854">
              <text:p text:style-name="P855">VGK sertifikavimo įstaiga</text:p>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15.5. užpildai, kurių naudojimui taikomi griežti reikalavimai (2/2) – aptaiso akmuo (naudojamas hidraulinių konstrukcijų ir statinių statyboje).</text:p>
            </table:table-cell>
            <table:table-cell table:style-name="TableCell864">
              <text:p text:style-name="P865">LST EN 12620:2003+A1:2008</text:p>
              <text:p text:style-name="P866">LST EN 13043:2003</text:p>
              <text:p text:style-name="P867">LST EN 13043:2003 / AC:2004</text:p>
              <text:p text:style-name="P868">LST EN 13055-1:2003</text:p>
              <text:p text:style-name="P869">LST EN 13055-1:2003 / AC:2004</text:p>
              <text:p text:style-name="P870">LST EN 13055-2:2004</text:p>
              <text:p text:style-name="P871">LST EN 13139:2003</text:p>
              <text:p text:style-name="P872">LST EN 13139:2003 / AC:2004</text:p>
              <text:p text:style-name="P873">LST EN 13242:2003+A1:2008</text:p>
              <text:p text:style-name="P874">LST EN 13383-1:2003 (5.2 punkte (EN 13383-1: 2002) nustatytas tankio ribinis lygis nepatenka į nuorodos taikymo sritį. (COM sprendimas 2016 / 1610))</text:p>
              <text:p text:style-name="P875">LST EN 13383-1:2003 / AC:2004</text:p>
              <text:p text:style-name="P876">LST EN 13450:2003</text:p>
              <text:p text:style-name="P877">LST EN 13450:2003 / AC:2004</text:p>
            </table:table-cell>
            <table:table-cell table:style-name="TableCell878">
              <text:p text:style-name="P879">2+</text:p>
            </table:table-cell>
            <table:table-cell table:style-name="TableCell880">
              <text:p text:style-name="P881">VGK sertifikavimo įstaiga</text:p>
              <text:p text:style-name="P882"/>
            </table:table-cell>
          </table:table-row>
          <table:table-row table:style-name="TableRow883">
            <table:table-cell table:style-name="TableCell884">
              <text:p text:style-name="P885"/>
            </table:table-cell>
            <table:table-cell table:style-name="TableCell886">
              <text:p text:style-name="P887">16.</text:p>
              <text:p text:style-name="P888">99/90/EB</text:p>
            </table:table-cell>
            <table:table-cell table:style-name="TableCell889">
              <text:p text:style-name="P890">16.1. membranos (1/3) – drėgmei nelaidūs lakštai (naudojami statiniuose);</text:p>
            </table:table-cell>
            <table:table-cell table:style-name="TableCell891">
              <text:p text:style-name="P892"><text:span text:style-name="T893">LST</text:span><text:span text:style-name="T894"><text:s/>EN 13967:2012</text:span></text:p>
              <text:p text:style-name="P895"><text:span text:style-name="T896">LST</text:span><text:span text:style-name="T897"><text:s/>EN 13969:2005</text:span></text:p>
              <text:p text:style-name="P898"><text:span text:style-name="T899">LST</text:span><text:span text:style-name="T900"><text:s/>EN 13969:2005 / A1:2007</text:span></text:p>
            </table:table-cell>
            <table:table-cell table:style-name="TableCell901">
              <text:p text:style-name="P902">2+</text:p>
            </table:table-cell>
            <table:table-cell table:style-name="TableCell903">
              <text:p text:style-name="P904">VGK sertifikavimo įstaiga</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16.2. membranos (1/3) – stogo lakštai (naudojami statiniuose);</text:p>
            </table:table-cell>
            <table:table-cell table:style-name="TableCell912">
              <text:p text:style-name="P913"><text:span text:style-name="T914">LST</text:span><text:span text:style-name="T915"><text:s/>EN 13707:2005+A2:2010</text:span></text:p>
              <text:p text:style-name="P916"><text:span text:style-name="T917">LST</text:span><text:span text:style-name="T918"><text:s/>EN 13956:2013</text:span></text:p>
            </table:table-cell>
            <table:table-cell table:style-name="TableCell919">
              <text:p text:style-name="P920">2+</text:p>
            </table:table-cell>
            <table:table-cell table:style-name="TableCell921">
              <text:p text:style-name="P922">VGK sertifikavimo įstaiga</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text:span text:style-name="T930">16.3. membranos (2/3) – drėgmei nelaidūs lakštai (naudojami, kur<text:s/></text:span><text:span text:style-name="T931">taikomi degumo reikalavimai);</text:span></text:p>
            </table:table-cell>
            <table:table-cell table:style-name="TableCell932">
              <text:p text:style-name="P933"><text:span text:style-name="T934">LST</text:span><text:span text:style-name="T935"><text:s/>EN 13967:2012</text:span></text:p>
              <text:p text:style-name="P936"><text:span text:style-name="T937">LST</text:span><text:span text:style-name="T938"><text:s/>EN 13969:2005</text:span></text:p>
              <text:p text:style-name="P939"><text:span text:style-name="T940">LST</text:span><text:span text:style-name="T941"><text:s/>EN 13969:2005 / A1:2007</text:span></text:p>
            </table:table-cell>
            <table:table-cell table:style-name="TableCell942">
              <text:p text:style-name="P943">1</text:p>
            </table:table-cell>
            <table:table-cell table:style-name="TableCell944">
              <text:p text:style-name="P945">Produkto sertifikavimo įstaiga</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text:span text:style-name="T953">16.4. membranos (2/3) – stogo lakštai (naudojami, kur<text:s/></text:span><text:span text:style-name="T954">taikomi degumo reikalavimai).</text:span></text:p>
            </table:table-cell>
            <table:table-cell table:style-name="TableCell955">
              <text:p text:style-name="P956"><text:span text:style-name="T957">LST</text:span><text:span text:style-name="T958"><text:s/>EN 13707:2005+A2:2010</text:span></text:p>
              <text:p text:style-name="P959"><text:span text:style-name="T960">LST</text:span><text:span text:style-name="T961"><text:s/>EN 13956:2013</text:span></text:p>
            </table:table-cell>
            <table:table-cell table:style-name="TableCell962">
              <text:p text:style-name="P963">1</text:p>
            </table:table-cell>
            <table:table-cell table:style-name="TableCell964">
              <text:p text:style-name="P965">Produkto sertifikavimo įstaiga</text:p>
            </table:table-cell>
          </table:table-row>
          <table:table-row table:style-name="TableRow966">
            <table:table-cell table:style-name="TableCell967">
              <text:p text:style-name="P968"/>
            </table:table-cell>
            <table:table-cell table:style-name="TableCell969">
              <text:p text:style-name="P970">17.<text:s/></text:p>
              <text:p text:style-name="P971">99/91/EB</text:p>
            </table:table-cell>
            <table:table-cell table:style-name="TableCell972">
              <text:p text:style-name="P973">17.1. termoizoliaciniai gaminiai (2/2) – gamykloje ar darbų vietoje formuojami termoizoliaciniai gaminiai (naudojami, kur taikomi degumo reikalavimai).</text:p>
              <text:p text:style-name="P974"/>
            </table:table-cell>
            <table:table-cell table:style-name="TableCell975">
              <text:p text:style-name="P976"><text:span text:style-name="T977">LST</text:span><text:span text:style-name="T978"><text:s/>EN 13162:2012+A1:2015</text:span></text:p>
              <text:p text:style-name="P979"><text:span text:style-name="T980">LST</text:span><text:span text:style-name="T981"><text:s/>EN 13163:2012+A1:2015</text:span></text:p>
              <text:p text:style-name="P982"><text:span text:style-name="T983">LST</text:span><text:span text:style-name="T984"><text:s/>EN 13164:2012+A1:2015</text:span></text:p>
              <text:p text:style-name="P985"><text:span text:style-name="T986">LST</text:span><text:span text:style-name="T987"><text:s/>EN 13165:2012+A2:2016</text:span></text:p>
              <text:p text:style-name="P988">LST EN 13166:2012+A2:2016</text:p>
              <text:p text:style-name="P989"><text:span text:style-name="T990">LST</text:span><text:span text:style-name="T991"><text:s/>EN 13168:2012+A1:2015</text:span></text:p>
              <text:p text:style-name="P992"><text:span text:style-name="T993">LST</text:span><text:span text:style-name="T994"><text:s/>EN 13169:2012+A1:2015</text:span><text:span text:style-name="T995"><text:s/></text:span></text:p>
              <text:p text:style-name="P996"><text:span text:style-name="T997">LST</text:span><text:span text:style-name="T998"><text:s/>EN 13171:2012+A1:2015</text:span></text:p>
              <text:p text:style-name="P999"><text:span text:style-name="T1000">LST</text:span><text:span text:style-name="T1001"><text:s/>EN 14063-1:2004</text:span></text:p>
              <text:p text:style-name="P1002"><text:span text:style-name="T1003">LST</text:span><text:span text:style-name="T1004"><text:s/>EN 14063-1:2004 / AC:2006</text:span></text:p>
              <text:p text:style-name="P1005"><text:span text:style-name="T1006">LST</text:span><text:span text:style-name="T1007"><text:s/>EN 14303:2009+A1:2013</text:span></text:p>
              <text:p text:style-name="P1008"><text:span text:style-name="T1009">LST</text:span><text:span text:style-name="T1010"><text:s/>EN 14304:2009+A1:2013</text:span></text:p>
              <text:p text:style-name="P1011"><text:span text:style-name="T1012">LST</text:span><text:span text:style-name="T1013"><text:s/>EN 14307:2009+A1:2013</text:span></text:p>
              <text:p text:style-name="P1014"><text:span text:style-name="T1015">LST</text:span><text:span text:style-name="T1016"><text:s/>EN 14308:2009+A1:2013</text:span></text:p>
              <text:p text:style-name="P1017"><text:span text:style-name="T1018">LST</text:span><text:span text:style-name="T1019"><text:s/>EN 14309:2009+A1:2013</text:span></text:p>
              <text:p text:style-name="P1020"><text:span text:style-name="T1021">LST</text:span><text:span text:style-name="T1022"><text:s/>EN 14313:2009+A1:2013</text:span></text:p>
              <text:p text:style-name="P1023"><text:span text:style-name="T1024">LST</text:span><text:span text:style-name="T1025"><text:s/>EN 14315-1:2013</text:span></text:p>
              <text:p text:style-name="P1026"><text:span text:style-name="T1027">LST</text:span><text:span text:style-name="T1028"><text:s/>EN 14318-1:2013</text:span></text:p>
              <text:p text:style-name="P1029"><text:span text:style-name="T1030">LST</text:span><text:span text:style-name="T1031"><text:s/>EN 14319-1:2013</text:span></text:p>
              <text:p text:style-name="P1032"><text:span text:style-name="T1033">LST</text:span><text:span text:style-name="T1034"><text:s/>EN 14320-1:2013</text:span></text:p>
              <text:p text:style-name="P1035"><text:span text:style-name="T1036">LST</text:span><text:span text:style-name="T1037"><text:s/>EN 14064-1:2010</text:span></text:p>
              <text:p text:style-name="P1038">LST EN 14933:2007</text:p>
              <text:p text:style-name="P1039">LST EN 14934:2007</text:p>
              <text:p text:style-name="P1040"><text:span text:style-name="T1041">LST</text:span><text:span text:style-name="T1042"><text:s/>EN 15732:2013</text:span></text:p>
              <text:p text:style-name="P1043"><text:span text:style-name="T1044">LST</text:span><text:span text:style-name="T1045"><text:s/>EN 16069:2012</text:span><text:span text:style-name="T1046">+</text:span><text:span text:style-name="T1047">A1:2015</text:span></text:p>
            </table:table-cell>
            <table:table-cell table:style-name="TableCell1048">
              <text:p text:style-name="P1049">1</text:p>
            </table:table-cell>
            <table:table-cell table:style-name="TableCell1050">
              <text:p text:style-name="P1051">Produkto sertifikavimo įstaiga</text:p>
              <text:p text:style-name="P1052"/>
            </table:table-cell>
          </table:table-row>
          <table:table-row table:style-name="TableRow1053">
            <table:table-cell table:style-name="TableCell1054">
              <text:p text:style-name="P1055"/>
            </table:table-cell>
            <table:table-cell table:style-name="TableCell1056" table:number-rows-spanned="2">
              <text:p text:style-name="P1057">18.</text:p>
              <text:p text:style-name="P1058">99/93/EB</text:p>
            </table:table-cell>
            <table:table-cell table:style-name="TableCell1059">
              <text:p text:style-name="P1060"><text:span text:style-name="T1061">18.1.</text:span><text:span text:style-name="T1062"><text:s/>durys, langai, langinės, žaliuzės, vartai ir susiję pastato įtaisai (1/1) – durys ir vartai, langai su susijusiais įtaisais ar be jų (naudojami ugnies ir (arba) dūmų plitimui riboti, avariniuose keliuose);</text:span></text:p>
            </table:table-cell>
            <table:table-cell table:style-name="TableCell1063">
              <text:p text:style-name="P1064">LST EN 13241:2003+A2:2016</text:p>
              <text:p text:style-name="P1065">LST EN 14351-1:2006+A2:2016</text:p>
              <text:p text:style-name="P1066">LST EN 16034:2014</text:p>
            </table:table-cell>
            <table:table-cell table:style-name="TableCell1067">
              <text:p text:style-name="P1068">1</text:p>
            </table:table-cell>
            <table:table-cell table:style-name="TableCell1069">
              <text:p text:style-name="P1070">Produkto sertifikavimo įstaiga</text:p>
              <text:p text:style-name="P1071"/>
            </table:table-cell>
          </table:table-row>
          <table:table-row table:style-name="TableRow1072">
            <table:table-cell table:style-name="TableCell1073">
              <text:p text:style-name="P1074"/>
            </table:table-cell>
            <table:covered-table-cell>
              <text:p text:style-name="P1075"/>
            </table:covered-table-cell>
            <table:table-cell table:style-name="TableCell1076">
              <text:p text:style-name="P1077"><text:span text:style-name="T1078">18.2.</text:span><text:span text:style-name="T1079"><text:s/>durys, langai, langinės, žaliuzės, vartai ir susiję pastato įtaisai (1/1) – durys ir vartai, langai su susijusiais įtaisais ar be jų (naudojami ugnies ir (arba) dūmų plitimui riboti ir avariniuose keliuose).</text:span></text:p>
            </table:table-cell>
            <table:table-cell table:style-name="TableCell1080">
              <text:p text:style-name="P1081">LST EN 14351-1:2006+A2:2016</text:p>
            </table:table-cell>
            <table:table-cell table:style-name="TableCell1082">
              <text:p text:style-name="P1083">3</text:p>
            </table:table-cell>
            <table:table-cell table:style-name="TableCell1084">
              <text:p text:style-name="P1085">Bandymų laboratorija</text:p>
            </table:table-cell>
          </table:table-row>
          <table:table-row table:style-name="TableRow1086">
            <table:table-cell table:style-name="TableCell1087">
              <text:p text:style-name="P1088"/>
            </table:table-cell>
            <table:table-cell table:style-name="TableCell1089">
              <text:p text:style-name="P1090">19.</text:p>
              <text:p text:style-name="P1091">99/94/EB</text:p>
            </table:table-cell>
            <table:table-cell table:style-name="TableCell1092">
              <text:p text:style-name="P1093"><text:span text:style-name="T1094">19.1. s</text:span><text:span text:style-name="T1095">urenkami normaliojo / lengvojo / autoklavinio akytojo betono gaminiai (1/1) – surenkami normaliojo /lengvojo / autoklavinio akytojo betono gaminiai (naudojami</text:span><text:span text:style-name="T1096"><text:s/></text:span><text:span text:style-name="T1097">statyboje);</text:span></text:p>
            </table:table-cell>
            <table:table-cell table:style-name="TableCell1098">
              <text:p text:style-name="P1099"><text:span text:style-name="T1100">LST</text:span><text:span text:style-name="T1101"><text:s/>EN 1168:2005+A3:2012</text:span></text:p>
              <text:p text:style-name="P1102"><text:span text:style-name="T1103">LST</text:span><text:span text:style-name="T1104"><text:s/>EN 12737:2004+A1:2008</text:span><text:span text:style-name="T1105"><text:s/></text:span></text:p>
              <text:p text:style-name="P1106"><text:span text:style-name="T1107">LST</text:span><text:span text:style-name="T1108"><text:s/>EN 12794:2005+A1:2007</text:span></text:p>
              <text:p text:style-name="P1109"><text:span text:style-name="T1110">LST </text:span><text:span text:style-name="T1111">EN 12794:2005+A1:2007 / AC:2008</text:span></text:p>
              <text:p text:style-name="P1112"><text:span text:style-name="T1113">LST</text:span><text:span text:style-name="T1114"><text:s/>EN 12843:2004</text:span></text:p>
              <text:p text:style-name="P1115"><text:span text:style-name="T1116">LST</text:span><text:span text:style-name="T1117"><text:s/>EN 13224:2012</text:span></text:p>
              <text:p text:style-name="P1118"><text:span text:style-name="T1119">LST</text:span><text:span text:style-name="T1120"><text:s/>EN 13225:2013</text:span></text:p>
              <text:p text:style-name="P1121"><text:span text:style-name="T1122">LST</text:span><text:span text:style-name="T1123"><text:s/>EN 13693:2004+A1:2010</text:span></text:p>
              <text:p text:style-name="P1124"><text:span text:style-name="T1125">LST</text:span><text:span text:style-name="T1126"><text:s/>EN 13747:2005+A2:2010</text:span></text:p>
              <text:p text:style-name="P1127"><text:span text:style-name="T1128">LST</text:span><text:span text:style-name="T1129"><text:s/>EN 13978-1:2005</text:span></text:p>
              <text:p text:style-name="P1130"><text:span text:style-name="T1131">LST</text:span><text:span text:style-name="T1132"><text:s/>EN 14843:2007</text:span></text:p>
              <text:p text:style-name="P1133"><text:span text:style-name="T1134">LST</text:span><text:span text:style-name="T1135"><text:s/>EN 14844:2006+A2:2012</text:span></text:p>
              <text:p text:style-name="P1136"><text:span text:style-name="T1137">LST</text:span><text:span text:style-name="T1138"><text:s/>EN 14991:2007</text:span></text:p>
              <text:p text:style-name="P1139"><text:span text:style-name="T1140">LST</text:span><text:span text:style-name="T1141"><text:s/>EN 14992:2007+A1:2012</text:span></text:p>
              <text:p text:style-name="P1142"><text:span text:style-name="T1143">LST</text:span><text:span text:style-name="T1144"><text:s/>EN 15037-1:2008</text:span><text:span text:style-name="T1145"><text:s/></text:span></text:p>
              <text:p text:style-name="P1146"><text:span text:style-name="T1147">LST<text:s/></text:span><text:span text:style-name="T1148">EN 15037-2:2009+A1:2011</text:span></text:p>
              <text:p text:style-name="P1149"><text:span text:style-name="T1150">LST</text:span><text:span text:style-name="T1151"><text:s/>EN 15037-3:2009+A1:2011</text:span></text:p>
              <text:p text:style-name="P1152"><text:span text:style-name="T1153">LST</text:span><text:span text:style-name="T1154"><text:s/>EN 15037-4:2010+A1:2013</text:span></text:p>
              <text:p text:style-name="P1155"><text:span text:style-name="T1156">LST</text:span><text:span text:style-name="T1157"><text:s/>EN 15037-5:2013</text:span></text:p>
              <text:p text:style-name="P1158"><text:span text:style-name="T1159">LST</text:span><text:span text:style-name="T1160"><text:s/>EN 15050:2007+A1:2012</text:span></text:p>
              <text:p text:style-name="P1161"><text:span text:style-name="T1162">LST</text:span><text:span text:style-name="T1163"><text:s/>EN 1520:2011</text:span></text:p>
              <text:p text:style-name="P1164"><text:span text:style-name="T1165">LST</text:span><text:span text:style-name="T1166"><text:s/>EN 15258:2008</text:span></text:p>
              <text:p text:style-name="P1167">EVD 200005-00-0103</text:p>
            </table:table-cell>
            <table:table-cell table:style-name="TableCell1168">
              <text:p text:style-name="P1169">2+</text:p>
            </table:table-cell>
            <table:table-cell table:style-name="TableCell1170">
              <text:p text:style-name="P1171">VGK sertifikavimo įstaiga</text:p>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19.2. surenkami normaliojo / lengvojo / autoklavinio akytojo betono gaminiai (1/1) – surenkami armuoti autoklavinio akytojo betono gaminiai (naudojami statyboje).</text:p>
            </table:table-cell>
            <table:table-cell table:style-name="TableCell1180">
              <text:p text:style-name="P1181">LST EN 12602:2017</text:p>
            </table:table-cell>
            <table:table-cell table:style-name="TableCell1182">
              <text:p text:style-name="P1183">2+</text:p>
            </table:table-cell>
            <table:table-cell table:style-name="TableCell1184">
              <text:p text:style-name="P1185">VGK sertifikavimo įstaiga</text:p>
              <text:p text:style-name="P1186"/>
            </table:table-cell>
          </table:table-row>
          <table:table-row table:style-name="TableRow1187">
            <table:table-cell table:style-name="TableCell1188">
              <text:p text:style-name="P1189"/>
            </table:table-cell>
            <table:table-cell table:style-name="TableCell1190">
              <text:p text:style-name="P1191">20.</text:p>
              <text:p text:style-name="P1192">99/454/EB</text:p>
            </table:table-cell>
            <table:table-cell table:style-name="TableCell1193">
              <text:p text:style-name="P1194">20.1. gaisrą stabdantys, ribojantys ir nuo gaisro apsaugantys produktai (1/2) – gaisrą stabdantys, ribojantys produktai (naudojami gaisro plitimui riboti ir (arba) apsaugai nuo ugnies ar atsparumui ugniai), nuo gaisro apsaugantys produktai ir dangos (naudojami gaisro plitimui riboti ir (arba) apsaugai nuo ugnies ar atsparumui ugniai);</text:p>
            </table:table-cell>
            <table:table-cell table:style-name="TableCell1195">
              <text:p text:style-name="P1196">EVD 350865-00-1106</text:p>
            </table:table-cell>
            <table:table-cell table:style-name="TableCell1197">
              <text:p text:style-name="P1198">1</text:p>
            </table:table-cell>
            <table:table-cell table:style-name="TableCell1199">
              <text:p text:style-name="P1200">Produkto sertifikavimo įstaiga</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20.2. gaisrą stabdantys, ribojantys ir nuo gaisro apsaugantys produktai (1/2) – tinkai ir tinkų rinkiniai, naudojami atsparumo ugniai užtikrinimui (ugnies plitimui riboti ir (arba) apsaugai nuo ugnies ar atsparumui ugniai);</text:p>
            </table:table-cell>
            <table:table-cell table:style-name="TableCell1208">
              <text:p text:style-name="P1209">EVD 350140-00-1106</text:p>
            </table:table-cell>
            <table:table-cell table:style-name="TableCell1210">
              <text:p text:style-name="P1211">1</text:p>
            </table:table-cell>
            <table:table-cell table:style-name="TableCell1212">
              <text:p text:style-name="P1213">Produkto sertifikavimo įstaiga</text:p>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20.3. gaisrą stabdantys, ribojantys ir nuo gaisro apsaugantys produktai (1/2) – ugniai atsparios plokštės, dembliai ir jų rinkiniai (naudojami ugnies plitimui riboti ir (arba) apsaugai nuo ugnies ar atsparumui ugniai);</text:p>
            </table:table-cell>
            <table:table-cell table:style-name="TableCell1222">
              <text:p text:style-name="P1223">EVD 350142-00-1106</text:p>
            </table:table-cell>
            <table:table-cell table:style-name="TableCell1224">
              <text:p text:style-name="P1225">1</text:p>
            </table:table-cell>
            <table:table-cell table:style-name="TableCell1226">
              <text:p text:style-name="P1227">Produkto sertifikavimo įstaiga</text:p>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20.4. gaisrą stabdantys, ribojantys ir nuo gaisro apsaugantys produktai (1/2) – reaktyviosios dangos plieno elementų priešgaisrinei apsaugai (naudojamos ugnies plitimui riboti ir (arba) apsaugai nuo ugnies ar atsparumui ugniai);</text:p>
            </table:table-cell>
            <table:table-cell table:style-name="TableCell1236">
              <text:p text:style-name="P1237">EVD 350402-00-1106</text:p>
            </table:table-cell>
            <table:table-cell table:style-name="TableCell1238">
              <text:p text:style-name="P1239">1</text:p>
            </table:table-cell>
            <table:table-cell table:style-name="TableCell1240">
              <text:p text:style-name="P1241">Produkto sertifikavimo įstaiga</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20.5. gaisrą stabdantys, ribojantys ir nuo gaisro apsaugantys produktai (2/2) – gaisrą stabdantys, ribojantys produktai (naudojami, kur taikomi degumo reikalavimai), nuo gaisro apsaugantys produktai ir dangos (naudojami, kur taikomi degumo reikalavimai);</text:p>
            </table:table-cell>
            <table:table-cell table:style-name="TableCell1249">
              <text:p text:style-name="P1250">EVD 350865-00-1106</text:p>
            </table:table-cell>
            <table:table-cell table:style-name="TableCell1251">
              <text:p text:style-name="P1252">1</text:p>
            </table:table-cell>
            <table:table-cell table:style-name="TableCell1253">
              <text:p text:style-name="P1254">Produkto sertifikavimo įstaiga</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20.6. gaisrą stabdantys, ribojantys ir nuo gaisro apsaugantys produktai (2/2) – ugniai atsparios plokštės, dembliai ir jų rinkiniai (naudojami, kur taikomi degumo reikalavimai);</text:p>
            </table:table-cell>
            <table:table-cell table:style-name="TableCell1262">
              <text:p text:style-name="P1263">EVD 350142-00-1106</text:p>
            </table:table-cell>
            <table:table-cell table:style-name="TableCell1264">
              <text:p text:style-name="P1265">1</text:p>
            </table:table-cell>
            <table:table-cell table:style-name="TableCell1266">
              <text:p text:style-name="P1267">Produkto sertifikavimo įstaiga</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20.7. gaisrą stabdantys, ribojantys ir nuo gaisro apsaugantys produktai (2/2) – reaktyviosios dangos plieno elementų priešgaisrinei apsaugai (naudojamos, kur taikomi degumo reikalavimai).</text:p>
            </table:table-cell>
            <table:table-cell table:style-name="TableCell1275">
              <text:p text:style-name="P1276">EVD 350402-00-1106</text:p>
            </table:table-cell>
            <table:table-cell table:style-name="TableCell1277">
              <text:p text:style-name="P1278">1</text:p>
            </table:table-cell>
            <table:table-cell table:style-name="TableCell1279">
              <text:p text:style-name="P1280">Produkto sertifikavimo įstaiga</text:p>
            </table:table-cell>
          </table:table-row>
          <table:table-row table:style-name="TableRow1281">
            <table:table-cell table:style-name="TableCell1282">
              <text:p text:style-name="P1283"/>
            </table:table-cell>
            <table:table-cell table:style-name="TableCell1284">
              <text:p text:style-name="P1285">21.<text:s/></text:p>
              <text:p text:style-name="P1286">99/455/EB</text:p>
            </table:table-cell>
            <table:table-cell table:style-name="TableCell1287">
              <text:p text:style-name="P1288">21.1. surenkami statybos rinkiniai iš medinių rėmų ir rąstų (1/1) – surenkami statybos rinkiniai iš medinių rėmų ir rąstų (kaip apibrėžta Europos Komisijos sprendimo Nr. 99/455/EB I priede) (naudojami statyboje).</text:p>
            </table:table-cell>
            <table:table-cell table:style-name="TableCell1289">
              <text:p text:style-name="P1290">EVD 340308-00-0203</text:p>
            </table:table-cell>
            <table:table-cell table:style-name="TableCell1291">
              <text:p text:style-name="P1292">1</text:p>
            </table:table-cell>
            <table:table-cell table:style-name="TableCell1293">
              <text:p text:style-name="P1294">Produkto sertifikavimo įstaiga</text:p>
            </table:table-cell>
          </table:table-row>
          <table:table-row table:style-name="TableRow1295">
            <table:table-cell table:style-name="TableCell1296">
              <text:p text:style-name="P1297"/>
            </table:table-cell>
            <table:table-cell table:style-name="TableCell1298">
              <text:p text:style-name="P1299">22. 99/469/EB</text:p>
            </table:table-cell>
            <table:table-cell table:style-name="TableCell1300">
              <text:p text:style-name="P1301"><text:span text:style-name="T1302">22.1.<text:s/></text:span><text:span text:style-name="T1303">produktai, naudojami betonui ir skiediniui (1/2) – įmaišos (naudojamos betonui ir skiediniui);</text:span></text:p>
            </table:table-cell>
            <table:table-cell table:style-name="TableCell1304">
              <text:p text:style-name="P1305"><text:span text:style-name="T1306">LST</text:span><text:span text:style-name="T1307"><text:s/>EN 934-2:2009+A1:2012</text:span></text:p>
              <text:p text:style-name="P1308"><text:span text:style-name="T1309">LST</text:span><text:span text:style-name="T1310"><text:s/>EN 934-3:2009+A1:2012</text:span></text:p>
              <text:p text:style-name="P1311">LST EN 934-4:2009</text:p>
              <text:p text:style-name="P1312">LST EN 934-5:2008</text:p>
            </table:table-cell>
            <table:table-cell table:style-name="TableCell1313">
              <text:p text:style-name="P1314">2+</text:p>
            </table:table-cell>
            <table:table-cell table:style-name="TableCell1315">
              <text:p text:style-name="P1316">VGK sertifikavimo įstaiga</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text:span text:style-name="T1324">22.2.<text:s/></text:span><text:span text:style-name="T1325">produktai, naudojami betonui ir skiediniui su betonu ir skiediniu (1/2) – priedai (tipas I) (naudojami betonui ir skiediniui);</text:span></text:p>
            </table:table-cell>
            <table:table-cell table:style-name="TableCell1326">
              <text:p text:style-name="P1327"><text:span text:style-name="T1328">LST</text:span><text:span text:style-name="T1329"><text:s/>EN 12878:2005</text:span></text:p>
              <text:p text:style-name="P1330">LST EN 12878:2005 / AC:2006</text:p>
            </table:table-cell>
            <table:table-cell table:style-name="TableCell1331">
              <text:p text:style-name="P1332">2+</text:p>
            </table:table-cell>
            <table:table-cell table:style-name="TableCell1333">
              <text:p text:style-name="P1334">VGK sertifikavimo įstaiga</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text:span text:style-name="T1342">22.3.<text:s/></text:span><text:span text:style-name="T1343">produktai, naudojami betonui ir skiediniui (1/2) – pluoštai (naudojami konstrukciniais tikslais betone ir skiedinyje);</text:span></text:p>
            </table:table-cell>
            <table:table-cell table:style-name="TableCell1344">
              <text:p text:style-name="P1345"><text:span text:style-name="T1346">LST</text:span><text:span text:style-name="T1347"><text:s/>EN 14889-1:2007</text:span></text:p>
              <text:p text:style-name="P1348"><text:span text:style-name="T1349">LST</text:span><text:span text:style-name="T1350"><text:s/>EN 14889-2:2007</text:span></text:p>
            </table:table-cell>
            <table:table-cell table:style-name="TableCell1351">
              <text:p text:style-name="P1352">1</text:p>
            </table:table-cell>
            <table:table-cell table:style-name="TableCell1353">
              <text:p text:style-name="P1354">Produkto</text:p>
              <text:p text:style-name="P1355">sertifikavimo įstaiga</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text:span text:style-name="T1363">22.4.<text:s/></text:span><text:span text:style-name="T1364">produktai, naudojami betonui ir skiediniui (1/2) – betono apsaugos ir remonto produktai (naudojami kitais atvejais statinių statyboje);</text:span></text:p>
            </table:table-cell>
            <table:table-cell table:style-name="TableCell1365">
              <text:p text:style-name="P1366"><text:span text:style-name="T1367">LST</text:span><text:span text:style-name="T1368"><text:s/>EN 1504-2:2004</text:span></text:p>
              <text:p text:style-name="P1369"><text:span text:style-name="T1370">LST</text:span><text:span text:style-name="T1371"><text:s/>EN 1504-3:2006</text:span></text:p>
              <text:p text:style-name="P1372"><text:span text:style-name="T1373">LST</text:span><text:span text:style-name="T1374"><text:s/>EN 1504-4:2005</text:span></text:p>
              <text:p text:style-name="P1375"><text:span text:style-name="T1376">LST</text:span><text:span text:style-name="T1377"><text:s/>EN 1504-5:2013</text:span></text:p>
              <text:p text:style-name="P1378"><text:span text:style-name="T1379">LST</text:span><text:span text:style-name="T1380"><text:s/>EN 1504-6:2007</text:span></text:p>
              <text:p text:style-name="P1381"><text:span text:style-name="T1382">LST</text:span><text:span text:style-name="T1383"><text:s/>EN 1504-7:2007</text:span></text:p>
            </table:table-cell>
            <table:table-cell table:style-name="TableCell1384">
              <text:p text:style-name="P1385">2+</text:p>
            </table:table-cell>
            <table:table-cell table:style-name="TableCell1386">
              <text:p text:style-name="P1387">VGK sertifikavimo įstaiga</text:p>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text:span text:style-name="T1396">22.5.<text:s/></text:span><text:span text:style-name="T1397">produktai, naudojami betonui ir skiediniui (2/2) – betono apsaugos ir remonto produktai (naudojami, kur taikomi degumo reikalavimai).</text:span></text:p>
            </table:table-cell>
            <table:table-cell table:style-name="TableCell1398">
              <text:p text:style-name="P1399"><text:span text:style-name="T1400">LST</text:span><text:span text:style-name="T1401"><text:s/>EN 1504-2:2004</text:span></text:p>
              <text:p text:style-name="P1402"><text:span text:style-name="T1403">LST</text:span><text:span text:style-name="T1404"><text:s/>EN 1504-3:2006</text:span></text:p>
              <text:p text:style-name="P1405"><text:span text:style-name="T1406">LST</text:span><text:span text:style-name="T1407"><text:s/>EN 1504-4:2005</text:span></text:p>
              <text:p text:style-name="P1408"><text:span text:style-name="T1409">LST</text:span><text:span text:style-name="T1410"><text:s/>EN 1504-6:2007</text:span></text:p>
            </table:table-cell>
            <table:table-cell table:style-name="TableCell1411">
              <text:p text:style-name="P1412">1</text:p>
            </table:table-cell>
            <table:table-cell table:style-name="TableCell1413">
              <text:p text:style-name="P1414">Produkto sertifikavimo įstaiga</text:p>
            </table:table-cell>
          </table:table-row>
          <table:table-row table:style-name="TableRow1415">
            <table:table-cell table:style-name="TableCell1416">
              <text:p text:style-name="P1417"/>
            </table:table-cell>
            <table:table-cell table:style-name="TableCell1418">
              <text:p text:style-name="P1419">23. 99/470/EB</text:p>
            </table:table-cell>
            <table:table-cell table:style-name="TableCell1420">
              <text:p text:style-name="P1421">23.1. statybiniai klijai (1/2) – konstrukcijų klijai (naudojami konstrukcijoms statiniuose).</text:p>
            </table:table-cell>
            <table:table-cell table:style-name="TableCell1422">
              <text:p text:style-name="P1423"><text:span text:style-name="T1424">LST</text:span><text:span text:style-name="T1425"><text:s/>EN 15274:2015</text:span></text:p>
            </table:table-cell>
            <table:table-cell table:style-name="TableCell1426">
              <text:p text:style-name="P1427">2+</text:p>
            </table:table-cell>
            <table:table-cell table:style-name="TableCell1428">
              <text:p text:style-name="P1429">VGK sertifikavimo įstaiga</text:p>
            </table:table-cell>
          </table:table-row>
          <table:table-row table:style-name="TableRow1430">
            <table:table-cell table:style-name="TableCell1431">
              <text:p text:style-name="P1432"/>
            </table:table-cell>
            <table:table-cell table:style-name="TableCell1433">
              <text:p text:style-name="P1434">24. 99/472/EB</text:p>
            </table:table-cell>
            <table:table-cell table:style-name="TableCell1435">
              <text:p text:style-name="P1436">24.1. vamzdžiai, talpyklos ir pagalbiniai įrenginiai, neturintys sąlyčio su geriamuoju vandeniu (3/5) – talpyklos (naudojamos srityse, kurioms taikomi degumo reikalavimai, naudojamos transporto / paskirstymo / dujų laikymo / kuro, pastato šildymo / aušinimo sistemoms, įvadui nuo išorės saugyklos rezervuaro arba paskutinio slėgio reduktorius tinklo prie pastato šildymo / šaldymo sistemos, negeriamojo vandens transportavimui / paskirstymui / laikymui);</text:p>
            </table:table-cell>
            <table:table-cell table:style-name="TableCell1437">
              <text:p text:style-name="P1438"><text:span text:style-name="T1439">LST</text:span><text:span text:style-name="T1440"><text:s/>EN 12285-2:2005</text:span></text:p>
            </table:table-cell>
            <table:table-cell table:style-name="TableCell1441">
              <text:p text:style-name="P1442">1</text:p>
            </table:table-cell>
            <table:table-cell table:style-name="TableCell1443">
              <text:p text:style-name="P1444">Produkto sertifikavimo įstaiga</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24.2. vamzdžiai, talpyklos ir pagalbiniai įrenginiai, neturintys sąlyčio su geriamuoju vandeniu (4/5) – talpyklos (naudojamos srityse, kurioms taikomi degumo reikalavimai, naudojamos negeriamojo vandens transportavimui / paskirstymui / laikymui);</text:p>
            </table:table-cell>
            <table:table-cell table:style-name="TableCell1452">
              <text:p text:style-name="P1453"><text:span text:style-name="T1454">LST</text:span><text:span text:style-name="T1455"><text:s/>EN 12285-2:2005</text:span></text:p>
            </table:table-cell>
            <table:table-cell table:style-name="TableCell1456">
              <text:p text:style-name="P1457">1</text:p>
            </table:table-cell>
            <table:table-cell table:style-name="TableCell1458">
              <text:p text:style-name="P1459">Produkto sertifikavimo įstaiga</text:p>
              <text:p text:style-name="P1460"/>
            </table:table-cell>
          </table:table-row>
          <table:table-row table:style-name="TableRow1461">
            <table:table-cell table:style-name="TableCell1462">
              <text:p text:style-name="P1463"/>
            </table:table-cell>
            <table:table-cell table:style-name="TableCell1464">
              <text:p text:style-name="P1465">25. 2000/245/EB</text:p>
            </table:table-cell>
            <table:table-cell table:style-name="TableCell1466">
              <text:p text:style-name="P1467">25.1. lygus stiklas, profiliuoto stiklo ir stiklablokių produktai (1/6) – stiklo paketai (naudojami įstiklinimo sąrankose užtikrinti atsparumą ugniai);</text:p>
            </table:table-cell>
            <table:table-cell table:style-name="TableCell1468">
              <text:p text:style-name="P1469"><text:span text:style-name="T1470">LST</text:span><text:span text:style-name="T1471"><text:s/>EN 1279-5:2018</text:span></text:p>
            </table:table-cell>
            <table:table-cell table:style-name="TableCell1472">
              <text:p text:style-name="P1473">1</text:p>
            </table:table-cell>
            <table:table-cell table:style-name="TableCell1474">
              <text:p text:style-name="P1475">Produkto sertifikavimo įstaiga</text:p>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25.2. lygus stiklas, profiliuoto stiklo ir stiklablokių produktai (1/6) – plokščiojo ir išlenkto stiklo plokštės (naudojami įstiklinimo sąrankose, užtikrinti atsparumą ugniai);</text:p>
            </table:table-cell>
            <table:table-cell table:style-name="TableCell1484">
              <text:p text:style-name="P1485">LST EN 572-9:2005</text:p>
              <text:p text:style-name="P1486">LST EN 1036-2:2008</text:p>
              <text:p text:style-name="P1487">LST EN 1096-4:2018</text:p>
              <text:p text:style-name="P1488">LST EN 1279-5:2018</text:p>
              <text:p text:style-name="P1489">LST EN 12150-2:2005</text:p>
              <text:p text:style-name="P1490">LST EN 13024-2:2005</text:p>
              <text:p text:style-name="P1491">LST EN 14449:2005</text:p>
              <text:p text:style-name="P1492">LST EN 14449:2005 / AC:2006</text:p>
              <text:p text:style-name="P1493"><text:span text:style-name="T1494">LST EN 15683-2:2014</text:span></text:p>
            </table:table-cell>
            <table:table-cell table:style-name="TableCell1495">
              <text:p text:style-name="P1496">1</text:p>
            </table:table-cell>
            <table:table-cell table:style-name="TableCell1497">
              <text:p text:style-name="P1498">Produkto</text:p>
              <text:p text:style-name="P1499">sertifikavimo įstaiga</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25.3. lygus stiklas, profiliuoto stiklo ir stiklablokių produktai (4/6) – stiklo paketai (naudojami įstiklinimui, neperšaunamas <text:s/>ir atsparus sprogimui);</text:p>
            </table:table-cell>
            <table:table-cell table:style-name="TableCell1507">
              <text:p text:style-name="P1508">LST EN 1279-5:2018</text:p>
            </table:table-cell>
            <table:table-cell table:style-name="TableCell1509">
              <text:p text:style-name="P1510">1</text:p>
            </table:table-cell>
            <table:table-cell table:style-name="TableCell1511">
              <text:p text:style-name="P1512">Produkto</text:p>
              <text:p text:style-name="P1513">sertifikavimo įstaiga</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25.4. lygus stiklas, profiliuoto stiklo ir stiklablokių produktai (4/6) – plokščiojo ir išlenkto stiklo plokštės (naudojami įstiklinimui, neperšaunamas ir atsparus <text:s text:c="2"/>sprogimui).</text:p>
            </table:table-cell>
            <table:table-cell table:style-name="TableCell1521">
              <text:p text:style-name="P1522">LST EN 572-9:2005</text:p>
              <text:p text:style-name="P1523">LST EN 1051-2:2008</text:p>
              <text:p text:style-name="P1524">LST EN 1096-4:2018</text:p>
              <text:p text:style-name="P1525">LST EN 1279-5:2018</text:p>
              <text:p text:style-name="P1526">LST EN 1863-2:2005</text:p>
              <text:p text:style-name="P1527">LST EN 12150-2:2005</text:p>
              <text:p text:style-name="P1528">LST EN 13024-2:2005</text:p>
              <text:p text:style-name="P1529">LST EN 14449:2005</text:p>
              <text:p text:style-name="P1530">LST EN 14449:2005 / AC:2006</text:p>
              <text:p text:style-name="P1531"><text:span text:style-name="T1532">LST EN 15683-2:2014</text:span></text:p>
            </table:table-cell>
            <table:table-cell table:style-name="TableCell1533">
              <text:p text:style-name="P1534">1</text:p>
            </table:table-cell>
            <table:table-cell table:style-name="TableCell1535">
              <text:p text:style-name="P1536">Produkto</text:p>
              <text:p text:style-name="P1537">sertifikavimo įstaiga</text:p>
              <text:p text:style-name="P1538"/>
            </table:table-cell>
          </table:table-row>
          <table:table-row table:style-name="TableRow1539">
            <table:table-cell table:style-name="TableCell1540">
              <text:p text:style-name="P1541"/>
            </table:table-cell>
            <table:table-cell table:style-name="TableCell1542">
              <text:p text:style-name="P1543">26.</text:p>
              <text:p text:style-name="P1544">2001/308/EB</text:p>
            </table:table-cell>
            <table:table-cell table:style-name="TableCell1545">
              <text:p text:style-name="P1546">26.1. apdailos sistemos (2/2) – apdailos sistemos (naudojamos, kur taikomi degumo reikalavimai).</text:p>
            </table:table-cell>
            <table:table-cell table:style-name="TableCell1547">
              <text:p text:style-name="P1548">EVD 040914-00-0404</text:p>
            </table:table-cell>
            <table:table-cell table:style-name="TableCell1549">
              <text:p text:style-name="P1550">1</text:p>
            </table:table-cell>
            <table:table-cell table:style-name="TableCell1551">
              <text:p text:style-name="P1552">Produkto sertifikavimo įstaiga</text:p>
            </table:table-cell>
          </table:table-row>
          <table:table-row table:style-name="TableRow1553">
            <table:table-cell table:style-name="TableCell1554">
              <text:p text:style-name="P1555"/>
            </table:table-cell>
            <table:table-cell table:style-name="TableCell1556">
              <text:p text:style-name="P1557">27.<text:s/></text:p>
              <text:p text:style-name="P1558">2003/640/EB</text:p>
            </table:table-cell>
            <table:table-cell table:style-name="TableCell1559">
              <text:p text:style-name="P1560">27.1. išorės sienų apkalos rinkiniai (1/2) – išorės sienų mechaniškai tvirtinami apkalos rinkiniai (naudojami išorės sienoms ir išorinei sienų apdailai);</text:p>
            </table:table-cell>
            <table:table-cell table:style-name="TableCell1561">
              <text:p text:style-name="P1562">EVD 090062-00-0404</text:p>
            </table:table-cell>
            <table:table-cell table:style-name="TableCell1563">
              <text:p text:style-name="P1564">2+</text:p>
            </table:table-cell>
            <table:table-cell table:style-name="TableCell1565">
              <text:p text:style-name="P1566">VGK sertifikavimo įstaiga</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27.2. išorės sienų apkalos rinkiniai (2/2) – išorės sienų mechaniškai tvirtinami apkalos rinkiniai (naudojami, kur taikomi degumo reikalavimai).</text:p>
            </table:table-cell>
            <table:table-cell table:style-name="TableCell1574">
              <text:p text:style-name="P1575">EVD 090062-00-0404</text:p>
            </table:table-cell>
            <table:table-cell table:style-name="TableCell1576">
              <text:p text:style-name="P1577">1</text:p>
            </table:table-cell>
            <table:table-cell table:style-name="TableCell1578">
              <text:p text:style-name="P1579">Produkto sertifikavimo įstaiga</text:p>
            </table:table-cell>
          </table:table-row>
        </table:table-header-rows>
      </table:table>
      <text:p text:style-name="P1580"/>
      <text:p text:style-name="P1581"/>
      <text:p text:style-name="P1582"><text:span text:style-name="T1583">______________________</text:span></text:p>
      <text:soft-page-break/>
      <text:p text:style-name="P1584">Lietuvos Respublikos aplinkos ministro 2016 m.<text:s/></text:p>
      <text:p text:style-name="P1589">gruodžio 28 d. įsakymo Nr. D1-939 „Dėl UAB<text:s/></text:p>
      <text:p text:style-name="P1590">„Kiwa Inspecta“ paskyrimo atlikti trečiųjų šalių<text:s/></text:p>
      <text:p text:style-name="P1591">užduotis vertinant ir tikrinant statybos produktų<text:s/></text:p>
      <text:p text:style-name="P1592">eksploatacinių savybių pastovumą“<text:s/></text:p>
      <text:p text:style-name="P1593">(Lietuvos Respublikos aplinkos ministro</text:p>
      <text:p text:style-name="P1594">2022 m. sausio 10 d. <text:s/>įsakymo Nr.<text:s/>D1-5 redakcija)</text:p>
      <text:p text:style-name="P1595"><text:span text:style-name="T1596">2</text:span><text:span text:style-name="T1597"><text:s/>priedas</text:span></text:p>
      <text:p text:style-name="P1598"/>
      <text:p text:style-name="P1599"><text:span text:style-name="T1600">PASKIRTOSIOS ĮSTAIGOS VEIKLOS SRITYS IR FUNKCIJOS PAGAL HORIZONTALŲ PASKYRIMĄ</text:span></text:p>
      <text:p text:style-name="P1601"><text:span text:style-name="T1602">(PAGAL REGLAMENTO (ES) NR. 305/2011 5 PRIEDĄ)</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soft-page-break/>
              <text:p text:style-name="P1613">Notifikuotos įstaigos</text:p>
              <text:p text:style-name="P1614">pavadinimas ir identi-</text:p>
              <text:p text:style-name="P1615">fikacinis</text:p>
              <text:p text:style-name="P1616">numeris</text:p>
            </table:table-cell>
            <table:table-cell table:style-name="TableCell1617">
              <text:p text:style-name="P1618">Statybos produkto esminė charakteristika</text:p>
            </table:table-cell>
            <table:table-cell table:style-name="TableCell1619">
              <text:p text:style-name="P1620">Statybos produkto eksploatacinės savybės klasifikavimo reikalavimus nustatantis normatyvinis dokumentas</text:p>
            </table:table-cell>
            <table:table-cell table:style-name="TableCell1621">
              <text:p text:style-name="P1622">Bandymų metodus nustatantis normatyvinis dokumentas</text:p>
              <text:p text:style-name="P1623"/>
            </table:table-cell>
            <table:table-cell table:style-name="TableCell1624">
              <text:p text:style-name="P1625">Bandymo parametro pavadinimas</text:p>
            </table:table-cell>
            <table:table-cell table:style-name="TableCell1626">
              <text:p text:style-name="P1627">Įstaigos funkcijos</text:p>
            </table: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6</text:p>
            </table:table-cell>
          </table:table-row>
          <table:table-row table:style-name="TableRow1641">
            <table:table-cell table:style-name="TableCell1642">
              <text:p text:style-name="P1643">UAB „Kiwa Inspecta“</text:p>
              <text:p text:style-name="P1644"/>
              <text:p text:style-name="P1645">2268</text:p>
            </table:table-cell>
            <table:table-cell table:style-name="TableCell1646">
              <text:p text:style-name="P1647">Atsparumas ugniai</text:p>
              <text:p text:style-name="P1648">(pagal Reglamento (ES) Nr. 305/2011 5 priedo 3 punktą)</text:p>
            </table:table-cell>
            <table:table-cell table:style-name="TableCell1649">
              <text:p text:style-name="P1650">LST EN 13501-2:2016</text:p>
            </table:table-cell>
            <table:table-cell table:style-name="TableCell1651">
              <text:p text:style-name="P1652">LST EN 1634-3</text:p>
            </table:table-cell>
            <table:table-cell table:style-name="TableCell1653">
              <text:p text:style-name="P1654">Oro srauto pralaidumas</text:p>
            </table:table-cell>
            <table:table-cell table:style-name="TableCell1655">
              <text:p text:style-name="P1656">Bandymų laboratorija</text:p>
              <text:p text:style-name="P1657"/>
            </table:table-cell>
          </table:table-row>
        </table:table-header-rows>
      </table:table>
      <text:p text:style-name="P1658"/>
      <text:p text:style-name="P1659"/>
      <text:p text:style-name="P1660"><text:span text:style-name="T16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1585"><text:page-number text:fixed="false">18</text:page-number></text:p>
        <text:p text:style-name="P1586"/>
      </style:header>
      <style:footer>
        <text:p text:style-name="P1587"/>
      </style:footer>
    </style:master-page>
    <style:master-page style:next-style-name="MP2" style:name="MPF2" style:page-layout-name="PL2">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1-11T18:31:00Z</meta:creation-date>
    <dc:date>2022-01-11T18:31: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20" meta:paragraph-count="254" meta:word-count="2999" meta:character-count="25448" meta:row-count="463" meta:non-whitespace-character-count="22703"/>
  </office:meta>
</office:document-meta>
</file>