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text-position="super 62.5%"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text-position="super 62.5%"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text-position="super 62.5%"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fo:color="#000000"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fo:color="#000000"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text-position="super 62.5%" style:font-size-complex="12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letter-kerning="true" style:font-size-complex="12pt"/>
    </style:style>
    <style:style style:name="T82" style:parent-style-name="DefaultParagraphFont" style:family="text">
      <style:text-properties style:font-weight-complex="bold" fo:color="#000000" style:letter-kerning="true" style:font-size-complex="12pt"/>
    </style:style>
    <style:style style:name="T83" style:parent-style-name="DefaultParagraphFont" style:family="text">
      <style:text-properties style:font-weight-complex="bold" fo:color="#000000" style:letter-kerning="true" style:font-size-complex="12pt"/>
    </style:style>
    <style:style style:name="T84" style:parent-style-name="DefaultParagraphFont" style:family="text">
      <style:text-properties style:font-weight-complex="bold" fo:color="#000000" style:letter-kerning="true" style:font-size-complex="12pt"/>
    </style:style>
    <style:style style:name="T85" style:parent-style-name="DefaultParagraphFont" style:family="text">
      <style:text-properties fo:font-weight="bold" style:font-weight-asian="bold" style:font-weight-complex="bold" fo:color="#000000" style:letter-kerning="true" style:font-size-complex="12pt"/>
    </style:style>
    <style:style style:name="T86" style:parent-style-name="DefaultParagraphFont" style:family="text">
      <style:text-properties style:font-weight-complex="bold" fo:color="#000000" style:letter-kerning="true"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letter-kerning="true"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style:letter-kerning="tru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fo:color="#000000" style:letter-kerning="true" style:font-size-complex="12pt"/>
    </style:style>
    <style:style style:name="T156" style:parent-style-name="DefaultParagraphFont" style:family="text">
      <style:text-properties style:font-weight-complex="bold" fo:color="#000000" style:letter-kerning="true"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fo:color="#000000" style:letter-kerning="true"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letter-kerning="tru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font-weight-complex="bold" fo:color="#000000" style:letter-kerning="true"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8"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8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letter-spacing="-0.0013in" style:letter-kerning="true" style:font-size-complex="12pt" style:language-asian="lt" style:country-asian="LT"/>
    </style:style>
    <style:style style:name="T192" style:parent-style-name="DefaultParagraphFont" style:family="text">
      <style:text-properties style:font-weight-complex="bold" fo:letter-spacing="-0.0013in" style:letter-kerning="true" style:text-position="super 62.5%" style:font-size-complex="12pt" style:language-asian="lt" style:country-asian="LT"/>
    </style:style>
    <style:style style:name="T193" style:parent-style-name="DefaultParagraphFont" style:family="text">
      <style:text-properties style:font-weight-complex="bold" fo:letter-spacing="-0.0013in" style:letter-kerning="true"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letter-spacing="-0.0013in" style:letter-kerning="true" style:font-size-complex="12pt" style:language-asian="lt" style:country-asian="LT"/>
    </style:style>
    <style:style style:name="T19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7"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9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letter-spacing="-0.0013in" style:letter-kerning="true" style:font-size-complex="12pt" style:language-asian="lt" style:country-asian="LT"/>
    </style:style>
    <style:style style:name="T202" style:parent-style-name="DefaultParagraphFont" style:family="text">
      <style:text-properties style:font-weight-complex="bold" fo:letter-spacing="-0.0013in" style:letter-kerning="true" style:font-size-complex="12pt" style:language-asian="lt" style:country-asian="LT"/>
    </style:style>
    <style:style style:name="T203" style:parent-style-name="DefaultParagraphFont" style:family="text">
      <style:text-properties style:font-weight-complex="bold" fo:letter-spacing="-0.0013in" style:letter-kerning="true" style:font-size-complex="12pt" style:language-asian="lt" style:country-asian="LT"/>
    </style:style>
    <style:style style:name="T204" style:parent-style-name="DefaultParagraphFont" style:family="text">
      <style:text-properties style:font-weight-complex="bold" fo:letter-spacing="-0.0013in" style:letter-kerning="true" style:font-size-complex="12pt"/>
    </style:style>
    <style:style style:name="T205" style:parent-style-name="DefaultParagraphFont" style:family="text">
      <style:text-properties style:font-weight-complex="bold" fo:letter-spacing="-0.0013in" style:letter-kerning="true" style:font-size-complex="12pt" style:language-asian="lt" style:country-asian="LT"/>
    </style:style>
    <style:style style:name="T206" style:parent-style-name="DefaultParagraphFont" style:family="text">
      <style:text-properties style:font-weight-complex="bold" fo:letter-spacing="-0.0013in" style:letter-kerning="true" style:font-size-complex="12pt" style:language-asian="lt" style:country-asian="LT"/>
    </style:style>
    <style:style style:name="T207" style:parent-style-name="DefaultParagraphFont" style:family="text">
      <style:text-properties style:font-weight-complex="bold" fo:letter-spacing="-0.0013in" style:letter-kerning="true"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letter-spacing="-0.0013in" style:letter-kerning="true" style:font-size-complex="12pt" style:language-asian="lt" style:country-asian="LT"/>
    </style:style>
    <style:style style:name="T210" style:parent-style-name="DefaultParagraphFont" style:family="text">
      <style:text-properties style:font-weight-complex="bold" fo:letter-spacing="-0.0013in" style:letter-kerning="true" style:font-size-complex="12pt" style:language-asian="lt" style:country-asian="LT"/>
    </style:style>
    <style:style style:name="T211" style:parent-style-name="DefaultParagraphFont" style:family="text">
      <style:text-properties style:font-weight-complex="bold" fo:letter-spacing="-0.0013in" style:letter-kerning="true"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letter-spacing="-0.0013in" style:letter-kerning="true" style:font-size-complex="12pt" style:language-asian="lt" style:country-asian="LT"/>
    </style:style>
    <style:style style:name="T214" style:parent-style-name="DefaultParagraphFont" style:family="text">
      <style:text-properties style:font-weight-complex="bold" fo:letter-spacing="-0.0013in" style:letter-kerning="true"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letter-spacing="-0.0013in" style:letter-kerning="true" style:font-size-complex="12pt" style:language-asian="lt" style:country-asian="LT"/>
    </style:style>
    <style:style style:name="T217" style:parent-style-name="DefaultParagraphFont" style:family="text">
      <style:text-properties style:font-weight-complex="bold" fo:letter-spacing="-0.0013in" style:letter-kerning="true" style:font-size-complex="12pt" style:language-asian="lt" style:country-asian="LT"/>
    </style:style>
    <style:style style:name="T218" style:parent-style-name="DefaultParagraphFont" style:family="text">
      <style:text-properties style:font-weight-complex="bold" fo:letter-spacing="-0.0013in" style:letter-kerning="true" style:font-size-complex="12pt"/>
    </style:style>
    <style:style style:name="T219" style:parent-style-name="DefaultParagraphFont" style:family="text">
      <style:text-properties style:font-weight-complex="bold" fo:letter-spacing="-0.0013in" style:letter-kerning="true" style:font-size-complex="12pt"/>
    </style:style>
    <style:style style:name="T220" style:parent-style-name="DefaultParagraphFont" style:family="text">
      <style:text-properties style:font-weight-complex="bold" fo:letter-spacing="-0.0013in" style:letter-kerning="true"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letter-spacing="-0.0013in" style:letter-kerning="true" style:font-size-complex="12pt" style:language-asian="lt" style:country-asian="LT"/>
    </style:style>
    <style:style style:name="T223" style:parent-style-name="DefaultParagraphFont" style:family="text">
      <style:text-properties style:font-weight-complex="bold" fo:letter-spacing="-0.0013in" style:letter-kerning="true" style:font-size-complex="12pt" style:language-asian="lt" style:country-asian="LT"/>
    </style:style>
    <style:style style:name="T224" style:parent-style-name="DefaultParagraphFont" style:family="text">
      <style:text-properties style:font-weight-complex="bold" fo:letter-spacing="-0.0013in" style:letter-kerning="true"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letter-spacing="-0.0013in" style:letter-kerning="true" style:font-size-complex="12pt" style:language-asian="lt" style:country-asian="LT"/>
    </style:style>
    <style:style style:name="T227" style:parent-style-name="DefaultParagraphFont" style:family="text">
      <style:text-properties style:font-weight-complex="bold" fo:letter-spacing="-0.0013in" style:letter-kerning="true"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letter-spacing="-0.0013in" style:letter-kerning="true" style:font-size-complex="12pt" style:language-asian="lt" style:country-asian="LT"/>
    </style:style>
    <style:style style:name="T230" style:parent-style-name="DefaultParagraphFont" style:family="text">
      <style:text-properties style:font-weight-complex="bold" fo:letter-spacing="-0.0013in" style:letter-kerning="true" style:font-size-complex="12pt" style:language-asian="lt" style:country-asian="LT"/>
    </style:style>
    <style:style style:name="T231" style:parent-style-name="DefaultParagraphFont" style:family="text">
      <style:text-properties style:font-weight-complex="bold" fo:letter-spacing="-0.0013in" style:letter-kerning="true"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letter-spacing="-0.0013in" style:letter-kerning="true" style:font-size-complex="12pt" style:language-asian="lt" style:country-asian="LT"/>
    </style:style>
    <style:style style:name="T234" style:parent-style-name="DefaultParagraphFont" style:family="text">
      <style:text-properties style:font-weight-complex="bold" fo:letter-spacing="-0.0013in" style:letter-kerning="true" style:font-size-complex="12pt" style:language-asian="lt" style:country-asian="LT"/>
    </style:style>
    <style:style style:name="T235" style:parent-style-name="DefaultParagraphFont" style:family="text">
      <style:text-properties style:font-weight-complex="bold" fo:letter-spacing="-0.0013in" style:letter-kerning="true"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letter-spacing="-0.0013in" style:letter-kerning="true" style:font-size-complex="12pt" style:language-asian="lt" style:country-asian="LT"/>
    </style:style>
    <style:style style:name="T238" style:parent-style-name="DefaultParagraphFont" style:family="text">
      <style:text-properties style:font-weight-complex="bold" fo:letter-spacing="-0.0013in" style:letter-kerning="true" style:font-size-complex="12pt" style:language-asian="lt" style:country-asian="L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fo:letter-spacing="-0.0013in"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fo:letter-spacing="-0.0013in"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letter-spacing="-0.0013in" style:letter-kerning="true" style:font-size-complex="12pt" style:language-asian="lt" style:country-asian="LT"/>
    </style:style>
    <style:style style:name="T248" style:parent-style-name="DefaultParagraphFont" style:family="text">
      <style:text-properties style:font-weight-complex="bold" fo:letter-spacing="-0.0013in"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fo:letter-spacing="-0.0013in" style:letter-kerning="true" style:font-size-complex="12pt" style:language-asian="lt" style:country-asian="L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fo:letter-spacing="-0.0013in"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fo:font-weight="bold" style:font-weight-asian="bold" style:font-weight-complex="bold" style:letter-kerning="true" style:font-size-complex="12pt"/>
    </style:style>
    <style:style style:name="T260" style:parent-style-name="DefaultParagraphFont" style:family="text">
      <style:text-properties fo:font-weight="bold" style:font-weight-asian="bold" style:font-weight-complex="bold" style:letter-kerning="true"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letter-kerning="true" style:font-size-complex="12pt"/>
    </style:style>
    <style:style style:name="P263" style:parent-style-name="Normal" style:family="paragraph">
      <style:paragraph-properties fo:text-align="justify" fo:line-height="150%" fo:margin-left="1.6736in" fo:text-indent="-1.1736in" fo:background-color="#FFFFFF">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P280" style:parent-style-name="Normal" style:family="paragraph">
      <style:paragraph-properties fo:text-align="justify" style:line-height-at-least="0.1666in"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letter-kerning="true"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fo:color="#000000" style:letter-kerning="true" style:font-size-complex="12pt"/>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weight-complex="bold" fo:color="#000000" style:letter-kerning="true" style:font-size-complex="12pt"/>
    </style:style>
    <style:style style:name="T294" style:parent-style-name="DefaultParagraphFont" style:family="text">
      <style:text-properties style:font-weight-complex="bold" style:letter-kerning="true" style:font-size-complex="12pt"/>
    </style:style>
    <style:style style:name="P295" style:parent-style-name="Normal" style:family="paragraph">
      <style:paragraph-properties fo:text-align="justify" style:line-height-at-least="0.1666in"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P324" style:parent-style-name="Normal" style:family="paragraph">
      <style:paragraph-properties fo:text-align="justify" style:line-height-at-least="0.1666in"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fo:font-weight="bold" style:font-weight-asian="bold" style:font-weight-complex="bold" style:letter-kerning="true"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language-asian="lt" style:country-asian="LT"/>
    </style:style>
    <style:style style:name="T347" style:parent-style-name="DefaultParagraphFont" style:family="text">
      <style:text-properties style:font-weight-complex="bold" fo:letter-spacing="-0.0013in" style:letter-kerning="true" style:font-size-complex="12pt"/>
    </style:style>
    <style:style style:name="T348" style:parent-style-name="DefaultParagraphFont" style:family="text">
      <style:text-properties style:font-weight-complex="bold"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weight-complex="bold" fo:letter-spacing="-0.0013in" style:letter-kerning="true" style:font-size-complex="12pt" style:language-asian="lt" style:country-asian="LT"/>
    </style:style>
    <style:style style:name="T355" style:parent-style-name="DefaultParagraphFont" style:family="text">
      <style:text-properties style:font-weight-complex="bold" fo:letter-spacing="-0.0013in" style:letter-kerning="true"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letter-spacing="-0.0013in" style:letter-kerning="true"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fo:color="#000000" style:letter-kerning="true" style:font-size-complex="12pt"/>
    </style:style>
    <style:style style:name="T394" style:parent-style-name="DefaultParagraphFont" style:family="text">
      <style:text-properties style:font-weight-complex="bold" fo:letter-spacing="-0.0013in" style:letter-kerning="true" style:font-size-complex="12pt"/>
    </style:style>
    <style:style style:name="T395" style:parent-style-name="DefaultParagraphFont" style:family="text">
      <style:text-properties style:font-weight-complex="bold" fo:letter-spacing="-0.0013in" style:letter-kerning="true"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letter-spacing="-0.0013in" style:letter-kerning="true" style:font-size-complex="12pt"/>
    </style:style>
    <style:style style:name="T398" style:parent-style-name="DefaultParagraphFont" style:family="text">
      <style:text-properties style:font-weight-complex="bold" fo:letter-spacing="-0.0013in"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weight-complex="bold" fo:letter-spacing="-0.0013in" style:letter-kerning="true"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letter-spacing="-0.0013in" style:letter-kerning="true" style:font-size-complex="12pt"/>
    </style:style>
    <style:style style:name="T403" style:parent-style-name="DefaultParagraphFont" style:family="text">
      <style:text-properties style:font-weight-complex="bold" fo:letter-spacing="-0.0013in" style:letter-kerning="true" style:font-size-complex="12pt"/>
    </style:style>
    <style:style style:name="T404" style:parent-style-name="DefaultParagraphFont" style:family="text">
      <style:text-properties style:font-weight-complex="bold" fo:letter-spacing="-0.0013in" style:letter-kerning="true"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letter-spacing="-0.0013in" style:letter-kerning="true" style:font-size-complex="12pt"/>
    </style:style>
    <style:style style:name="T407" style:parent-style-name="DefaultParagraphFont" style:family="text">
      <style:text-properties style:font-weight-complex="bold" fo:letter-spacing="-0.0013in" style:letter-kerning="true" style:font-size-complex="12pt"/>
    </style:style>
    <style:style style:name="T408" style:parent-style-name="DefaultParagraphFont" style:family="text">
      <style:text-properties style:font-weight-complex="bold" fo:letter-spacing="-0.0013in" style:letter-kerning="true"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letter-spacing="-0.0013in" style:letter-kerning="true" style:font-size-complex="12pt"/>
    </style:style>
    <style:style style:name="T411" style:parent-style-name="DefaultParagraphFont" style:family="text">
      <style:text-properties style:font-weight-complex="bold" fo:letter-spacing="-0.0013in" style:letter-kerning="true" style:font-size-complex="12pt"/>
    </style:style>
    <style:style style:name="T412" style:parent-style-name="DefaultParagraphFont" style:family="text">
      <style:text-properties style:font-weight-complex="bold" fo:letter-spacing="-0.0013in" style:letter-kerning="true" style:font-size-complex="12pt"/>
    </style:style>
    <style:style style:name="T413" style:parent-style-name="DefaultParagraphFont" style:family="text">
      <style:text-properties style:font-weight-complex="bold" fo:font-style="italic" style:font-style-asian="italic" fo:letter-spacing="-0.0013in" style:letter-kerning="true" style:font-size-complex="12pt"/>
    </style:style>
    <style:style style:name="T414" style:parent-style-name="DefaultParagraphFont" style:family="text">
      <style:text-properties style:font-weight-complex="bold" fo:letter-spacing="-0.0013in"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letter-spacing="-0.0013in" style:font-size-complex="12pt" style:language-asian="lt" style:country-asian="LT"/>
    </style:style>
    <style:style style:name="T419" style:parent-style-name="DefaultParagraphFont" style:family="text">
      <style:text-properties style:font-weight-complex="bold" fo:letter-spacing="-0.0013in" style:font-size-complex="12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style:font-weight-complex="bold" fo:letter-spacing="-0.0013in" style:font-size-complex="12pt" style:language-asian="lt" style:country-asian="LT"/>
    </style:style>
    <style:style style:name="T422" style:parent-style-name="DefaultParagraphFont" style:family="text">
      <style:text-properties style:font-weight-complex="bold" fo:letter-spacing="-0.0013in"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fo:color="#000000" style:letter-kerning="true" style:font-size-complex="12pt"/>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style>
    <style:style style:name="T434" style:parent-style-name="DefaultParagraphFont" style:family="text">
      <style:text-properties fo:font-weight="bold" style:font-weight-asian="bold" style:font-weight-complex="bold" style:letter-kerning="true"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fo:color="#000000"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fo:color="#000000" style:letter-kerning="true" style:font-size-complex="12pt"/>
    </style:style>
    <style:style style:name="T458" style:parent-style-name="DefaultParagraphFont" style:family="text">
      <style:text-properties style:font-weight-complex="bold" fo:color="#000000" style:letter-kerning="true"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letter-kerning="true" style:font-size-complex="12pt"/>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style:font-weight-complex="bold" fo:letter-spacing="-0.0013in" style:font-size-complex="12pt" style:language-asian="lt" style:country-asian="LT"/>
    </style:style>
    <style:style style:name="T471" style:parent-style-name="DefaultParagraphFont" style:family="text">
      <style:text-properties style:font-weight-complex="bold" fo:letter-spacing="-0.0013in" style:font-size-complex="12pt" style:language-asian="lt" style:country-asian="LT"/>
    </style:style>
    <style:style style:name="T472" style:parent-style-name="DefaultParagraphFont" style:family="text">
      <style:text-properties style:font-weight-complex="bold" fo:letter-spacing="-0.0013in" style:font-size-complex="12pt" style:language-asian="lt" style:country-asian="LT"/>
    </style:style>
    <style:style style:name="T473" style:parent-style-name="DefaultParagraphFont" style:family="text">
      <style:text-properties style:font-weight-complex="bold" fo:letter-spacing="-0.0013in"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letter-spacing="-0.0013in" style:font-size-complex="12pt" style:language-asian="lt" style:country-asian="LT"/>
    </style:style>
    <style:style style:name="T476" style:parent-style-name="DefaultParagraphFont" style:family="text">
      <style:text-properties style:font-weight-complex="bold" fo:letter-spacing="-0.0013in" style:font-size-complex="12pt" style:language-asian="lt" style:country-asian="LT"/>
    </style:style>
    <style:style style:name="T477" style:parent-style-name="DefaultParagraphFont" style:family="text">
      <style:text-properties style:font-weight-complex="bold" fo:letter-spacing="-0.0013in" style:font-size-complex="12pt" style:language-asian="lt" style:country-asian="LT"/>
    </style:style>
    <style:style style:name="T478" style:parent-style-name="DefaultParagraphFont" style:family="text">
      <style:text-properties style:font-weight-complex="bold" fo:letter-spacing="-0.0013in" style:font-size-complex="12pt" style:language-asian="lt" style:country-asian="LT"/>
    </style:style>
    <style:style style:name="T479" style:parent-style-name="DefaultParagraphFont" style:family="text">
      <style:text-properties style:font-weight-complex="bold" fo:letter-spacing="-0.0013in"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letter-spacing="-0.0013in" style:font-size-complex="12pt" style:language-asian="lt" style:country-asian="LT"/>
    </style:style>
    <style:style style:name="T482" style:parent-style-name="DefaultParagraphFont" style:family="text">
      <style:text-properties style:font-weight-complex="bold" fo:letter-spacing="-0.0013in" style:font-size-complex="12pt" style:language-asian="lt" style:country-asian="LT"/>
    </style:style>
    <style:style style:name="T483" style:parent-style-name="DefaultParagraphFont" style:family="text">
      <style:text-properties style:font-weight-complex="bold" fo:letter-spacing="-0.0013i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style:font-weight-complex="bold" fo:letter-spacing="-0.0013in"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letter-spacing="-0.0013in" style:font-size-complex="12pt" style:language-asian="lt" style:country-asian="LT"/>
    </style:style>
    <style:style style:name="T489" style:parent-style-name="DefaultParagraphFont" style:family="text">
      <style:text-properties style:font-weight-complex="bold" fo:letter-spacing="-0.0013in" style:font-size-complex="12pt" style:language-asian="lt" style:country-asian="LT"/>
    </style:style>
    <style:style style:name="T490" style:parent-style-name="DefaultParagraphFont" style:family="text">
      <style:text-properties style:font-weight-complex="bold" fo:letter-spacing="-0.0013in"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letter-spacing="-0.0013in" style:font-size-complex="12pt" style:language-asian="lt" style:country-asian="LT"/>
    </style:style>
    <style:style style:name="T493" style:parent-style-name="DefaultParagraphFont" style:family="text">
      <style:text-properties style:font-weight-complex="bold" fo:letter-spacing="-0.0013in" style:font-size-complex="12pt" style:language-asian="lt" style:country-asian="LT"/>
    </style:style>
    <style:style style:name="T494" style:parent-style-name="DefaultParagraphFont" style:family="text">
      <style:text-properties style:font-weight-complex="bold" fo:letter-spacing="-0.0013in"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letter-spacing="-0.0013in" style:font-size-complex="12pt" style:language-asian="lt" style:country-asian="LT"/>
    </style:style>
    <style:style style:name="T497" style:parent-style-name="DefaultParagraphFont" style:family="text">
      <style:text-properties style:font-weight-complex="bold" fo:letter-spacing="-0.0013in" style:font-size-complex="12pt" style:language-asian="lt" style:country-asian="LT"/>
    </style:style>
    <style:style style:name="T498" style:parent-style-name="DefaultParagraphFont" style:family="text">
      <style:text-properties style:font-weight-complex="bold" fo:letter-spacing="-0.0013in" style:font-size-complex="12pt" style:language-asian="lt" style:country-asian="LT"/>
    </style:style>
    <style:style style:name="T499" style:parent-style-name="DefaultParagraphFont" style:family="text">
      <style:text-properties style:font-weight-complex="bold"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letter-kerning="true" style:font-size-complex="12pt"/>
    </style:style>
    <style:style style:name="T538" style:parent-style-name="DefaultParagraphFont" style:family="text">
      <style:text-properties fo:font-weight="bold" style:font-weight-asian="bold" style:font-weight-complex="bold" style:letter-kerning="true" style:font-size-complex="12pt"/>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letter-kerning="true"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fo:letter-spacing="-0.0013in" style:letter-kerning="true" style:font-size-complex="12pt"/>
    </style:style>
    <style:style style:name="T598" style:parent-style-name="DefaultParagraphFont" style:family="text">
      <style:text-properties style:font-weight-complex="bold" fo:letter-spacing="-0.0013in" style:letter-kerning="true" style:text-position="super 62.5%" style:font-size-complex="12pt" style:language-asian="lt" style:country-asian="L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weight-complex="bold" style:letter-kerning="true" style:font-size-complex="12pt"/>
    </style:style>
    <style:style style:name="T608" style:parent-style-name="DefaultParagraphFont" style:family="text">
      <style:text-properties style:font-weight-complex="bold"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weight-complex="bold"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weight-complex="bold" style:letter-kerning="true" style:font-size-complex="12p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weight-complex="bold" fo:color="#000000" style:font-size-complex="12pt" fo:background-color="#FFFFFF" style:language-asian="lt" style:country-asian="LT"/>
    </style:style>
    <style:style style:name="T627" style:parent-style-name="DefaultParagraphFont" style:family="text">
      <style:text-properties style:font-weight-complex="bold"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weight-complex="bold"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5in" fo:background-color="#FFFFFF"/>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font-weight-complex="bold" style:letter-kerning="true" style:font-size-complex="12pt" style:language-asian="lt" style:country-asian="LT"/>
    </style:style>
    <style:style style:name="T647" style:parent-style-name="DefaultParagraphFont" style:family="text">
      <style:text-properties style:font-weight-complex="bold" style:letter-kerning="true"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weight-complex="bold" style:letter-kerning="true" style:font-size-complex="12pt" style:language-asian="lt" style:country-asian="LT"/>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fo:color="#000000" style:font-size-complex="12pt" fo:background-color="#FFFFFF" style:language-asian="lt" style:country-asian="LT"/>
    </style:style>
    <style:style style:name="T655" style:parent-style-name="DefaultParagraphFont" style:family="text">
      <style:text-properties style:font-weight-complex="bold" fo:color="#000000" style:letter-kerning="true" style:font-size-complex="12pt" fo:background-color="#FFFFFF"/>
    </style:style>
    <style:style style:name="T656" style:parent-style-name="DefaultParagraphFont" style:family="text">
      <style:text-properties style:font-weight-complex="bold" fo:color="#000000" style:font-size-complex="12pt" fo:background-color="#FFFFFF" style:language-asian="lt" style:country-asian="LT"/>
    </style:style>
    <style:style style:name="T657" style:parent-style-name="DefaultParagraphFont" style:family="text">
      <style:text-properties style:font-weight-complex="bold" fo:color="#000000" style:letter-kerning="true" style:font-size-complex="12pt" fo:background-color="#FFFFFF"/>
    </style:style>
    <style:style style:name="T658" style:parent-style-name="DefaultParagraphFont" style:family="text">
      <style:text-properties style:font-weight-complex="bold" fo:color="#000000" style:letter-kerning="true" style:font-size-complex="12pt" fo:background-color="#FFFFFF"/>
    </style:style>
    <style:style style:name="T659" style:parent-style-name="DefaultParagraphFont" style:family="text">
      <style:text-properties style:font-weight-complex="bold"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P661" style:parent-style-name="Normal" style:family="paragraph">
      <style:paragraph-properties fo:text-align="justify" fo:line-height="150%" fo:text-indent="0.5in" fo:background-color="#FFFFFF"/>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weight-complex="bold" fo:color="#000000" style:letter-kerning="true" style:font-size-complex="12pt"/>
    </style:style>
    <style:style style:name="T671" style:parent-style-name="DefaultParagraphFont" style:family="text">
      <style:text-properties style:font-weight-complex="bold" fo:color="#000000" style:letter-kerning="true" style:font-size-complex="12pt"/>
    </style:style>
    <style:style style:name="T672" style:parent-style-name="DefaultParagraphFont" style:family="text">
      <style:text-properties style:font-weight-complex="bold" fo:color="#000000" style:letter-kerning="true" style:font-size-complex="12pt"/>
    </style:style>
    <style:style style:name="T673" style:parent-style-name="DefaultParagraphFont" style:family="text">
      <style:text-properties style:font-weight-complex="bold" fo:color="#000000" style:letter-kerning="true"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fo:color="#000000" style:letter-kerning="true" style:font-size-complex="12pt"/>
    </style:style>
    <style:style style:name="T676" style:parent-style-name="DefaultParagraphFont" style:family="text">
      <style:text-properties style:font-weight-complex="bold" fo:color="#000000" style:letter-kerning="true" style:font-size-complex="12pt"/>
    </style:style>
    <style:style style:name="T677" style:parent-style-name="DefaultParagraphFont" style:family="text">
      <style:text-properties style:font-weight-complex="bold" style:letter-kerning="true"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fo:color="#000000" style:letter-kerning="true" style:font-size-complex="12pt"/>
    </style:style>
    <style:style style:name="T685" style:parent-style-name="DefaultParagraphFont" style:family="text">
      <style:text-properties style:font-weight-complex="bold" fo:color="#000000" style:letter-kerning="true" style:font-size-complex="12pt"/>
    </style:style>
    <style:style style:name="T686" style:parent-style-name="DefaultParagraphFont" style:family="text">
      <style:text-properties style:font-weight-complex="bold" style:letter-kerning="true"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font-weight="bold" style:font-weight-asian="bold" style:font-weight-complex="bold" style:letter-kerning="true" style:font-size-complex="12pt"/>
    </style:style>
    <style:style style:name="T695" style:parent-style-name="DefaultParagraphFont" style:family="text">
      <style:text-properties fo:font-weight="bold" style:font-weight-asian="bold" style:font-weight-complex="bold" style:letter-kerning="true" style:font-size-complex="12pt"/>
    </style:style>
    <style:style style:name="T696" style:parent-style-name="DefaultParagraphFont" style:family="text">
      <style:text-properties fo:font-weight="bold" style:font-weight-asian="bold" style:font-weight-complex="bold" style:letter-kerning="true"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letter-kerning="true" style:font-size-complex="12pt"/>
    </style:style>
    <style:style style:name="T699" style:parent-style-name="DefaultParagraphFont" style:family="text">
      <style:text-properties style:font-weight-complex="bold" style:letter-kerning="true" style:font-size-complex="12pt"/>
    </style:style>
    <style:style style:name="T700" style:parent-style-name="DefaultParagraphFont" style:family="text">
      <style:text-properties style:font-weight-complex="bold" style:letter-kerning="true"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weight-complex="bold" style:letter-kerning="true"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T711" style:parent-style-name="DefaultParagraphFont" style:family="text">
      <style:text-properties style:font-weight-complex="bold"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fo:color="#000000" style:letter-kerning="true" style:font-size-complex="12pt"/>
    </style:style>
    <style:style style:name="T734" style:parent-style-name="DefaultParagraphFont" style:family="text">
      <style:text-properties style:font-weight-complex="bold" fo:text-transform="uppercase" fo:color="#000000" style:letter-kerning="true" style:font-size-complex="12pt"/>
    </style:style>
    <style:style style:name="T735" style:parent-style-name="DefaultParagraphFont" style:family="text">
      <style:text-properties style:font-weight-complex="bold" fo:color="#000000" style:letter-kerning="true" style:font-size-complex="12pt"/>
    </style:style>
    <style:style style:name="T736" style:parent-style-name="DefaultParagraphFont" style:family="text">
      <style:text-properties style:font-weight-complex="bold" fo:text-transform="uppercase" fo:color="#000000" fo:letter-spacing="0.0118in"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fo:color="#000000" style:letter-kerning="true" style:font-size-complex="12pt" fo:background-color="#FFFFFF" style:language-asian="lt" style:country-asian="LT"/>
    </style:style>
    <style:style style:name="T757" style:parent-style-name="DefaultParagraphFont" style:family="text">
      <style:text-properties fo:color="#000000" style:letter-kerning="true" style:font-size-complex="12pt" fo:background-color="#FFFFFF" style:language-asian="lt" style:country-asian="L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weight-complex="bold" style:letter-kerning="true"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font-weight-complex="bold" style:letter-kerning="true" style:font-size-complex="12pt"/>
    </style:style>
    <style:style style:name="T766" style:parent-style-name="DefaultParagraphFont" style:family="text">
      <style:text-properties fo:font-weight="bold" style:font-weight-asian="bold" style:font-weight-complex="bold" fo:color="#000000" fo:letter-spacing="-0.0013in" style:letter-kerning="true" style:font-size-complex="12pt"/>
    </style:style>
    <style:style style:name="T767" style:parent-style-name="DefaultParagraphFont" style:family="text">
      <style:text-properties fo:font-weight="bold" style:font-weight-asian="bold" style:font-weight-complex="bold" fo:color="#000000" fo:letter-spacing="-0.0013in" style:letter-kerning="true" style:font-size-complex="12pt"/>
    </style:style>
    <style:style style:name="T768"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69" style:parent-style-name="DefaultParagraphFont" style:family="text">
      <style:text-properties fo:font-weight="bold" style:font-weight-asian="bold" style:font-weight-complex="bold" fo:color="#000000" fo:letter-spacing="-0.0013in" style:letter-kerning="true"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fo:color="#000000" style:letter-kerning="true" style:font-size-complex="12pt" style:language-asian="lt" style:country-asian="LT"/>
    </style:style>
    <style:style style:name="T772" style:parent-style-name="DefaultParagraphFont" style:family="text">
      <style:text-properties style:font-weight-complex="bold" fo:color="#000000" style:letter-kerning="true" style:text-position="super 62.5%" style:font-size-complex="12pt" style:language-asian="lt" style:country-asian="LT"/>
    </style:style>
    <style:style style:name="T773" style:parent-style-name="DefaultParagraphFont" style:family="text">
      <style:text-properties style:font-weight-complex="bold" fo:color="#000000" style:letter-kerning="true"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fo:color="#000000" fo:letter-spacing="-0.0013in" style:letter-kerning="true" style:font-size-complex="12pt"/>
    </style:style>
    <style:style style:name="T776" style:parent-style-name="DefaultParagraphFont" style:family="text">
      <style:text-properties fo:font-weight="bold" style:font-weight-asian="bold" style:font-weight-complex="bold" fo:color="#000000" fo:letter-spacing="-0.0013in" style:letter-kerning="true" style:font-size-complex="12pt"/>
    </style:style>
    <style:style style:name="T777"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78" style:parent-style-name="DefaultParagraphFont" style:family="text">
      <style:text-properties fo:font-weight="bold" style:font-weight-asian="bold" style:font-weight-complex="bold" fo:color="#000000" fo:letter-spacing="-0.0013in" style:letter-kerning="true" style:font-size-complex="12pt"/>
    </style:style>
    <style:style style:name="T7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fo:color="#000000" fo:letter-spacing="-0.0013in" style:letter-kerning="true" style:font-size-complex="12pt"/>
    </style:style>
    <style:style style:name="T782" style:parent-style-name="DefaultParagraphFont" style:family="text">
      <style:text-properties style:font-weight-complex="bold" fo:color="#000000" fo:letter-spacing="-0.0013in" style:letter-kerning="true" style:font-size-complex="12pt"/>
    </style:style>
    <style:style style:name="T783" style:parent-style-name="DefaultParagraphFont" style:family="text">
      <style:text-properties style:font-weight-complex="bold" fo:color="#000000" fo:letter-spacing="-0.0013in" style:letter-kerning="true"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92" style:parent-style-name="DefaultParagraphFont" style:family="text">
      <style:text-properties style:font-weight-complex="bold" fo:color="#000000" style:letter-kerning="true" style:font-size-complex="12pt" style:language-asian="lt" style:country-asian="LT"/>
    </style:style>
    <style:style style:name="T793" style:parent-style-name="DefaultParagraphFont" style:family="text">
      <style:text-properties style:font-weight-complex="bold" fo:color="#000000" style:letter-kerning="true" style:font-size-complex="12pt" style:language-asian="lt" style:country-asian="LT"/>
    </style:style>
    <style:style style:name="T794" style:parent-style-name="DefaultParagraphFont" style:family="text">
      <style:text-properties style:font-weight-complex="bold" fo:color="#000000"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style>
    <style:style style:name="T796" style:parent-style-name="DefaultParagraphFont" style:family="text">
      <style:text-properties style:font-weight-complex="bold" style:letter-kerning="true" style:font-size-complex="12pt"/>
    </style:style>
    <style:style style:name="T797" style:parent-style-name="DefaultParagraphFont" style:family="text">
      <style:text-properties style:font-weight-complex="bold" fo:color="#000000" style:letter-kerning="true" style:font-size-complex="12pt"/>
    </style:style>
    <style:style style:name="T798" style:parent-style-name="DefaultParagraphFont" style:family="text">
      <style:text-properties style:font-weight-complex="bold" fo:color="#000000" style:letter-kerning="true" style:font-size-complex="12pt" style:language-asian="lt" style:country-asian="L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letter-kerning="true" style:font-size-complex="12pt"/>
    </style:style>
    <style:style style:name="T803" style:parent-style-name="DefaultParagraphFont" style:family="text">
      <style:text-properties style:font-weight-complex="bold" fo:color="#000000" style:letter-kerning="true" style:font-size-complex="12pt"/>
    </style:style>
    <style:style style:name="T804" style:parent-style-name="DefaultParagraphFont" style:family="text">
      <style:text-properties style:font-weight-complex="bold" fo:color="#000000" style:letter-kerning="true" style:font-size-complex="12pt"/>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weight-complex="bold" fo:color="#000000" style:letter-kerning="true" style:font-size-complex="12pt"/>
    </style:style>
    <style:style style:name="P807" style:parent-style-name="Normal" style:family="paragraph">
      <style:paragraph-properties fo:text-align="justify" fo:line-height="150%"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letter-kerning="true"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letter-kerning="true" style:font-size-complex="12p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letter-kerning="true" style:font-size-complex="12pt"/>
    </style:style>
    <style:style style:name="T819" style:parent-style-name="DefaultParagraphFont" style:family="text">
      <style:text-properties style:font-weight-complex="bold" fo:color="#000000" style:letter-kerning="true" style:font-size-complex="12pt"/>
    </style:style>
    <style:style style:name="T820" style:parent-style-name="DefaultParagraphFont" style:family="text">
      <style:text-properties style:font-weight-complex="bold" fo:color="#000000" style:letter-kerning="true" style:font-size-complex="12pt"/>
    </style:style>
    <style:style style:name="T821" style:parent-style-name="DefaultParagraphFont" style:family="text">
      <style:text-properties style:font-weight-complex="bold" style:letter-kerning="true"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letter-kerning="true" style:font-size-complex="12pt"/>
    </style:style>
    <style:style style:name="T826" style:parent-style-name="DefaultParagraphFont" style:family="text">
      <style:text-properties style:font-weight-complex="bold" fo:color="#000000" style:letter-kerning="true" style:font-size-complex="12pt"/>
    </style:style>
    <style:style style:name="T827" style:parent-style-name="DefaultParagraphFont" style:family="text">
      <style:text-properties style:font-weight-complex="bold" style:letter-kerning="true" style:font-size-complex="12pt"/>
    </style:style>
    <style:style style:name="T828" style:parent-style-name="DefaultParagraphFont" style:family="text">
      <style:text-properties style:font-weight-complex="bold" fo:color="#000000" style:letter-kerning="true" style:font-size-complex="12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letter-kerning="true" style:font-size-complex="12pt"/>
    </style:style>
    <style:style style:name="T833" style:parent-style-name="DefaultParagraphFont" style:family="text">
      <style:text-properties style:font-weight-complex="bold" fo:color="#000000" style:letter-kerning="true" style:font-size-complex="12pt"/>
    </style:style>
    <style:style style:name="P834" style:parent-style-name="Normal" style:family="paragraph">
      <style:paragraph-properties fo:text-align="justify" fo:line-height="150%" fo:text-indent="0.5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letter-kerning="true" style:font-size-complex="12pt"/>
    </style:style>
    <style:style style:name="T838" style:parent-style-name="DefaultParagraphFont" style:family="text">
      <style:text-properties style:font-weight-complex="bold" fo:color="#000000" style:letter-kerning="true" style:font-size-complex="12pt"/>
    </style:style>
    <style:style style:name="T839" style:parent-style-name="DefaultParagraphFont" style:family="text">
      <style:text-properties style:font-weight-complex="bold" fo:color="#000000" style:letter-kerning="true" style:font-size-complex="12pt"/>
    </style:style>
    <style:style style:name="P840" style:parent-style-name="Normal" style:family="paragraph">
      <style:paragraph-properties fo:text-align="justify" fo:line-height="150%" fo:text-indent="0.5in" fo:background-color="#FFFFFF">
        <style:tab-stops>
          <style:tab-stop style:type="left" style:position="0in"/>
          <style:tab-stop style:type="left" style:position="0.689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letter-kerning="true" style:font-size-complex="12pt" style:language-asian="lt" style:country-asian="LT"/>
    </style:style>
    <style:style style:name="T846" style:parent-style-name="DefaultParagraphFont" style:family="text">
      <style:text-properties style:font-weight-complex="bold" fo:color="#000000" style:letter-kerning="true" style:font-size-complex="12pt" style:language-asian="lt" style:country-asian="LT"/>
    </style:style>
    <style:style style:name="T847" style:parent-style-name="DefaultParagraphFont" style:family="text">
      <style:text-properties style:font-weight-complex="bold" fo:color="#000000" style:letter-kerning="true" style:font-size-complex="12pt" style:language-asian="lt" style:country-asian="LT"/>
    </style:style>
    <style:style style:name="T848" style:parent-style-name="DefaultParagraphFont" style:family="text">
      <style:text-properties style:font-weight-complex="bold" fo:color="#000000" style:letter-kerning="true" style:font-size-complex="12pt" style:language-asian="lt" style:country-asian="LT"/>
    </style:style>
    <style:style style:name="T849" style:parent-style-name="DefaultParagraphFont" style:family="text">
      <style:text-properties style:font-weight-complex="bold" fo:color="#000000" style:letter-kerning="true" style:font-size-complex="12pt" style:language-asian="lt" style:country-asian="LT"/>
    </style:style>
    <style:style style:name="T850" style:parent-style-name="DefaultParagraphFont" style:family="text">
      <style:text-properties style:font-weight-complex="bold" fo:color="#000000" style:letter-kerning="tr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letter-kerning="true" style:font-size-complex="12pt" style:language-asian="lt" style:country-asian="LT"/>
    </style:style>
    <style:style style:name="T853" style:parent-style-name="DefaultParagraphFont" style:family="text">
      <style:text-properties style:font-weight-complex="bold" fo:color="#000000" style:letter-kerning="true" style:font-size-complex="12pt" style:language-asian="lt" style:country-asian="LT"/>
    </style:style>
    <style:style style:name="T854" style:parent-style-name="DefaultParagraphFont" style:family="text">
      <style:text-properties style:font-weight-complex="bold" fo:color="#000000" style:letter-kerning="true" style:font-size-complex="12pt" style:language-asian="lt" style:country-asian="LT"/>
    </style:style>
    <style:style style:name="T855" style:parent-style-name="DefaultParagraphFont" style:family="text">
      <style:text-properties style:font-weight-complex="bold" fo:color="#000000" style:letter-kerning="true" style:font-size-complex="12pt"/>
    </style:style>
    <style:style style:name="T856" style:parent-style-name="DefaultParagraphFont" style:family="text">
      <style:text-properties style:font-weight-complex="bold" fo:color="#000000" style:letter-kerning="true" style:font-size-complex="12pt" style:language-asian="lt" style:country-asian="LT"/>
    </style:style>
    <style:style style:name="T857" style:parent-style-name="DefaultParagraphFont" style:family="text">
      <style:text-properties style:font-weight-complex="bold" fo:color="#000000" style:letter-kerning="true" style:font-size-complex="12pt"/>
    </style:style>
    <style:style style:name="T858" style:parent-style-name="DefaultParagraphFont" style:family="text">
      <style:text-properties style:font-weight-complex="bold" fo:color="#000000" style:letter-kerning="true" style:font-size-complex="12pt"/>
    </style:style>
    <style:style style:name="P85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860" style:parent-style-name="DefaultParagraphFont" style:family="text">
      <style:text-properties style:font-weight-complex="bold" fo:color="#000000" style:letter-kerning="true" style:font-size-complex="12pt" style:language-asian="lt" style:country-asian="LT"/>
    </style:style>
    <style:style style:name="T861" style:parent-style-name="DefaultParagraphFont" style:family="text">
      <style:text-properties style:font-weight-complex="bold" fo:color="#000000" style:letter-kerning="true" style:font-size-complex="12pt" style:language-asian="lt" style:country-asian="LT"/>
    </style:style>
    <style:style style:name="T862" style:parent-style-name="DefaultParagraphFont" style:family="text">
      <style:text-properties style:font-weight-complex="bold" fo:color="#000000" style:letter-kerning="true" style:font-size-complex="12pt" style:language-asian="lt" style:country-asian="LT"/>
    </style:style>
    <style:style style:name="T863" style:parent-style-name="DefaultParagraphFont" style:family="text">
      <style:text-properties style:font-weight-complex="bold" fo:color="#000000" style:letter-kerning="true"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letter-kerning="true" style:font-size-complex="12pt"/>
    </style:style>
    <style:style style:name="T867" style:parent-style-name="DefaultParagraphFont" style:family="text">
      <style:text-properties fo:font-weight="bold" style:font-weight-asian="bold" style:font-weight-complex="bold" style:letter-kerning="true" style:font-size-complex="12pt"/>
    </style:style>
    <style:style style:name="T868" style:parent-style-name="DefaultParagraphFont" style:family="text">
      <style:text-properties fo:font-weight="bold" style:font-weight-asian="bold" style:font-weight-complex="bold" style:letter-kerning="true"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letter-spacing="-0.0013in" style:letter-kerning="true"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letter-spacing="-0.0013in" style:letter-kerning="true" style:font-size-complex="12pt" style:language-asian="lt" style:country-asian="LT"/>
    </style:style>
    <style:style style:name="T873" style:parent-style-name="DefaultParagraphFont" style:family="text">
      <style:text-properties style:font-weight-complex="bold" fo:letter-spacing="-0.0013in" style:letter-kerning="true" style:font-size-complex="12pt" style:language-asian="lt" style:country-asian="LT"/>
    </style:style>
    <style:style style:name="T874" style:parent-style-name="DefaultParagraphFont" style:family="text">
      <style:text-properties style:font-weight-complex="bold" fo:letter-spacing="-0.0013in" style:letter-kerning="true" style:font-size-complex="12pt" style:language-asian="lt" style:country-asian="LT"/>
    </style:style>
    <style:style style:name="T875" style:parent-style-name="DefaultParagraphFont" style:family="text">
      <style:text-properties style:font-weight-complex="bold" fo:letter-spacing="-0.0013in" style:letter-kerning="true" style:font-size-complex="12pt" style:language-asian="lt" style:country-asian="LT"/>
    </style:style>
    <style:style style:name="T876" style:parent-style-name="DefaultParagraphFont" style:family="text">
      <style:text-properties fo:letter-spacing="-0.0013in" style:letter-kerning="true" style:font-size-complex="12pt" style:language-asian="lt" style:country-asian="LT"/>
    </style:style>
    <style:style style:name="T877" style:parent-style-name="DefaultParagraphFont" style:family="text">
      <style:text-properties style:font-weight-complex="bold" fo:letter-spacing="-0.0013in" style:letter-kerning="true" style:font-size-complex="12pt" style:language-asian="lt" style:country-asian="LT"/>
    </style:style>
    <style:style style:name="T878" style:parent-style-name="DefaultParagraphFont" style:family="text">
      <style:text-properties style:font-weight-complex="bold" fo:letter-spacing="-0.0013in" style:letter-kerning="true" style:font-size-complex="12pt"/>
    </style:style>
    <style:style style:name="T879" style:parent-style-name="DefaultParagraphFont" style:family="text">
      <style:text-properties style:font-weight-complex="bold" fo:letter-spacing="-0.0013in" style:letter-kerning="true" style:font-size-complex="12pt" style:language-asian="lt" style:country-asian="LT"/>
    </style:style>
    <style:style style:name="T880" style:parent-style-name="DefaultParagraphFont" style:family="text">
      <style:text-properties style:font-weight-complex="bold" fo:letter-spacing="-0.0013in" style:letter-kerning="true"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6" style:parent-style-name="DefaultParagraphFont" style:family="text">
      <style:text-properties fo:font-weight="bold" style:font-weight-asian="bold" style:font-weight-complex="bold" fo:color="#000000" style:letter-kerning="true" style:text-position="super 62.5%" style:font-size-complex="12pt" style:language-asian="lt" style:country-asian="LT"/>
    </style:style>
    <style:style style:name="T8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letter-kerning="true" style:font-size-complex="12pt" style:language-asian="lt" style:country-asian="LT"/>
    </style:style>
    <style:style style:name="T890" style:parent-style-name="DefaultParagraphFont" style:family="text">
      <style:text-properties style:font-weight-complex="bold" fo:color="#000000" style:letter-kerning="true" style:font-size-complex="12pt" style:language-asian="lt" style:country-asian="LT"/>
    </style:style>
    <style:style style:name="T891" style:parent-style-name="DefaultParagraphFont" style:family="text">
      <style:text-properties style:font-weight-complex="bold" fo:color="#000000" style:letter-kerning="true" style:text-position="super 62.5%" style:font-size-complex="12pt" style:language-asian="lt" style:country-asian="LT"/>
    </style:style>
    <style:style style:name="T892" style:parent-style-name="DefaultParagraphFont" style:family="text">
      <style:text-properties style:font-weight-complex="bold" fo:color="#000000" style:letter-kerning="true" style:font-size-complex="12pt" style:language-asian="lt" style:country-asian="LT"/>
    </style:style>
    <style:style style:name="T8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4" style:parent-style-name="DefaultParagraphFont" style:family="text">
      <style:text-properties style:font-weight-complex="bold" fo:color="#000000" style:letter-kerning="true" style:font-size-complex="12pt" style:language-asian="lt" style:country-asian="LT"/>
    </style:style>
    <style:style style:name="T8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6" style:parent-style-name="DefaultParagraphFont" style:family="text">
      <style:text-properties style:font-weight-complex="bold" fo:color="#000000" style:letter-kerning="true"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letter-kerning="true" style:font-size-complex="12pt" fo:background-color="#FFFFFF" style:language-asian="lt" style:country-asian="LT"/>
    </style:style>
    <style:style style:name="T899" style:parent-style-name="DefaultParagraphFont" style:family="text">
      <style:text-properties style:font-weight-complex="bold" style:letter-kerning="true" style:font-size-complex="12pt"/>
    </style:style>
    <style:style style:name="T900" style:parent-style-name="DefaultParagraphFont" style:family="text">
      <style:text-properties style:font-weight-complex="bold" style:letter-kerning="true" style:font-size-complex="12pt"/>
    </style:style>
    <style:style style:name="T901" style:parent-style-name="DefaultParagraphFont" style:family="text">
      <style:text-properties style:font-weight-complex="bold" style:letter-kerning="true" style:font-size-complex="12pt"/>
    </style:style>
    <style:style style:name="T902" style:parent-style-name="DefaultParagraphFont" style:family="text">
      <style:text-properties style:font-weight-complex="bold" style:letter-kerning="true"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weight-complex="bold" fo:color="#000000" style:letter-kerning="true" style:font-size-complex="12pt" style:language-asian="lt" style:country-asian="LT"/>
    </style:style>
    <style:style style:name="T907" style:parent-style-name="DefaultParagraphFont" style:family="text">
      <style:text-properties style:font-weight-complex="bold" fo:color="#000000" style:letter-kerning="true" style:text-position="super 62.5%" style:font-size-complex="12pt" style:language-asian="lt" style:country-asian="LT"/>
    </style:style>
    <style:style style:name="T908" style:parent-style-name="DefaultParagraphFont" style:family="text">
      <style:text-properties style:font-weight-complex="bold" style:letter-kerning="true"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letter-kerning="true" style:font-size-complex="12pt"/>
    </style:style>
    <style:style style:name="T911" style:parent-style-name="DefaultParagraphFont" style:family="text">
      <style:text-properties style:font-weight-complex="bold" style:letter-kerning="true" style:font-size-complex="12pt"/>
    </style:style>
    <style:style style:name="T912" style:parent-style-name="DefaultParagraphFont" style:family="text">
      <style:text-properties style:font-weight-complex="bold" style:letter-kerning="true" style:font-size-complex="12pt"/>
    </style:style>
    <style:style style:name="T913" style:parent-style-name="DefaultParagraphFont" style:family="text">
      <style:text-properties style:font-weight-complex="bold" style:letter-kerning="true" style:font-size-complex="12pt"/>
    </style:style>
    <style:style style:name="T914" style:parent-style-name="DefaultParagraphFont" style:family="text">
      <style:text-properties style:font-weight-complex="bold" style:letter-kerning="true"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letter-kerning="true" style:font-size-complex="12pt"/>
    </style:style>
    <style:style style:name="T917" style:parent-style-name="DefaultParagraphFont" style:family="text">
      <style:text-properties style:font-weight-complex="bold" style:letter-kerning="true" style:font-size-complex="12pt"/>
    </style:style>
    <style:style style:name="T918" style:parent-style-name="DefaultParagraphFont" style:family="text">
      <style:text-properties style:font-weight-complex="bold" fo:color="#000000" style:letter-kerning="true" style:font-size-complex="12pt" style:language-asian="lt" style:country-asian="LT"/>
    </style:style>
    <style:style style:name="T919" style:parent-style-name="DefaultParagraphFont" style:family="text">
      <style:text-properties style:font-weight-complex="bold" fo:color="#000000" style:letter-kerning="true" style:text-position="super 62.5%" style:font-size-complex="12pt" style:language-asian="lt" style:country-asian="LT"/>
    </style:style>
    <style:style style:name="T920" style:parent-style-name="DefaultParagraphFont" style:family="text">
      <style:text-properties style:font-weight-complex="bold" style:letter-kerning="true"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style:font-weight-complex="bold" style:letter-kerning="true" style:font-size-complex="12pt"/>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fo:color="#000000"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font-weight-complex="bold" style:letter-kerning="true"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font-weight-complex="bold" fo:letter-spacing="-0.0013in" style:letter-kerning="true" style:font-size-complex="12pt"/>
    </style:style>
    <style:style style:name="T932" style:parent-style-name="DefaultParagraphFont" style:family="text">
      <style:text-properties style:font-weight-complex="bold" fo:color="#000000" style:letter-kerning="true" style:font-size-complex="12pt" style:language-asian="lt" style:country-asian="LT"/>
    </style:style>
    <style:style style:name="T933" style:parent-style-name="DefaultParagraphFont" style:family="text">
      <style:text-properties style:font-weight-complex="bold" fo:color="#000000" style:letter-kerning="true" style:text-position="super 62.5%" style:font-size-complex="12pt" style:language-asian="lt" style:country-asian="LT"/>
    </style:style>
    <style:style style:name="T934" style:parent-style-name="DefaultParagraphFont" style:family="text">
      <style:text-properties style:font-weight-complex="bold" fo:letter-spacing="-0.0013in" style:letter-kerning="true" style:font-size-complex="12pt"/>
    </style:style>
    <style:style style:name="P935" style:parent-style-name="Normal" style:family="paragraph">
      <style:paragraph-properties fo:line-height="150%" fo:text-indent="0.5in"/>
      <style:text-properties style:font-weight-complex="bold" style:letter-kerning="true"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text-properties fo:font-style="italic" style:font-style-asian="italic" style:font-size-complex="12pt"/>
    </style:style>
    <style:style style:name="P990" style:parent-style-name="Normal" style:family="paragraph">
      <style:paragraph-properties fo:line-height="150%"/>
    </style:style>
    <style:style style:name="P991" style:parent-style-name="Normal" style:family="paragraph">
      <style:paragraph-properties>
        <style:tab-stops>
          <style:tab-stop style:type="right" style:position="6.4972in"/>
        </style:tab-stops>
      </style:paragraph-properties>
    </style:style>
    <style:style style:name="T99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ELEKTROS ENERGETIKOS ĮSTATYMO NR. VIII-1881 2, 12, 15, 23, 38, 39, 39</text:span><text:span text:style-name="T13">1</text:span><text:span text:style-name="T14">, 40, 41, 43, 44, 46, 51, 58, 61, 67, 68, 69, 74, 75, 75</text:span><text:span text:style-name="T15">2</text:span><text:span text:style-name="T16"><text:s/>STRAIPSNIŲ PAKEITIMO IR ĮSTATYMO PAPILDYMO 74</text:span><text:span text:style-name="T17">1</text:span><text:span text:style-name="T18"><text:s/>STRAIPSNIU</text:span></text:p>
      <text:p text:style-name="P19"><text:span text:style-name="T20">ĮSTATYMAS</text:span></text:p>
      <text:p text:style-name="P21"/>
      <text:p text:style-name="P22"><text:span text:style-name="T23">2018</text:span><text:span text:style-name="T24"><text:s/>m.<text:s/></text:span><text:span text:style-name="T25">birželio</text:span><text:span text:style-name="T26"><text:s/></text:span><text:span text:style-name="T27">30</text:span><text:span text:style-name="T28"><text:s/>d. Nr.<text:s/></text:span><text:span text:style-name="T29">XIII-145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7</text:span><text:span text:style-name="T41">1</text:span><text:span text:style-name="T42"><text:s/>dalimi:</text:span></text:p>
        <text:p text:style-name="P43"><text:span text:style-name="T44">„</text:span><text:span text:style-name="T45">7</text:span><text:span text:style-name="T46">1</text:span><text:span text:style-name="T47">.<text:s/></text:span><text:span text:style-name="T48">Elektros energetikos<text:s/></text:span><text:span text:style-name="T49">sistemos adekvatumas</text:span><text:span text:style-name="T50"><text:s/>– elektros energetikos sistemos gebėjimas užtikrinti elektros energijos gamybos ir vartojimo balansą ir elektros energijos tiekimo saugumą bet kuriuo momentu, esant normaliai ir a</text:span><text:span text:style-name="T51">varinei</text:span><text:span text:style-name="T52"><text:s/>sistemos būklei.</text:span><text:span text:style-name="T53">“</text:span></text:p>
        <text:p text:style-name="P54"><text:span text:style-name="T55">2</text:span><text:span text:style-name="T56">. Pakeisti 2 straipsn</text:span><text:span text:style-name="T57">io<text:s/></text:span><text:span text:style-name="T58">24</text:span><text:span text:style-name="T59">3<text:s/></text:span><text:span text:style-name="T60">dalį ir ją išdėstyti taip:</text:span></text:p>
        <text:p text:style-name="P61"><text:span text:style-name="T62">„</text:span><text:span text:style-name="T63">24</text:span><text:span text:style-name="T64">3</text:span><text:span text:style-name="T65">.<text:s/></text:span><text:span text:style-name="T66">Kilnojamųjų elektros energetikos objektų ir įrenginių įrengimo rangovas</text:span><text:span text:style-name="T67"><text:s/>– Lietuvos Respublikos ar kitos valstybės narės fizinis asmuo arba juridinis asmuo, kita organizacija ar jų padalinys, turintys<text:s/></text:span><text:span text:style-name="T68">šio<text:s/></text:span><text:span text:style-name="T69">įstatymo n</text:span><text:span text:style-name="T70">ustatytą teisę įrengti kilnojamuosius elektros energetikos objektus ir įrenginius, nurodytus<text:s/></text:span><text:span text:style-name="T71">šio<text:s/></text:span><text:span text:style-name="T72">įstatymo 75 straipsnio 2 dalyje.“</text:span></text:p>
        <text:p text:style-name="P73"><text:span text:style-name="T74">3</text:span><text:span text:style-name="T75">.<text:s/></text:span><text:span text:style-name="T76">Pakeisti 2 straipsnio<text:s/></text:span><text:span text:style-name="T77">56</text:span><text:span text:style-name="T78"><text:s/></text:span><text:span text:style-name="T79">dalį ir ją išdėstyti taip:</text:span></text:p>
        <text:p text:style-name="P80"><text:span text:style-name="T81">„</text:span><text:span text:style-name="T82">56</text:span><text:span text:style-name="T83">. Kitos šiame įstatyme vartojamos sąvokos suprantamos<text:s/></text:span><text:span text:style-name="T84">taip, kaip jos apibrėžtos Lietuvos Respublikos energetikos įstatyme (toliau – Energetikos įstatymas), Lietuvos Respublikos statybos įstatyme ir</text:span><text:span text:style-name="T85"><text:s/></text:span><text:span text:style-name="T86">kituose teisės aktuose.“</text:span></text:p>
        <text:p text:style-name="P87"/>
        <text:p text:style-name="P88"><text:span text:style-name="T89">2</text:span><text:span text:style-name="T90"><text:s/>straipsnis.<text:s/></text:span><text:span text:style-name="T91">12 straipsnio pakeitimas<text:s/></text:span></text:p>
        <text:p text:style-name="P92"><text:span text:style-name="T93">Pakeisti 12 straipsnį ir jį išdėst</text:span><text:span text:style-name="T94">yti taip:</text:span></text:p>
        <text:p text:style-name="P95"><text:span text:style-name="T96">„</text:span><text:span text:style-name="T97">12</text:span><text:span text:style-name="T98"><text:s/>straipsnis.<text:s/></text:span><text:span text:style-name="T99">Elektros energetikos sektoriaus sandara</text:span></text:p>
        <text:p text:style-name="P100"><text:span text:style-name="T101">Elektros energetikos sektorių sudaro elektros energijos vartotojai, gamintojai, nepriklausomi ir visuomeniniai tiekėjai, perdavimo sistemos ir skirstomųjų tinklų operatoriai ir elektros<text:s/></text:span><text:span text:style-name="T102">biržos operatorius.“</text:span></text:p>
        <text:p text:style-name="P103"/>
        <text:p text:style-name="P104"><text:span text:style-name="T105">3</text:span><text:span text:style-name="T106"><text:s/>straipsnis.<text:s/></text:span><text:span text:style-name="T107">15 straipsnio pakeitimas<text:s/></text:span></text:p>
        <text:p text:style-name="P108"><text:span text:style-name="T109">Pakeisti 15 straipsnio 13 dalį ir ją išdėstyti taip:</text:span></text:p>
        <text:p text:style-name="P110"><text:span text:style-name="T111">„</text:span><text:span text:style-name="T112">13</text:span><text:span text:style-name="T113">.<text:s/></text:span><text:span text:style-name="T114">Elektros energijos visuomeninio tiekimo veiklos licencijos turėtojas, be šio straipsnio 11 dalyje nustatytų sąlygų,<text:s/></text:span><text:span text:style-name="T115">privalo vykdyti šio įstatymo 43 straipsnyje nustatytas licencijuojamos veiklos sąlygas ir:</text:span></text:p>
        <text:p text:style-name="P116"><text:span text:style-name="T117">1</text:span><text:span text:style-name="T118">) tiekti elektros energiją visuomeninėmis elektros energijos kainomis;</text:span></text:p>
        <text:p text:style-name="P119"><text:span text:style-name="T120">2</text:span><text:span text:style-name="T121">) tvarkyti atskirą nuo kitų veiklos rūšių elektros energijos visuomeninio tiekimo<text:s/></text:span><text:span text:style-name="T122">pajamų ir sąnaudų apskaitą, atlikti nepriklausomą auditą, kaip nurodyta šio įstatymo 56 straipsnio 3 dalyje, ir licencijos turėtojo interneto svetainėje skelbti duomenis apie elektros energijos visuomeninio tiekimo sąnaudas.</text:span><text:span text:style-name="T123">“</text:span></text:p>
        <text:p text:style-name="P124"/>
        <text:p text:style-name="P125"><text:span text:style-name="T126">4</text:span><text:span text:style-name="T127"><text:s/>straipsnis.<text:s/></text:span><text:span text:style-name="T128">23<text:s/></text:span><text:span text:style-name="T129">straipsnio pakeitimas</text:span></text:p>
        <text:p text:style-name="P130"><text:span text:style-name="T131">1</text:span><text:span text:style-name="T132">. Pakeisti 23 straipsnio 3 dalį ir ją išdėstyti taip:</text:span></text:p>
        <text:p text:style-name="P133"><text:span text:style-name="T134">„</text:span><text:span text:style-name="T135">3</text:span><text:span text:style-name="T136">.<text:s/></text:span><text:span text:style-name="T137">Elektros energijos vartotojų įrenginiai prijungiami prie perdavimo tinklų šiais atvejais:</text:span></text:p>
        <text:p text:style-name="P138"><text:span text:style-name="T139">1</text:span><text:span text:style-name="T140">) kai skirstomųjų tinklų operatorius dėl nustatytų techninių arba eksploatac</text:span><text:span text:style-name="T141">ijos reikalavimų atsisako prijungti prie skirstomųjų tinklų gamintojo ar vartotojo įrenginius, esančius skirstomųjų tinklų operatoriaus licencijoje nurodytoje veiklos teritorijoje;</text:span></text:p>
        <text:p text:style-name="P142"><text:span text:style-name="T143">2</text:span><text:span text:style-name="T144">) kai vartotojas pateikia prašymą prijungti prie perdavimo tinklų elek</text:span><text:span text:style-name="T145">tros įrenginius, kurių leistinoji naudoti galia yra ne mažesnė kaip 10 MW, ir sudaro su perdavimo sistemos operatoriumi elektros įrenginių prijungimo sutartį ir elektros energijos perdavimo paslaugos sutartį, kuriomis įsipareigoja 10 metų nuo elektros ener</text:span><text:span text:style-name="T146">gijos perdavimo paslaugos sutarties įsigaliojimo momento nemažinti leistinosios naudoti galios ir už ją mokėti šio įstatymo 69 straipsnio 7 dalyje nurodytą galios dedamąją.“</text:span></text:p>
        <text:p text:style-name="P147"><text:span text:style-name="T148">2</text:span><text:span text:style-name="T149">. Pakeisti 23 straipsnio 5 dalį ir ją išdėstyti taip:</text:span></text:p>
        <text:p text:style-name="P150"><text:span text:style-name="T151">„</text:span><text:span text:style-name="T152">5</text:span><text:span text:style-name="T153">.<text:s/></text:span><text:span text:style-name="T154">Perdavimo s</text:span><text:span text:style-name="T155">istemos operatorius privalo užtikrinti, kad tinklų naudotojams būtų sudarytos objektyvios ir nediskriminacinės naudojimosi perdavimo tinklais sąlygos. Komisija derina elektros energijos perdavimo paslaugos sutarčių standartines sąlygas, kurių projektą pare</text:span><text:span text:style-name="T156">ngia ir Komisijai teikia perdavimo sistemos operatorius. Suderintas elektros energijos perdavimo paslaugos sutarčių standartines sąlygas perdavimo sistemos operatorius skelbia savo interneto svetainėje.“</text:span></text:p>
        <text:p text:style-name="P157"/>
        <text:p text:style-name="P158"><text:span text:style-name="T159">5</text:span><text:span text:style-name="T160"><text:s/>straipsnis.<text:s/></text:span><text:span text:style-name="T161">38 straipsnio pakeitimas</text:span></text:p>
        <text:p text:style-name="P162"><text:span text:style-name="T163">Pakeisti 38 straipsnio 1 punktą ir jį išdėstyti taip:</text:span></text:p>
        <text:p text:style-name="P164"><text:span text:style-name="T165">„</text:span><text:span text:style-name="T166">1</text:span><text:span text:style-name="T167">) iš gamintojų, vartotojų, gaminančių vartotojų, kurių įrenginiai prijungti prie skirstomųjų tinklų, visuomeninio tiekėjo ir perdavimo sistemos operatoriaus gauti elektros<text:s/></text:span><text:soft-page-break/><text:span text:style-name="T168">energijos apskaitos<text:s/></text:span><text:span text:style-name="T169">rodmenis ar kitą informaciją, reikalingą jų pareigoms ir funkcijoms, nustatytoms šiame įstatyme ir jo įgyvendinamuosiuose teisės aktuose, atlikti;“.</text:span></text:p>
        <text:p text:style-name="P170"/>
        <text:p text:style-name="P171"><text:span text:style-name="T172">6</text:span><text:span text:style-name="T173"><text:s/>straipsnis.<text:s/></text:span><text:span text:style-name="T174">39 straipsnio pakeitimas</text:span></text:p>
        <text:p text:style-name="P175"><text:span text:style-name="T176">Papildyti 39 straipsnio 1 dalį 12 punktu:</text:span></text:p>
        <text:p text:style-name="P177"><text:span text:style-name="T178">„</text:span><text:span text:style-name="T179">12</text:span><text:span text:style-name="T180">) užtikr</text:span><text:span text:style-name="T181">inti garantinį tiekimą<text:s/></text:span><text:span text:style-name="T182">šio įstatymo 44 straipsnyje nustatyta tvarka ir sąlygomis.“</text:span></text:p>
        <text:p text:style-name="P183"/>
        <text:p text:style-name="P184"><text:span text:style-name="T185">7</text:span><text:span text:style-name="T186"><text:s/>straipsnis.<text:s/></text:span><text:span text:style-name="T187">39</text:span><text:span text:style-name="T188">1</text:span><text:span text:style-name="T189"><text:s/>straipsnio pakeitimas<text:s/></text:span></text:p>
        <text:p text:style-name="P190"><text:span text:style-name="T191">Pakeisti 39</text:span><text:span text:style-name="T192">1</text:span><text:span text:style-name="T193"><text:s/>straipsnį ir jį išdėstyti taip:</text:span></text:p>
        <text:p text:style-name="P194"><text:span text:style-name="T195">„</text:span><text:span text:style-name="T196">39</text:span><text:span text:style-name="T197">1</text:span><text:span text:style-name="T198"><text:s/>straipsnis.<text:s/></text:span><text:span text:style-name="T199">Skirstomųjų tinklų plėtros planavimas</text:span></text:p>
        <text:p text:style-name="P200"><text:span text:style-name="T201">1</text:span><text:span text:style-name="T202">.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203">tikos sistemoje, elektros tinklo patikimumu, leistinu įrangos tarnavimo amžiumi bei išmaniųjų energijos tinklų ir išmaniųjų energijos apskaitos sistemų plėtros planais ir reikalavimais,<text:s/></text:span><text:span text:style-name="T204">taip pat tinklo optimizavimo galimybėmis</text:span><text:span text:style-name="T205">. Planas turi būti atnaujinama</text:span><text:span text:style-name="T206">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207"><text:s/>tinklų operatorius vykdo skaidrias ir viešas konsultacijas su kompetentingomis valstybės institucijomis ir kitomis suinteresuotomis šalimis.</text:span></text:p>
        <text:p text:style-name="P208"><text:span text:style-name="T209">2</text:span><text:span text:style-name="T210">. Šio straipsnio 1 dalyje nurodytame 10 metų skirstomųjų tinklų plėtros, atnaujinimo, modernizavimo ir invest</text:span><text:span text:style-name="T211">icijų plane, be kita ko, nurodoma:</text:span></text:p>
        <text:p text:style-name="P212"><text:span text:style-name="T213">1</text:span><text:span text:style-name="T214">) skirstomųjų tinklų įrengimo, atnaujinimo gairės – infrastruktūros dalys, kurias planuojama įrengti ar atnaujinti per planuojamą 10 metų laikotarpį;</text:span></text:p>
        <text:p text:style-name="P215"><text:span text:style-name="T216">2</text:span><text:span text:style-name="T217">) bendroji investicijų programa</text:span><text:span text:style-name="T218"><text:s/>(apimanti finansavimo šaltinius</text:span><text:span text:style-name="T219"><text:s/>investicijoms, skirtoms skirstomųjų tinklų infrastruktūrai per planuojamą 10 metų laikotarpį)</text:span><text:span text:style-name="T220">, dėl kurios jau priimtas sprendimas, ir nauji investicijų rodikliai (apimtys), kurių bus siekiama per planuojamą 10 metų laikotarpį;</text:span></text:p>
        <text:p text:style-name="P221"><text:span text:style-name="T222">3</text:span><text:span text:style-name="T223">) bendrosios investicij</text:span><text:span text:style-name="T224">ų programos ir naujų investicijų rodiklių (apimčių) planuojami įgyvendinimo terminai;</text:span></text:p>
        <text:p text:style-name="P225"><text:span text:style-name="T226">4</text:span><text:span text:style-name="T227">) veiksmingos priemonės, skirtos tiekimo saugumui, patikimumui ir teikiamų paslaugų kokybei užtikrinti;</text:span></text:p>
        <text:p text:style-name="P228"><text:span text:style-name="T229">5</text:span><text:span text:style-name="T230">) skirstomųjų tinklų operatoriaus pagrįstos prognozės, k</text:span><text:span text:style-name="T231">uriomis remiantis buvo sudarytas planas, ir jų prielaidos.</text:span></text:p>
        <text:p text:style-name="P232"><text:span text:style-name="T233">3</text:span><text:span text:style-name="T234">. Rengdamas 10 metų skirstomųjų tinklų plėtros, atnaujinimo, modernizavimo ir investicijų planą, skirstomųjų tinklų operatorius įvertina prognozes apie elektros energijos gamybos, tiekimo ir</text:span><text:span text:style-name="T235"><text:s/>vartojimo tendencijas, atsižvelgdamas į valstybės politikos kryptis, pagrįstas elektros energetikos sektoriaus veiklos reguliavimo bendraisiais principais.</text:span></text:p>
        <text:p text:style-name="P236"><text:span text:style-name="T237">4</text:span><text:span text:style-name="T238">. Komisija<text:s/></text:span><text:span text:style-name="T239">turi teisę kreiptis į skirstomųjų tinklų operatorių su prašymu pateikti papildomą i</text:span><text:span text:style-name="T240">nformaciją apie 10 metų<text:s/></text:span><text:span text:style-name="T241">skirstomųjų</text:span><text:span text:style-name="T242"><text:s/>tinklų plėtros, atnaujinimo, modernizavimo ir investicijų planą, informaciją apie praėjusiais metais atliktas investicijas ir (ar) paaiškinimus dėl neatliktų investicijų pagal 10 metų<text:s/></text:span><text:span text:style-name="T243">skirstomųjų</text:span><text:span text:style-name="T244"><text:s/>tinklų plėtros, atnaujin</text:span><text:span text:style-name="T245">imo, modernizavimo ir investicijų planą.<text:s/></text:span></text:p>
        <text:p text:style-name="P246"><text:span text:style-name="T247">5</text:span><text:span text:style-name="T248">. Tuo atveju, kai skirstomųjų tinklų operatorius neatlieka<text:s/></text:span><text:span text:style-name="T249">10 metų<text:s/></text:span><text:span text:style-name="T250">skirstomųjų</text:span><text:span text:style-name="T251"><text:s/>tinklų plėtros, atnaujinimo, modernizavimo ir investicijų<text:s/></text:span><text:span text:style-name="T252">plano investicijų,<text:s/></text:span><text:span text:style-name="T253">kurios taip pat yra numatytos Vyriausybės nutarimuose</text:span><text:span text:style-name="T254">, Komisija gali įpareigoti skirstomųjų tinklų operatorių pateikti derinti atitinkamas investicijas ir suderinusi investicijų projektą įpareigoti šias investicijas atlikti. Tuo atveju, kai Komisija pasinaudoja šioje dalyje nurodytais įgaliojimais, atitinkam</text:span><text:span text:style-name="T255">ų suderintų investicijų sąnaudos įvertinamos nustatant skirstomųjų tinklų operatoriaus paslaugos ir susijusių paslaugų kainas.“</text:span></text:p>
        <text:p text:style-name="P256"/>
        <text:p text:style-name="P257"><text:span text:style-name="T258">8</text:span><text:span text:style-name="T259"><text:s/>straipsnis.<text:s/></text:span><text:span text:style-name="T260">40 straipsnio pakeitimas</text:span></text:p>
        <text:p text:style-name="P261"><text:span text:style-name="T262">Pakeisti 40 straipsnį ir jį išdėstyti taip:</text:span></text:p>
        <text:p text:style-name="P263"><text:span text:style-name="T264">„</text:span><text:span text:style-name="T265">40</text:span><text:span text:style-name="T266"><text:s/>straipsnis. </text:span><text:span text:style-name="T267">Atsiskaitymo</text:span><text:span text:style-name="T268"><text:s/>už elektros energijos persiuntimą skirstomaisiais tinklais garantijos</text:span></text:p>
        <text:p text:style-name="P269"><text:span text:style-name="T270">1</text:span><text:span text:style-name="T271">. Vartotojai, kurių įrenginiai yra prijungti prie skirstomųjų tinklų ir kurie yra sudarę su nepriklausomu tiekėju elektros energijos tiekimo sutartį, privalo sudaryti sutartį su sk</text:span><text:span text:style-name="T272">irstomųjų tinklų operatoriumi ir laiku atsiskaityti už elektros energijos persiuntimą perdavimo ir skirstomaisiais tinklais, taip pat už sistemines paslaugas ir viešuosius interesus atitinkančias paslaugas. Nepriklausomas tiekėjas, kuris yra sudaręs sutart</text:span><text:span text:style-name="T273">į su skirstomųjų tinklų operatoriumi dėl atsiskaitymo už vartotojui suteiktas persiuntimo paslaugas bei už sistemines paslaugas ir viešuosius interesus atitinkančias paslaugas, ir vartotojas, pažeidęs su skirstomųjų tinklų operatoriumi sudarytą sutartį, pr</text:span><text:span text:style-name="T274">ivalo skirstomųjų tinklų operatoriaus reikalavimu pateikti visų savo prievolių tinkamo įvykdymo užtikrinimą.</text:span></text:p>
        <text:p text:style-name="P275"><text:span text:style-name="T276">2</text:span><text:span text:style-name="T277">. Visuomeninis tiekėjas privalo sudaryti sutartį su skirstomųjų tinklų operatoriumi ir laiku atsiskaityti už elektros energijos persiuntimą pe</text:span><text:span text:style-name="T278">rdavimo ir skirstomaisiais tinklais, taip pat už sistemines paslaugas ir viešuosius interesus atitinkančias paslaugas, kuriomis pasinaudojo buitiniai vartotojai, kurių įrenginiai prijungti prie skirstomųjų tinklų ir kurie su visuomeniniu tiekėju yra sudarę</text:span><text:span text:style-name="T279"><text:s/>elektros energijos pirkimo–pardavimo sutartį.“</text:span></text:p>
        <text:p text:style-name="P280"/>
        <text:p text:style-name="P281"><text:span text:style-name="T282">9</text:span><text:span text:style-name="T283"><text:s/>straipsnis.<text:s/></text:span><text:span text:style-name="T284">41 straipsnio pakeitimas</text:span></text:p>
        <text:p text:style-name="P285"><text:span text:style-name="T286">Pakeisti 41 straipsnio 1 dalį ir ją išdėstyti taip:</text:span></text:p>
        <text:p text:style-name="P287"><text:span text:style-name="T288">„</text:span><text:span text:style-name="T289">1</text:span><text:span text:style-name="T290">.<text:s/></text:span><text:span text:style-name="T291">Vartotojai perka elektros energiją iš tiekėjų ir asmenų, nurodytų šio įstatymo 44 straipsnyje, š</text:span><text:span text:style-name="T292">iame įstatyme ir jo įgyvendinamuosiuose teisės aktuose nustatyta tvarka ir sąlygomis. Vartotojams elektros energija tiekiama visuomenine elektros energijos kaina šio įstatymo 43 straipsnyje nustatyta tvarka ir sąlygomis ir užtikrinamas garantinis elektros<text:s/></text:span><text:span text:style-name="T293">energijos tiekimas šio įstatymo 44 straipsnyje nustatytais atvejais ir tvarka.</text:span><text:span text:style-name="T294">“</text:span></text:p>
        <text:p text:style-name="P295"/>
        <text:p text:style-name="P296"><text:span text:style-name="T297">10</text:span><text:span text:style-name="T298"><text:s/>straipsnis.<text:s/></text:span><text:span text:style-name="T299">43 straipsnio pakeitimas</text:span></text:p>
        <text:p text:style-name="P300"><text:span text:style-name="T301">1</text:span><text:span text:style-name="T302">. Papildyti 43 straipsnį nauja 3 dalimi:</text:span></text:p>
        <text:p text:style-name="P303"><text:span text:style-name="T304">„</text:span><text:span text:style-name="T305">3</text:span><text:span text:style-name="T306">.</text:span><text:span text:style-name="T307"><text:s/>Buitiniams vartotojams, nepasirinkusiems nepriklausomo elektros energijos tiekėjo ar kai jų pasirinktas nepriklausomas tiekėjas nevykdo prisiimtų įsipareigojimų tiekti elektros energiją sutartomis su buitiniais vartotojais sąlygomis, nutraukia veiklą arba</text:span><text:span text:style-name="T308"><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09">au kaip prijungimo prie elektros tinklų dieną informuoja buitinį vartotoją, nepasirinkusį nepriklausomo tiekėjo, apie visuomeninį tiekėją,<text:s/></text:span><text:span text:style-name="T310">užtikrinsiantį elektros energijos tiekimą, ir nurodo jo kontaktinius duomenis, o</text:span><text:span text:style-name="T311"><text:s/>visuomeninį tiekėją – apie elektros<text:s/></text:span><text:span text:style-name="T312">energijos tiekimo užtikrinimo buitiniam vartotojui pradžią ir pagrindą ir nurodo<text:s/></text:span><text:span text:style-name="T313">buitinio vartotojo duomenis, reikalingus elektros energijos tiekimui užtikrinti</text:span><text:span text:style-name="T314">.</text:span><text:span text:style-name="T315"><text:s/>Kai<text:s/></text:span><text:span text:style-name="T316">elektros energijos tiekimas buitiniam vartotojui turi būti užtikrinamas dėl to, kad jo pas</text:span><text:span text:style-name="T317">irinktas nepriklausomas tiekėjas nevykdo prisiimtų įsipareigojimų, nutraukia veiklą arba elektros energijos pirkimo–pardavimo sutartį, visuomeninis tiekėjas elektros energijos tiekimą<text:s/></text:span><text:span text:style-name="T318">pradeda vykdyti</text:span><text:span text:style-name="T319"><text:s/>šio įstatymo 44 straipsnio 2 dalies 1 punkte ar 3 dalyje nustatytais terminais. Jeigu buitinis vartotojas nesudaro elektros energijos pirkimo–pardavimo sutarties su visuomeniniu tiekėju, buitinio vartotojo ir visuomeninio tiekėjo tarpusavio santykiams tai</text:span><text:span text:style-name="T320">komos energetikos ministro patvirtintame Standartinių elektros energijos pirkimo–pardavimo sutarčių su buitiniais vartotojais sąlygų apraše nustatytos standartinės sutarties sąlygos.“</text:span></text:p>
        <text:p text:style-name="P321"><text:span text:style-name="T322">2</text:span><text:span text:style-name="T323">. Buvusią 43 straipsnio 3 dalį laikyti 4 dalimi.</text:span></text:p>
        <text:p text:style-name="P324"/>
        <text:p text:style-name="P325"><text:span text:style-name="T326">11</text:span><text:span text:style-name="T327"><text:s/>stra</text:span><text:span text:style-name="T328">ipsnis.<text:s/></text:span><text:span text:style-name="T329">44 straipsnio pakeitimas<text:s/></text:span></text:p>
        <text:p text:style-name="P330"><text:span text:style-name="T331">Pakeisti 44 straipsnį ir jį išdėstyti taip:</text:span></text:p>
        <text:p text:style-name="P332"><text:span text:style-name="T333">„</text:span><text:span text:style-name="T334">44</text:span><text:span text:style-name="T335"><text:s/>straipsnis.<text:s/></text:span><text:span text:style-name="T336">Elektros energijos garantinis tiekimas</text:span></text:p>
        <text:p text:style-name="P337"><text:span text:style-name="T338">1</text:span><text:span text:style-name="T339">. Vartotojams, nepasirinkusiems nepriklausomo elektros energijos tiekėjo ar kai jų pasirinktas nepriklausomas tiek</text:span><text:span text:style-name="T340">ėjas nevykdo prisiimtų įsipareigojimų tiekti elektros energiją<text:s/></text:span><text:soft-page-break/><text:span text:style-name="T341">sutartomis su vartotojais sąlygomis, nutraukia veiklą arba elektros energijos pirkimo–pardavimo sutartį, užtikrinamas garantinis tiekimas šiame straipsnyje nustatyta tvarka ir sąlygomis.</text:span></text:p>
        <text:p text:style-name="P342"><text:span text:style-name="T343">2</text:span><text:span text:style-name="T344">.</text:span><text:span text:style-name="T345"><text:s/></text:span><text:span text:style-name="T346">Skirstomųjų tinklų operatorius vartotojams, kurių įrenginiai prijungti prie skirstomųjų tinklų operatoriaus valdomų elektros tinklų, ir<text:s/></text:span><text:span text:style-name="T347">skirstomųjų tinklų operatorius, aptarnaujantis daugiau kaip 100 000 vartotojų,<text:s/></text:span><text:span text:style-name="T348">vartotojams, kurių įrenginiai yra prijun</text:span><text:span text:style-name="T349">gti prie perdavimo sistemos operatoriaus valdomų elektros tinklų, garantinio tiekimo funkciją (toliau – asmuo, atliekantis garantinio tiekimo funkciją) atlieka laikydamasis šių sąlygų:</text:span></text:p>
        <text:p text:style-name="P350"><text:span text:style-name="T351">1</text:span><text:span text:style-name="T352">)<text:s/></text:span><text:span text:style-name="T353">garantinis tiekimas vartotojui užtikrinamas,<text:s/></text:span><text:span text:style-name="T354">kai vartotojas, gavęs</text:span><text:span text:style-name="T355"><text:s/>nepriklausomo tiekėjo rašytinį įspėjimą ne vėliau kaip prieš 2 savaites iki nutraukiamos veiklos arba elektros energijos pirkimo</text:span><text:span text:style-name="T356">–</text:span><text:span text:style-name="T357">pardavimo sutarties nutraukimo,</text:span><text:span text:style-name="T358"><text:s/>per 2 savaites nuo nepriklausomo tiekėjo pranešimo apie nutraukiamą veiklą ar nutraukiamą elek</text:span><text:span text:style-name="T359">tros energijos pirkimo</text:span><text:span text:style-name="T360">–</text:span><text:span text:style-name="T361">pardavimo sutartį gavimo dienos nepasirenka kito nepriklausomo tiekėjo ar paaiškėja šio straipsnio 3 dalyje nurodytos aplinkybės – tokiais atvejais vartotojų su nepriklausomu tiekėju sudaryta elektros energijos pirkimo–pardavimo suta</text:span><text:span text:style-name="T362">rtis laikoma nutraukta.<text:s/></text:span><text:span text:style-name="T363">Tuo atveju, kai vartotojas yra sudaręs elektros energijos persiuntimo paslaugos sutartį su skirstomųjų tinklų operatoriumi, atskira sutartis dėl garantinio tiekimo su šiuo operatoriumi nesudaroma.<text:s/></text:span><text:span text:style-name="T364">Vartotojas,<text:s/></text:span><text:span text:style-name="T365">kuriam užtikrinamas<text:s/></text:span><text:span text:style-name="T366">garantinis tiekimas,</text:span><text:span text:style-name="T367"><text:s/></text:span><text:span text:style-name="T368">sudaręs elektros energijos pirkimo</text:span><text:span text:style-name="T369">–</text:span><text:span text:style-name="T370">pardavimo sutartį su nepriklausomu tiekėju, privalo nedelsdamas, ne vėliau kaip per 3 darbo dienas nuo<text:s/></text:span><text:span text:style-name="T371">elektros energijos pirkimo–pardavimo<text:s/></text:span><text:span text:style-name="T372">sutarties sudarymo, raštu pranešti apie tai asmeniui, atliek</text:span><text:span text:style-name="T373">ančiam garantinio tiekimo funkciją, o šis ne vėliau kaip per 3 savaites nuo tokio pranešimo gavimo dienos nutraukia garantinį tiekimą.<text:s/></text:span><text:span text:style-name="T374">Garantinio tiekimo trukmė – ne ilgiau kaip 6 mėnesiai. Jeigu per 6 mėnesius vartotojas nepasirenka naujo nepriklausomo ti</text:span><text:span text:style-name="T375">ekėjo, asmuo, atliekantis garantinio tiekimo funkciją, įgyja teisę nutraukti elektros energijos tiekimą vartotojui. Apie garantinio tiekimo nutraukimą asmuo, atliekantis garantinio tiekimo funkciją, įspėja vartotoją ne vėliau kaip prieš 3 savaites iki elek</text:span><text:span text:style-name="T376">tros energijos tiekimo nutraukimo dienos</text:span><text:span text:style-name="T377">;</text:span></text:p>
        <text:p text:style-name="P378"><text:span text:style-name="T379">2</text:span><text:span text:style-name="T380">) jeigu vartotojas, kuriam buvo suteikta garantinio tiekimo paslauga, garantinio tiekimo laikotarpiu pasirenka nepriklausomą tiekėją, vartotojas privalo sumokėti asmeniui, atliekančiam garantinio tiekimo funkc</text:span><text:span text:style-name="T381">iją, už suvartotą elektros energiją pagal asmens, atliekančio garantinio tiekimo funkciją, pateiktą mokėjimo dokumentą;</text:span></text:p>
        <text:p text:style-name="P382"><text:span text:style-name="T383">3</text:span><text:span text:style-name="T384">) vartotojams, kuriems užtikrinamas garantinis tiekimas, taikoma garantinio tiekimo kaina, kuri apskaičiuojama vidutinei praėjusio<text:s/></text:span><text:span text:style-name="T385">ataskaitinio mėnesio elektros energijos biržos kainai, susiformavusiai Lietuvos kainų zonoje, pritaikius koeficientą 1,25.<text:s/></text:span><text:span text:style-name="T386">Skirtumas tarp faktinių ataskaitinio laikotarpio pajamų ir asmens, atliekančio garantinio tiekimo funkciją, patirtų garantinio elektr</text:span><text:span text:style-name="T387">os energijos tiekimo veiklos sąnaudų, įskaitant elektros energijos įsigijimo sąnaudas, priskiriamas asmens, atliekančio garantinio tiekimo funkciją, sąnaudoms ar pajamoms<text:s/></text:span><text:soft-page-break/><text:span text:style-name="T388">pagal šio įstatymo 9 straipsnio 3 dalies 5 punkte nurodytą metodiką.<text:s/></text:span><text:span text:style-name="T389">Garantinio tieki</text:span><text:span text:style-name="T390">mo kainą apskaičiuoja ir nustato asmuo, atliekantis garantinio tiekimo funkciją.</text:span></text:p>
        <text:p text:style-name="P391"><text:span text:style-name="T392">3</text:span><text:span text:style-name="T393">.<text:s/></text:span><text:span text:style-name="T394">Šio straipsnio 2 dalies 1 punkte nurodytas 2 savaičių nepriklausomo tiekėjo pranešimo terminas netaikomas ir garantinis tiekimas užtikrinamas nedelsiant, ne vėliau ka</text:span><text:span text:style-name="T395">ip per 3 darbo dienas nuo bet kurios iš šių aplinkybių atsiradimo:</text:span></text:p>
        <text:p text:style-name="P396"><text:span text:style-name="T397">1</text:span><text:span text:style-name="T398">) vartotojo pasirinktam nepriklausomam tiekėjui pažeidus reguliuojamos veiklos sąlygas, Komisija sustabdo ar panaikina elektros energijos tiekimo veiklos</text:span><text:span text:style-name="T399"><text:s/>leidimo galiojimą</text:span><text:span text:style-name="T400">;</text:span></text:p>
        <text:p text:style-name="P401"><text:span text:style-name="T402">2</text:span><text:span text:style-name="T403">) balans</text:span><text:span text:style-name="T404">avimo energijos tiekėjui ar perdavimo sistemos operatoriui nutraukus balansavimo energijos pirkimo–pardavimo sutartį su nepriklausomu tiekėju ir nesant balansavimo energijos pirkimo–pardavimo sutarties su kitu balansavimo tiekėju;</text:span></text:p>
        <text:p text:style-name="P405"><text:span text:style-name="T406">3</text:span><text:span text:style-name="T407">) nepriklausomam tie</text:span><text:span text:style-name="T408">kėjui yra iškelta bankroto byla arba kreditorių susirinkime priimtas nutarimas vykdyti bankroto procedūras ne teismo tvarka;</text:span></text:p>
        <text:p text:style-name="P409"><text:span text:style-name="T410">4</text:span><text:span text:style-name="T411">) kitais tiesiogiai nuo nepriklausomo tiekėjo veiksmų nepriklausančiais atvejais, dėl kurių nepriklausomas tiekėjas nebegali v</text:span><text:span text:style-name="T412">ykdyti prisiimtų įsipareigojimų tiekti elektros energiją vartotojams (</text:span><text:span text:style-name="T413">force majeure</text:span><text:span text:style-name="T414">).</text:span></text:p>
        <text:p text:style-name="P415"><text:span text:style-name="T416">4</text:span><text:span text:style-name="T417">.<text:s/></text:span><text:span text:style-name="T418">Nepriklausomas tiekėjas privalo nedelsdamas, bet ne vėliau kaip per vieną darbo dieną nuo šio straipsnio 3 dalyje nustatytų aplinkybių atsiradimo, savo<text:s/></text:span><text:span text:style-name="T419">vartotojams ir atitinkamam tinklų operatoriui pranešti apie garantinio tiekimo pradžią ir pagrindą, o vartotojams – ir apie asmenį, vykdysiantį garantinio tiekimo funkciją, ir jo kontaktinius duomenis. Vartotojai, kurių suvartotos elektros energijos apskai</text:span><text:span text:style-name="T420">tos prietaisų rodmenys nėra nuskaitomi nuotoliniu būdu, nedelsdami, bet ne vėliau kaip per 3 darbo dienas nuo garantinio tiekimo pradžios, jeigu apie tai jie buvo tinkamai informuoti, privalo užfiksuoti faktinius elektros energijos apskaitos prietaiso rodm</text:span><text:span text:style-name="T421">enis ir juos pranešti tinklų operatoriui. Nepriklausomiems tiekėjams ar vartotojams neįvykdžius ar tinkamai neįvykdžius šioje dalyje nustatytų pareigų, garantinio tiekimo metu tiekiamos elektros energijos kiekis nustatomas Elektros energijos tiekimo ir nau</text:span><text:span text:style-name="T422">dojimo taisyklėse nustatyta tvarka.</text:span></text:p>
        <text:p text:style-name="P423"><text:span text:style-name="T424">5</text:span><text:span text:style-name="T425">. Vartotojai, kuriems šiame straipsnyje nustatyta tvarka ir sąlygomis užtikrinamas garantinis tiekimas, atsiskaito su asmeniu, atliekančiu garantinio tiekimo funkciją, už<text:s/></text:span><text:span text:style-name="T426">garantinį tiekimą, taip pat su tinklų operat</text:span><text:span text:style-name="T427">oriais, kaip nurodyta šio įstatymo 46 straipsnio 5 ir 6 dalyse, už<text:s/></text:span><text:span text:style-name="T428">elektros energijos persiuntimą perdavimo ir (ar) skirstomaisiais tinklais, sistemines paslaugas ir viešuosius interesus atitinkančias paslaugas.“<text:s/></text:span></text:p>
        <text:p text:style-name="P429"/>
        <text:p text:style-name="P430"><text:span text:style-name="T431">12</text:span><text:span text:style-name="T432"><text:s/>straipsnis.<text:s/></text:span><text:span text:style-name="T433">46 straipsnio<text:s/></text:span><text:span text:style-name="T434">pakeitimas<text:s/></text:span></text:p>
        <text:p text:style-name="P435"><text:span text:style-name="T436">Pakeisti 46 straipsnio 4 dalį ir ją išdėstyti taip:</text:span></text:p>
        <text:p text:style-name="P437"><text:span text:style-name="T438">„</text:span><text:span text:style-name="T439">4</text:span><text:span text:style-name="T440">. Vartotojas, prieš sudarydamas arba nutraukdamas elektros energijos pirkimo–pardavimo sutartį su nepriklausomu tiekėju, privalo prieš 3 savaites apie tai raštu pranešti tinklų<text:s/></text:span><text:soft-page-break/><text:span text:style-name="T441">operatori</text:span><text:span text:style-name="T442">ui, prie kurio valdomų tinklų yra prijungti vartotojo įrenginiai, taip pat visuomeniniam tiekėjui, kurio licencijoje nurodytoje teritorijoje yra buitinio vartotojo įrenginiai.“</text:span></text:p>
        <text:p text:style-name="P443"/>
        <text:p text:style-name="P444"><text:span text:style-name="T445">13</text:span><text:span text:style-name="T446"><text:s/>straipsnis.<text:s/></text:span><text:span text:style-name="T447">51 straipsnio pakeitimas</text:span></text:p>
        <text:p text:style-name="P448"><text:span text:style-name="T449">Pakeisti 51 straipsnio 1<text:s/></text:span><text:span text:style-name="T450">dalies 1 punktą ir jį išdėstyti taip:</text:span></text:p>
        <text:p text:style-name="P451"><text:span text:style-name="T452">„</text:span><text:span text:style-name="T453">1</text:span><text:span text:style-name="T454">)<text:s/></text:span><text:span text:style-name="T455">gauti iš Komisijos, perdavimo sistemos ir skirstomųjų tinklų operatorių, visuomeninių ir nepriklausomų tiekėjų</text:span><text:span text:style-name="T456"><text:s/></text:span><text:span text:style-name="T457">aiškią ir suprantamą informaciją apie savo teises, susijusias su elektros energijos vartojimu ir<text:s/></text:span><text:span text:style-name="T458">gaunamomis paslaugomis;“.</text:span></text:p>
        <text:p text:style-name="P459"/>
        <text:p text:style-name="P460"><text:span text:style-name="T461">14</text:span><text:span text:style-name="T462"><text:s/>straipsnis.<text:s/></text:span><text:span text:style-name="T463">58 straipsnio pakeitimas<text:s/></text:span></text:p>
        <text:p text:style-name="P464"><text:span text:style-name="T465">Pakeisti 58 straipsnio 5 dalį ir ją išdėstyti taip:</text:span></text:p>
        <text:p text:style-name="P466"><text:span text:style-name="T467">„</text:span><text:span text:style-name="T468">5</text:span><text:span text:style-name="T469">. Centralizuotai elektros energija, pagaminta naudojant atsinaujinančius energijos išteklius, superkama iš elektros ener</text:span><text:span text:style-name="T470">gijos gamintojų, kuriems kituose įstatymuose ir teisės aktuose nustatyta tvarka taikomas fiksuotas tarifas. Visa supirkta elektros energija, pagaminta iš atsinaujinančių energijos išteklių, prekiaujama Prekybos elektros energija taisyklėse nustatytais būda</text:span><text:span text:style-name="T471">is, tvarka ir sąlygomis ir vadovaujantis ekonominio naudingumo ir mažiausios finansinės naštos elektros energijos vartotojams, viešuosius interesus atitinkančių paslaugų lėšų mokėtojams principais. Centralizuotą elektros energijos iš atsinaujinančių energi</text:span><text:span text:style-name="T472">jos išteklių prekybą vykdo skirstomųjų tinklų operatorius, aptarnaujantis daugiau kaip 100 000 vartotojų, ir (ar) Energetikos ministerijos, Vyriausybės nustatyta tvarka, kuri, be kita ko, reglamentuoja tokios įmonės pakeitimo procedūrą, paskirta įmonė. Nup</text:span><text:span text:style-name="T473">irkta elektros energija gali būti tiekiama ir šiame straipsnyje nurodyto skirstomųjų tinklų operatoriaus, ir paskirtosios įmonės vartotojams. Paskirtąja įmone skiriama įmonė turi atitikti šiuos reikalavimus:</text:span></text:p>
        <text:p text:style-name="P474"><text:span text:style-name="T475">1</text:span><text:span text:style-name="T476">) įmonė privalo turėti pakankamą finansinį pa</text:span><text:span text:style-name="T477">jėgumą, būtiną ne mažiau kaip dviejų kalendorinių mėnesių laikotarpio atsiskaitymams su gamintojais, elektros energijos gamybai naudojančiais atsinaujinančius energijos išteklius, už superkamą elektros energiją padengti, įvertinamą pagal jos paskutinių ata</text:span><text:span text:style-name="T478">skaitinių metų finansinių ataskaitų (balanso, pelno (nuostolių), pinigų srautų, aiškinamojo rašto ir audito išvados, jeigu auditas buvo atliktas) duomenis, kai įmonė vykdė ūkinę komercinę veiklą, arba planuojamos veiklos prognozuojamus finansinius duomenis</text:span><text:span text:style-name="T479">, kai įmonė nevykdė ūkinės komercinės veiklos;</text:span></text:p>
        <text:p text:style-name="P480"><text:span text:style-name="T481">2</text:span><text:span text:style-name="T482">) įmonė privalo valdyti technines ir organizacines priemones, reikalingas laiku ir tinkamai administruoti duomenis apie gamintojų į elektros tinklus patiektą elektros energiją ir gamintojams už ataskaitin</text:span><text:span text:style-name="T483">į mėnesį mokėtinas lėšas;</text:span></text:p>
        <text:p text:style-name="P484"><text:span text:style-name="T485">3</text:span><text:span text:style-name="T486">) įmonė privalo užtikrinti nupirktos elektros energijos pardavimą Prekybos elektros energija taisyklėse nustatytais būdais ar šios elektros energijos pardavimą savo vartotojams;</text:span></text:p>
        <text:p text:style-name="P487"><text:span text:style-name="T488">4</text:span><text:span text:style-name="T489">) įmonė privalo apskaitą, susijusią su cen</text:span><text:span text:style-name="T490">tralizuotos elektros energijos iš atsinaujinančių energijos išteklių prekybos vykdymu, tvarkyti atskirai nuo bet kurios kitos veiklos apskaitos;</text:span></text:p>
        <text:p text:style-name="P491"><text:span text:style-name="T492">5</text:span><text:span text:style-name="T493">) įmonė įsipareigoja sudaryti elektros energijos, gaminamos naudojant atsinaujinančius energijos išteklius</text:span><text:span text:style-name="T494">, gamybos prognozavimo ir atsiskaitymo už balansavimo elektros energiją sutartį su perdavimo sistemos ir (ar) skirstomųjų tinklų operatoriumi, atsakingu už elektros energijos, pagamintos iš atsinaujinančių energijos išteklių, balansavimą;</text:span></text:p>
        <text:p text:style-name="P495"><text:span text:style-name="T496">6</text:span><text:span text:style-name="T497">) įmonė įsip</text:span><text:span text:style-name="T498">areigoja vykdyti paskirtosios įmonės funkcijas laikydamasi Atsinaujinančių energijos išteklių naudojimo energijai gaminti skatinimo tvarkos apraše, Viešuosius interesus atitinkančių paslaugų elektros energetikos sektoriuje lėšų administravimo tvarkos apraš</text:span><text:span text:style-name="T499">e ir kituose teisės aktuose nustatytų reikalavimų.</text:span><text:span text:style-name="T500"><text:s/></text:span><text:span text:style-name="T501">Ankstesnioji paskirtoji įmonė vykdo funkcijas tol, kol bus paskirta nauja įmonė.</text:span><text:span text:style-name="T502">“</text:span></text:p>
        <text:p text:style-name="P503"/>
        <text:p text:style-name="P504"><text:span text:style-name="T505">15</text:span><text:span text:style-name="T506"><text:s/>straipsnis.<text:s/></text:span><text:span text:style-name="T507">61 straipsnio pakeitimas</text:span></text:p>
        <text:p text:style-name="P508"><text:span text:style-name="T509">Pakeisti 61 straipsnį ir jį išdėstyti taip:</text:span></text:p>
        <text:p text:style-name="P510"><text:span text:style-name="T511">„</text:span><text:span text:style-name="T512">61</text:span><text:span text:style-name="T513"><text:s/>straipsnis.<text:s/></text:span><text:span text:style-name="T514">Vartotojų, tiekėjų ir gamintojų teisė sudaryti tiekimo sutartis</text:span></text:p>
        <text:p text:style-name="P515"><text:span text:style-name="T516">1</text:span><text:span text:style-name="T517">. Vartotojai turi teisę sudaryti elektros energijos pirkimo–pardavimo sutartis su tiekėjais ir gamintojais, šiame įstatyme nustatyta tvarka turinčiais teisę vykdyti elektros energijos tie</text:span><text:span text:style-name="T518">kimo veiklą ir veikiančiais Lietuvos Respublikos teritorijoje arba kitose valstybėse narėse.</text:span></text:p>
        <text:p text:style-name="P519"><text:span text:style-name="T520">2</text:span><text:span text:style-name="T521">. Tiekėjui sutikus, vartotojai turi teisę sudaryti su juo elektros energijos pirkimo–pardavimo sutartį nepriklausomai nuo to, kurioje valstybėje narėje tiekėj</text:span><text:span text:style-name="T522">as įregistruotas, jeigu tiekėjas laikosi Lietuvos Respublikos teisės aktuose nustatytų prekybos elektros energija reikalavimų. Kreipiantis dėl leidimo verstis nepriklausomo elektros energijos tiekimo veikla, dėl registracijos rinkos dalyviu, sudarant sutar</text:span><text:span text:style-name="T523">tis su vartotojais ir kitais atvejais nepriklausomas tiekėjas negali būti diskriminuojamas dėl jo įsisteigimo kitoje valstybėje narėje negu Lietuvos Respublika.</text:span></text:p>
        <text:p text:style-name="P524"><text:span text:style-name="T525">3</text:span><text:span text:style-name="T526">. Vartotojai, su nepriklausomais tiekėjais sudarydami pirkimo–pardavimo sutartis, sudaro s</text:span><text:span text:style-name="T527">utartis dėl elektros energijos persiuntimo paslaugos su perdavimo sistemos arba skirstomųjų tinklų operatoriais, atsižvelgiant į tai, prie kurio operatoriaus tinklų yra prijungti vartotojo įrenginiai. Vartotojo ir tiekėjo sudaromoje pirkimo–pardavimo sutar</text:span><text:span text:style-name="T528">tyje, gavus tinklų operatoriaus sutikimą, gali būti numatyta nepriklausomo tiekėjo teisė vykdyti vartotojo pinigines prievoles, susijusias su apmokėjimu už elektros energijos persiuntimo perdavimo ir skirstomaisiais tinklais paslaugą.</text:span></text:p>
        <text:p text:style-name="P529"><text:span text:style-name="T530">4</text:span><text:span text:style-name="T531">. Visuomeninis t</text:span><text:span text:style-name="T532">iekėjas, buitiniam vartotojui pageidaujant, privalo sudaryti su buitiniu vartotoju tiesioginę elektros energijos pirkimo–pardavimo sutartį, jeigu šiame įstatyme nustatyta tvarka ir sąlygomis visuomeninis tiekėjas yra įpareigotas tiekti elektros energiją bu</text:span><text:span text:style-name="T533">itiniams<text:s/></text:span><text:soft-page-break/><text:span text:style-name="T534">vartotojams. Vartotojui sudarius elektros energijos pirkimo–pardavimo sutartį su visuomeniniu tiekėju, atskira elektros energijos persiuntimo paslaugos sutartis su skirstomųjų tinklų operatoriumi nesudaroma.“</text:span></text:p>
        <text:p text:style-name="P535"/>
        <text:p text:style-name="P536"><text:span text:style-name="T537">16</text:span><text:span text:style-name="T538"><text:s/>straipsnis.<text:s/></text:span><text:span text:style-name="T539">67 straips</text:span><text:span text:style-name="T540">nio pakeitimas<text:s/></text:span></text:p>
        <text:p text:style-name="P541"><text:span text:style-name="T542">1</text:span><text:span text:style-name="T543">. Pakeisti 67 straipsnio 7 dalį ir ją išdėstyti taip:</text:span></text:p>
        <text:p text:style-name="P544"><text:span text:style-name="T545">„</text:span><text:span text:style-name="T546">7</text:span><text:span text:style-name="T547">.<text:s/></text:span><text:span text:style-name="T548">Kai vartotojo ar gamintojo elektros įrenginiai prijungiami prie skirstomųjų tinklų, sąnaudos paskirstomos tokia tvarka:</text:span></text:p>
        <text:p text:style-name="P549"><text:span text:style-name="T550">1</text:span><text:span text:style-name="T551">) buitiniai vartotojai, įskaitant ir pažeidžiamus va</text:span><text:span text:style-name="T552">rtotojus, apmoka 20 procentų skirstomųjų tinklų operatoriaus sąnaudų arba moka pagal šį dydį apskaičiuotą ir Komisijos patvirtintą įkainį;</text:span></text:p>
        <text:p text:style-name="P553"><text:span text:style-name="T554">2</text:span><text:span text:style-name="T555">)<text:s/></text:span><text:span text:style-name="T556">vartotojai, kurių<text:s/></text:span><text:span text:style-name="T557">pirmą kartą prie skirstomųjų tinklų prijungiamų elektros įrenginių<text:s/></text:span><text:span text:style-name="T558">leistinoji naudoti galia yra<text:s/></text:span><text:span text:style-name="T559">ne mažesnė kaip 1 MW ar kurie didina leistinąją naudoti galią ne mažiau kaip 1 MW ir kurie su skirstomųjų tinklų operatoriumi yra sudarę sutartį, kuria įsipareigoja 10 metų nuo elektros energijos persiuntimo paslaugos sutarties</text:span><text:span text:style-name="T560"><text:s/>įsigaliojimo momento nemažinti leistinosios naudoti galios, apmoka 10 procentų skirstomųjų tinklų operatoriaus sąnaudų arba moka pagal šį dydį apskaičiuotą ir Komisijos patvirtintą įkainį. Šis punktas netaikomas prijungiant gyvenamosios paskirties pastatų</text:span><text:span text:style-name="T561"><text:s/>elektros įrenginius prie skirstomųjų tinklų;</text:span></text:p>
        <text:p text:style-name="P562"><text:span text:style-name="T563">3</text:span><text:span text:style-name="T564">)<text:s/></text:span><text:span text:style-name="T565">vartotojai, kurių prijungiamų elektros įrenginių leistinoji naudoti galia ar didinama elektros įrenginių leistinoji naudoti galia yra didesnė kaip 250 kW ir kurių elektros įrenginiams prijungti prie elek</text:span><text:span text:style-name="T566">tros tinklų reikia įrengti transformatorių pastotes, transformatorines, skirstomuosius punktus, ir kurie pageidauja Energetikos ministerijos nustatyta tvarka, suderinę su skirstomųjų tinklų operatoriumi, įrengti šiuos elektros tinklus ir organizuoti jų įre</text:span><text:span text:style-name="T567">ngimo darbus, apmoka 100 procentų šių skirstomųjų tinklų įrengimo sąnaudų.</text:span><text:span text:style-name="T568"><text:s/>A</text:span><text:span text:style-name="T569">tlikti skirstomųjų tinklų įrengimo darbai laikomi vartotojų elektros įrenginių prijungimo prie skirstomųjų tinklų paslaugos dalimi</text:span><text:span text:style-name="T570"><text:s/>ir šie<text:s/></text:span><text:span text:style-name="T571">vartotojų lėšomis<text:s/></text:span><text:span text:style-name="T572">vartotojų įrengti skirst</text:span><text:span text:style-name="T573">omieji tinklai yra skirstomųjų tinklų operatoriaus nuosavybė. Prie šių skirstomųjų tinklų<text:s/></text:span><text:span text:style-name="T574">prijungiant kitų vartotojų įrenginius, už jų įrengimą ir (ar) naudojimą šių skirstomųjų tinklų įrengimą atlikusiems vartotojams neatlyginama;</text:span></text:p>
        <text:p text:style-name="P575"><text:span text:style-name="T576">4</text:span><text:span text:style-name="T577">) kiti vartotojai,<text:s/></text:span><text:span text:style-name="T578">išskyrus šios dalies 1, 2 ir</text:span><text:span text:style-name="T579"><text:s/>3 punktuose</text:span><text:span text:style-name="T580"><text:s/>nurodytus vartotojus, apmoka 40 procentų skirstomųjų tinklų operatoriaus sąnaudų arba moka pagal šį dydį apskaičiuotą ir Komisijos patvirtintą įkainį;</text:span></text:p>
        <text:p text:style-name="P581"><text:span text:style-name="T582">5</text:span><text:span text:style-name="T583">) gamintojai apmoka 100 procentų skirstomųjų tinklų operato</text:span><text:span text:style-name="T584">riaus sąnaudų arba moka pagal šį dydį apskaičiuotą ir Komisijos patvirtintą įkainį, išskyrus atvejus, kai kituose įstatymuose nustatyta kitaip;</text:span></text:p>
        <text:p text:style-name="P585"><text:span text:style-name="T586">6</text:span><text:span text:style-name="T587">) likusios sąnaudos, kurių neapmoka vartotojas ar gamintojas, yra pripažįstamos skirstomųjų tinklų operator</text:span><text:span text:style-name="T588">iaus tinklų plėtros išlaidomis. Skirstomųjų tinklų operatoriaus sąnaudų apskaita tvarkoma ir kontrolė vykdoma šio įstatymo 68 straipsnyje nustatyta tvarka.“</text:span></text:p>
        <text:p text:style-name="P589"><text:span text:style-name="T590">2</text:span><text:span text:style-name="T591">. Papildyti 67 straipsnį<text:s/></text:span><text:span text:style-name="T592">7</text:span><text:span text:style-name="T593">1</text:span><text:span text:style-name="T594"><text:s/>dalimi:</text:span></text:p>
        <text:p text:style-name="P595"><text:span text:style-name="T596">„</text:span><text:span text:style-name="T597">7</text:span><text:span text:style-name="T598">1</text:span><text:span text:style-name="T599">.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600">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601">pe</text:span><text:span text:style-name="T602">rdavimo tinklo statybos</text:span><text:span text:style-name="T603"><text:s/>darbai laikomi vartotojo elektros įrenginių prijungimo prie<text:s/></text:span><text:span text:style-name="T604">perdavimo tinklo</text:span><text:span text:style-name="T605"><text:s/>paslaugos dalimi ir šie<text:s/></text:span><text:span text:style-name="T606">vartotojų lėšomis</text:span><text:span text:style-name="T607"><text:s/>vartotojų pastatyti perdavimo tinklai yra perdavimo sistemos operatoriaus nuosavybė. Prie šių perdavimo tinklų pr</text:span><text:span text:style-name="T608">ijungiant kitų vartotojų įrenginius,</text:span><text:span text:style-name="T609"><text:s/>už jų<text:s/></text:span><text:span text:style-name="T610">statybą ir (ar) naudojimą</text:span><text:span text:style-name="T611"><text:s/>šiuos perdavimo tinklus pastačiusiems</text:span><text:span text:style-name="T612"><text:s/>vartotojams neatlyginama</text:span><text:span text:style-name="T613">.</text:span><text:span text:style-name="T614">“</text:span></text:p>
        <text:p text:style-name="P615"><text:span text:style-name="T616">3</text:span><text:span text:style-name="T617">.<text:s/></text:span><text:span text:style-name="T618">Pakeisti 67 straipsnio 9 dalį ir ją išdėstyti taip:</text:span></text:p>
        <text:p text:style-name="P619"><text:span text:style-name="T620">„</text:span><text:span text:style-name="T621">9</text:span><text:span text:style-name="T622">. Skirstomųjų tinklų operatoriaus sąnaudos, nurodytos š</text:span><text:span text:style-name="T623">io straipsnio 7 ir 8 dalyse, apima ir perdavimo sistemos operatoriaus sąnaudas, patiriamas dėl elektros perdavimo tinklų plėtros ar atnaujinimo, susijusio su atitinkamo vartotojo ar gamintojo elektros įrenginių prijungimu prie skirstomųjų tinklų. Tokias pe</text:span><text:span text:style-name="T624">rdavimo sistemos operatoriaus sąnaudas vartotojas ir gamintojas, taikant šio straipsnio 7 dalyje nustatytą sąnaudų paskirstymo tvarką, apmoka skirstomųjų tinklų operatoriui, o skirstomųjų tinklų operatorius padengia perdavimo sistemos operatoriui 100 proce</text:span><text:span text:style-name="T625">ntų visų perdavimo sistemos operatoriaus sąnaudų, patirtų prijungiant gamintojo elektros įrenginius,<text:s/></text:span><text:span text:style-name="T626">arba 10 procentų visų perdavimo sistemos operatoriaus sąnaudų, patirtų prijungiant vartotojo, nurodyto šio straipsnio 7 dalies 2 punkte, elektros įrenginiu</text:span><text:span text:style-name="T627">s,</text:span><text:span text:style-name="T628"><text:s/>arba 40 procentų visų perdavimo sistemos operatoriaus sąnaudų, patirtų prijungiant vartotojo</text:span><text:span text:style-name="T629">, nurodyto šio straipsnio 7 dalies 4 punkte,</text:span><text:span text:style-name="T630"><text:s/>elektros įrenginius. Likusi nepadengta perdavimo sistemos operatoriaus sąnaudų dalis laikoma perdavimo sistemos oper</text:span><text:span text:style-name="T631">atoriaus tinklų plėtros išlaidomis.“</text:span></text:p>
        <text:p text:style-name="P632"><text:span text:style-name="T633">4</text:span><text:span text:style-name="T634">.<text:s/></text:span><text:span text:style-name="T635">Pakeisti 67 straipsnio 10 dalį ir ją išdėstyti taip:</text:span></text:p>
        <text:p text:style-name="P636"><text:span text:style-name="T637">„</text:span><text:span text:style-name="T638">10</text:span><text:span text:style-name="T639">. Tuo atveju, kai buitinis vartotojas, kurio elektros įrenginiai buvo prijungti prie elektros skirstomųjų tinklų taikant šio straipsnio 7 dalies 1 pun</text:span><text:span text:style-name="T640">kte nurodytą sąnaudų paskirstymo tvarką, ne vėliau kaip per 12 mėnesių nuo elektros įrenginių prijungimo momento pradeda<text:s/></text:span><text:soft-page-break/><text:span text:style-name="T641">vartoti šiais įrenginiais patiektą elektros energiją savo ar kitų asmenų ūkinės komercinės ar profesinės veiklos reikmėms tenkinti, tok</text:span><text:span text:style-name="T642">s vartotojas nėra laikomas buitiniu vartotoju ir, gavęs atitinkamą skirstomųjų tinklų operatoriaus reikalavimą, privalo<text:s/></text:span><text:span text:style-name="T643">apmokėti likusią sąnaudų dalį, apskaičiuojamą šio straipsnio 7 dalies 4 punkte nustatyta tvarka.“</text:span></text:p>
        <text:p text:style-name="P644"><text:span text:style-name="T645">5</text:span><text:span text:style-name="T646">. Pakeisti 67 straipsnio 11<text:s/></text:span><text:span text:style-name="T647">dalį ir ją išdėstyti taip:</text:span></text:p>
        <text:p text:style-name="P648"><text:span text:style-name="T649">„</text:span><text:span text:style-name="T650">11</text:span><text:span text:style-name="T651">. Tuo atveju, kai vartotojas, kurio elektros įrenginiai buvo prijungti prie elektros skirstomųjų tinklų taikant šio straipsnio 7 dalies 2 punkte nurodytą sąnaudų paskirstymo tvarką, sumažina leistinąją naudoti galią nepraėju</text:span><text:span text:style-name="T652">s 10 metų nuo elektros energijos persiuntimo paslaugos sutarties, vartotojas privalo apmokėti visas patirtas skirstomųjų tinklų operatoriaus sąnaudas, susijusias su vartotojo elektros įrenginių prijungimu prie skirstomųjų tinklų, proporcingai sumažintai le</text:span><text:span text:style-name="T653">istinajai naudoti galiai.</text:span><text:span text:style-name="T654"><text:s/>Jeigu<text:s/></text:span><text:span text:style-name="T655">skirstomųjų tinklų operatoriaus sąnaudos</text:span><text:span text:style-name="T656"><text:s/></text:span><text:span text:style-name="T657">apima ir perdavimo sistemos operatoriaus sąnaudas, patiriamas dėl elektros perdavimo tinklų plėtros ar atnaujinimo, susijusio su atitinkamo vartotojo elektros įrenginių prijungimu pri</text:span><text:span text:style-name="T658">e skirstomųjų tinklų, p</text:span><text:span text:style-name="T659">erdavimo sistemos operatoriaus patirtas sąnaudas, proporcingai sumažintai leistinajai naudoti galiai, vartotojas apmoka skirstomųjų tinklų operatoriui, o skirstomųjų tinklų operatorius padengia perdavimo sistemos operatoriaus patirta</text:span><text:span text:style-name="T660">s sąnaudas proporcingai vartotojo sumažintai leistinajai naudoti galiai.“</text:span></text:p>
        <text:p text:style-name="P661"/>
        <text:p text:style-name="P662"><text:span text:style-name="T663">17</text:span><text:span text:style-name="T664"><text:s/>straipsnis.<text:s/></text:span><text:span text:style-name="T665">68 straipsnio pakeitimas</text:span></text:p>
        <text:p text:style-name="P666"><text:span text:style-name="T667">1</text:span><text:span text:style-name="T668">. Pakeisti 68 straipsnio 1 dalies 3 punktą ir jį išdėstyti taip:</text:span></text:p>
        <text:p text:style-name="P669"><text:span text:style-name="T670">„</text:span><text:span text:style-name="T671">3</text:span><text:span text:style-name="T672">) įpareigoja pakeisti taikomas paslaugų kainas arba nusta</text:span><text:span text:style-name="T673">to viršutinę reguliuojamų paslaugų kainų ir (ar) pajamų ribą.“</text:span></text:p>
        <text:p text:style-name="P674"><text:span text:style-name="T675">2</text:span><text:span text:style-name="T676">.<text:s/></text:span><text:span text:style-name="T677">Papildyti 68 straipsnį 14 dalimi:</text:span></text:p>
        <text:p text:style-name="P678"><text:span text:style-name="T679">„</text:span><text:span text:style-name="T680">14</text:span><text:span text:style-name="T681">. Nustatydama šio straipsnio 1 dalies 3 punkte numatytą įpareigojimą, Komisija turi teisę nustatyti viršutinių reguliuojamų paslaugų kainų ir (</text:span><text:span text:style-name="T682">ar) pajamų ribos nustatymo metodiką, atsižvelgdama į šio straipsnio 5 dalyje nustatytus kriterijus.“</text:span></text:p>
        <text:p text:style-name="P683"><text:span text:style-name="T684">3</text:span><text:span text:style-name="T685">.<text:s/></text:span><text:span text:style-name="T686">Papildyti 68 straipsnį 15 dalimi:</text:span></text:p>
        <text:p text:style-name="P687"><text:span text:style-name="T688">„</text:span><text:span text:style-name="T689">15</text:span><text:span text:style-name="T690">. Viršutinių reguliuojamų paslaugų kainų ir (ar) pajamų ribos reguliavimas taikomas laikotarpiui, kuriam<text:s/></text:span><text:span text:style-name="T691">asmuo pripažintas turinčiu didelę įtaką elektros energijos rinkoje. Konkrečią viršutinių reguliuojamų paslaugų kainų ir (ar) pajamų ribą Komisija nustato kiekvienais kalendoriniais metais.“</text:span></text:p>
        <text:p text:style-name="P692"/>
        <text:p text:style-name="P693"><text:span text:style-name="T694">18</text:span><text:span text:style-name="T695"><text:s/>straipsnis.<text:s/></text:span><text:span text:style-name="T696">69 straipsnio pakeitimas</text:span></text:p>
        <text:p text:style-name="P697"><text:span text:style-name="T698">1</text:span><text:span text:style-name="T699">. Pakeisti</text:span><text:span text:style-name="T700"><text:s/>69 straipsnio 9 dalį ir ją išdėstyti taip:</text:span></text:p>
        <text:p text:style-name="P701">„9. Paslaugos teikėjo nustatytas kainas ir tarifus per 15 kalendorinių dienų nuo paslaugos teikėjo prašymo gavimo dienos skelbia Komisija, prieš tai patikrinusi, ar nustatant kainas ir tarifus nebuvo pažeisti<text:s/>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15 kalendorinių dienų nuo pataisytų paslaugų kainų ir tarifų pateikimo juos paskelbia arba, jeigu paslaugų teikėjas per nustatytą terminą neištaiso nurodytų klaidų, paslaugų kainas ir tarifus nustato vienašališkai ir juos paskelbia.“</text:p>
        <text:p text:style-name="P702"><text:span text:style-name="T703">2</text:span><text:span text:style-name="T704">. Pakeisti 69 straips</text:span><text:span text:style-name="T705">nio 10 dalį ir ją išdėstyti taip:</text:span></text:p>
        <text:p text:style-name="P706"><text:span text:style-name="T707">„</text:span><text:span text:style-name="T708">10</text:span><text:span text:style-name="T709">. Perdavimo sistemos operatoriaus perdavimo paslaugos kainos ir tarifai įsigalioja praėjus 2 mėnesiams nuo jų paskelbimo. Gamintojų, kurių parduodamos elektros energijos ir rezervinės galios kainos yra reguliuojamos,<text:s/></text:span><text:span text:style-name="T710">elektros energijos pardavimo ir rezervinės galios kainos ir (ar) nustatyta pajamų riba, skirstomųjų tinklų operatoriaus skirstymo paslaugos kainos ir tarifai įsigalioja praėjus ne mažiau kaip 45 dienoms nuo jų paskelbimo, o visuomeninės elektros energijos<text:s/></text:span><text:span text:style-name="T711">kainos ir tarifai įsigalioja praėjus ne mažiau kaip vienam mėnesiui nuo jų paskelbimo.“</text:span></text:p>
        <text:p text:style-name="P712"><text:span text:style-name="T713">3</text:span><text:span text:style-name="T714">. Papildyti 69 straipsnį 17 dalimi:</text:span></text:p>
        <text:p text:style-name="P715"><text:span text:style-name="T716">„</text:span><text:span text:style-name="T717">17</text:span><text:span text:style-name="T718">. Sisteminių paslaugų kainą, kaip atskirą elektros energijos kainos dedamąją prie perdavimo paslaugos kainos, nustato<text:s/></text:span><text:span text:style-name="T719">Komisija ne vėliau kaip iki einamųjų metų spalio 20 dienos.“</text:span></text:p>
        <text:p text:style-name="P720"/>
        <text:p text:style-name="P721"><text:span text:style-name="T722">19</text:span><text:span text:style-name="T723"><text:s/>straipsnis.<text:s/></text:span><text:span text:style-name="T724">74 straipsnio pakeitimas</text:span></text:p>
        <text:p text:style-name="P725"><text:span text:style-name="T726">1</text:span><text:span text:style-name="T727">. Papildyti 74 straipsnį 11 dalimi:</text:span></text:p>
        <text:p text:style-name="P728"><text:span text:style-name="T729">„</text:span><text:span text:style-name="T730">11</text:span><text:span text:style-name="T731">. Šio straipsnio 2 dalies 4 punkte nustatyta viešuosius interesus atitinkanti paslauga yra skirta<text:s/></text:span><text:span text:style-name="T732">saugiam ir patikimam elektros energetikos sistemos veikimui,<text:s/></text:span><text:span text:style-name="T733">Nacionaliniam saugumui užtikrinti svarbių objektų apsaugos įstatyme</text:span><text:span text:style-name="T734"><text:s/></text:span><text:span text:style-name="T735">įtvirtintos</text:span><text:span text:style-name="T736"><text:s/></text:span><text:span text:style-name="T737">nacionaliniam saugumui ir elektros energijai gaminti skirtos infrastruktūros funkcionavimui užtikrinti ir galimiems</text:span><text:span text:style-name="T738"><text:s/>elektros energijos pasiūlos didmeninėje elektros energijos rinkoje trūkumams pašalinti.“<text:s/></text:span></text:p>
        <text:p text:style-name="P739"><text:span text:style-name="T740">2</text:span><text:span text:style-name="T741">. Papildyti 74 straipsnį 12 dalimi:</text:span></text:p>
        <text:p text:style-name="P742"><text:span text:style-name="T743">„</text:span><text:span text:style-name="T744">12</text:span><text:span text:style-name="T745">.<text:s/></text:span><text:span text:style-name="T746">Asmuo ar asmenys, kurie yra įpareigoti teikti šio straipsnio 2 dalies 4 punkte nustatytą viešuosius interesus ati</text:span><text:span text:style-name="T747">tinkančią paslaugą, šiai paslaugai teikti Vyriausybės nustatyto dydžio elektros energijos gamybos pajėgumus ar dalį jų gali naudoti tik elektros energetikos<text:s/></text:span><text:soft-page-break/><text:span text:style-name="T748">sistemos adekvatumui užtikrinti ir<text:s/></text:span><text:span text:style-name="T749">e</text:span><text:span text:style-name="T750">lektros energijos biržos ir (ar) perdavimo sistemos operatoriui</text:span><text:span text:style-name="T751"><text:s/>pateikus informaciją apie elektros energijos pasiūlos didmeninėje elektros energijos rinkoje trūkumą privalo užtikrinti Vyriausybės</text:span><text:span text:style-name="T752"><text:s/></text:span><text:span text:style-name="T753">nustatyto dydžio</text:span><text:span text:style-name="T754"><text:s/></text:span><text:span text:style-name="T755">elektros energijos gamybos pajėgumų prieinamumą elektros energijos pasiūlos trūkumui padengti. S</text:span><text:span text:style-name="T756">usidarius elektros energijos gamybos pajėgumų trūkumui elektros energijos rinkoje ir (ar) esant nepakankamam jungiamųjų linijų pralaidumui, kada negali būti patenkinamas visas elektros energijos vartojimo poreikis ir nėra kitų patikimų šaltinių užtikrinti<text:s/></text:span><text:span text:style-name="T757">sistemos gamybos ir vartojimo balansą, perdavimo sistemos operatorius kreipiasi į<text:s/></text:span><text:span text:style-name="T758">asmenį ar asmenis, kurie yra įpareigoti teikti šio straipsnio 2 dalies 4 punkte nustatytą viešuosius interesus atitinkančią paslaugą, kad jie, įvertinę visas elektros energij</text:span><text:span text:style-name="T759">os gamybos sąnaudas, išskyrus pelno normą (maržą), privalo pateikti ne mažesnės, negu apibrėžta įrenginio technologinėse charakteristikose, minimalios gamybos apimties pasiūlymus dėl elektros energijos pardavimo kitos paros prekybos elektros energijos birž</text:span><text:span text:style-name="T760">oje.<text:s/></text:span><text:span text:style-name="T761">Be to, asmuo ar asmenys, kurie yra įpareigoti teikti šio straipsnio 2 dalies 4 punkte nustatytą viešuosius interesus atitinkančią paslaugą, gali teikti pasiūlymus ir dėl reguliavimo elektros energijos pardavimo.“</text:span></text:p>
        <text:p text:style-name="P762"/>
        <text:p text:style-name="P763"><text:span text:style-name="T764">20</text:span><text:span text:style-name="T765"><text:s/>straipsnis.<text:s/></text:span><text:span text:style-name="T766">Įstatymo pap</text:span><text:span text:style-name="T767">ildymas 74</text:span><text:span text:style-name="T768">1<text:s/></text:span><text:span text:style-name="T769">straipsniu</text:span></text:p>
        <text:p text:style-name="P770"><text:span text:style-name="T771">Papildyti Įstatymą 74</text:span><text:span text:style-name="T772">1<text:s/></text:span><text:span text:style-name="T773">straipsniu:</text:span></text:p>
        <text:p text:style-name="P774"><text:span text:style-name="T775">„</text:span><text:span text:style-name="T776">74</text:span><text:span text:style-name="T777">1</text:span><text:span text:style-name="T778"><text:s/>straipsnis.<text:s/></text:span><text:span text:style-name="T779">Viešuosius interesus atitinkančių paslaugų kaina</text:span></text:p>
        <text:p text:style-name="P780"><text:span text:style-name="T781">1</text:span><text:span text:style-name="T782">. Komisija, atsižvelgdama į šio straipsnio nuostatas, nustato viešuosius interesus atitinkančių paslaugų kainą ir ją sudarančių atskirų sudedamųjų dalių kainas pagal šio įstatymo 74 straipsnio 2 dalyje nustatytą viešuosius interesus atitinkančių paslaugų s</text:span><text:span text:style-name="T783">ąrašą.<text:s/></text:span></text:p>
        <text:p text:style-name="P784"><text:span text:style-name="T785">2</text:span><text:span text:style-name="T786">.<text:s/></text:span><text:span text:style-name="T787">Vartotojai, atitinkantys šio straipsnio 3 dalyje nustatytus reikalavimus,<text:s/></text:span><text:span text:style-name="T788">iki kiekvienų metų liepos 1 dienos</text:span><text:span text:style-name="T789"><text:s/>už vartotojo suvartotą elektros energijos kiekį, viršijantį 1 GWh per praėjusius kalendorinius metus, turi teisę Vyriausybės nustaty</text:span><text:span text:style-name="T790">ta tvarka už praėjusius kalendorinius metus susigrąžinti 85 procentus sumokėtos Komisijos nustatytos viešuosius interesus atitinkančių paslaugų kainos dalies, susijusios su elektros energijos gamyba naudojant atsinaujinančius energijos išteklius.</text:span></text:p>
        <text:p text:style-name="P791"><text:span text:style-name="T792">3</text:span><text:span text:style-name="T793">. Ši</text:span><text:span text:style-name="T794">o straipsnio 2 dalyje nustatyta viešuosius interesus atitinkančių paslaugų kainos dalies susigrąžinimo tvarka,</text:span><text:span text:style-name="T795"><text:s/>viešuosius interesus atitinkančių paslaugų kainos dalies administravimo ir elektros energijos naudojimo intensyvumo bendrojoje pridėtinėje vertėj</text:span><text:span text:style-name="T796">e apskaičiavimo</text:span><text:span text:style-name="T797"><text:s/>tvarka</text:span><text:span text:style-name="T798"><text:s/>taikoma vartotojams, kurie atitinka šiuos reikalavimus:</text:span></text:p>
        <text:p text:style-name="P799"><text:span text:style-name="T800">1</text:span><text:span text:style-name="T801">)<text:s/></text:span><text:span text:style-name="T802">pagrindinę veiklą vykdo Vyriausybės patvirtintuose elektros energiją intensyviai naudojančiuose sektoriuose, kaip jie apibrėžti 2014 m. birželio 28 d. Europos Komisijos kom</text:span><text:span text:style-name="T803">unikato „2014–2020 m. Valstybės pagalbos aplinkos apsaugai ir energetikai gairės“ (2014/C<text:s/></text:span><text:soft-page-break/><text:span text:style-name="T804">200/01) 3 priede. Vyriausybė nustato kitus sektorius, kaip jie apibrėžti 2014 m. birželio 28 d. Europos Komisijos komunikato „2014–2020 m. Valstybės pagalbos aplinkos</text:span><text:span text:style-name="T805"><text:s/>apsaugai ir energetikai gairės“ (2014/C 200/01) 5 priede, kuriuose pagrindinę veiklą vykdantiems vartotojams taikoma šio straipsnio 2 dalyje nustatyta tvarka, jeigu jų elektros energijos naudojimo intensyvumas yra ne mažesnis kaip 20 procentų bendrosios p</text:span><text:span text:style-name="T806">ridėtinės vertės;</text:span></text:p>
        <text:p text:style-name="P807"><text:span text:style-name="T808">2</text:span><text:span text:style-name="T809">)<text:s/></text:span><text:span text:style-name="T810">per kalendorinius metus suvartoja ne mažiau kaip 1 GWh elektros energijos;</text:span></text:p>
        <text:p text:style-name="P811"><text:span text:style-name="T812">3</text:span><text:span text:style-name="T813">)<text:s/></text:span><text:span text:style-name="T814">neturi pradelstų mokėjimų viešuosius interesus atitinkančių paslaugų lėšų administratoriui už viešuosius interesus atitinkančias paslaugas;</text:span></text:p>
        <text:p text:style-name="P815"><text:span text:style-name="T816">4</text:span><text:span text:style-name="T817">)<text:s/></text:span><text:span text:style-name="T818">Li</text:span><text:span text:style-name="T819">etuvos Respublikos energijos vartojimo efektyvumo didinimo įstatymo nustatyta tvarka pateikia energijos vartojimo audito ataskaitą ir sudaro šio straipsnio 5 dalyje nurodytą sutartį su Energetikos ministerijos įgaliota institucija ar įstaiga, kuria įsipare</text:span><text:span text:style-name="T820">igoja<text:s/></text:span><text:span text:style-name="T821">pateikti energijos vartojimo audito ataskaitą ne rečiau kaip kas 4 metai po anksčiau atlikto energijos vartojimo audito, ir numato šio straipsnio 5 dalyje nurodytų energijos vartojimo efektyvumo didinimo priemonių diegimo tvarką;</text:span></text:p>
        <text:p text:style-name="P822"><text:span text:style-name="T823">5</text:span><text:span text:style-name="T824">)<text:s/></text:span><text:span text:style-name="T825">yra įsidiegę<text:s/></text:span><text:span text:style-name="T826">energijos vartojimo audito ataskaitoje nurodytas geriausias esamas energijos vartojimo efektyvumo didinimo priemones arba jas</text:span><text:span text:style-name="T827"><text:s/>diegia šio straipsnio<text:s/></text:span><text:span text:style-name="T828">5 dalyje nustatyta tvarka;</text:span></text:p>
        <text:p text:style-name="P829"><text:span text:style-name="T830">6</text:span><text:span text:style-name="T831">)<text:s/></text:span><text:span text:style-name="T832">nėra priskiriami sunkumų patiriančios įmonės kategorijai, kaip tai apibrėž</text:span><text:span text:style-name="T833">ta 2004 m. spalio 1 d. Europos Komisijos komunikate „Bendrijos gairės dėl valstybės pagalbos sunkumus patiriančioms įmonėms sanuoti ir restruktūrizuoti“ (2004/C 244/02);</text:span></text:p>
        <text:p text:style-name="P834"><text:span text:style-name="T835">7</text:span><text:span text:style-name="T836">)<text:s/></text:span><text:span text:style-name="T837">jiems nėra išduotas vykdomasis raštas sumoms išieškoti pagal Europos Komisijos<text:s/></text:span><text:span text:style-name="T838">sprendimą, kuriame valstybės pagalba skelbiama neteisėta ir nesuderinama su vidaus rinka. Viešuosius interesus atitinkančių paslaugų kainos dalies susigrąžinimo tvarka negali būti taikoma tol, kol nebus sugrąžinta neteisėta ir nesuderinama su vidaus rinka<text:s/></text:span><text:span text:style-name="T839">gauta valstybės pagalba.</text:span></text:p>
        <text:p text:style-name="P840"><text:span text:style-name="T841">4</text:span><text:span text:style-name="T842">.<text:s/></text:span><text:span text:style-name="T843">Vartotojų atitikties šio straipsnio 3 dalyje nustatytiems reikalavimams vertinimą atlieka Energetikos ministerijos įgaliota institucija ar įstaiga Vyriausybės nustatyta tvarka.</text:span></text:p>
        <text:p text:style-name="P844"><text:span text:style-name="T845">5</text:span><text:span text:style-name="T846">. Šio straipsnio 3 dalyje nustatytus rei</text:span><text:span text:style-name="T847">kalavimus atitinkantys vartotojai, kurie nėra įsidiegę energijos vartojimo audito ataskaitoje nurodytų geriausių esamų energijos vartojimo efektyvumo didinimo priemonių ir kuriems atliktose energijos vartojimo audito ataskaitose nustatytos rekomendacijos d</text:span><text:span text:style-name="T848">ėl energijos vartojimo efektyvumo didinimo priemonių, gali pasinaudoti šio straipsnio 2 dalyje nustatyta teise, jeigu su Energetikos ministerijos įgaliota institucija ar įstaiga sudaro sutartį, kuria įsipareigoja geriausioms esamoms energijos vartojimo efe</text:span><text:span text:style-name="T849">ktyvumo didinimo priemonėms įsidiegti per 4 metų laikotarpį nuo sutarties sudarymo skirti ne<text:s/></text:span><text:soft-page-break/><text:span text:style-name="T850">mažiau kaip 75 procentus šio straipsnio 2 dalies pagrindu galimos susigrąžintos sumos ir ne mažiau kaip pusę jos investuoti per laikotarpio pirmuosius 2 metus.<text:s/></text:span></text:p>
        <text:p text:style-name="P851"><text:span text:style-name="T852">6</text:span><text:span text:style-name="T853">. Vartotojai, neatitinkantys nors vieno iš šio straipsnio 3 dalyje numatytų reikalavimų, ir (ar) vartotojai, kurie šio straipsnio 5 dalyje nustatyta tvarka neįsidiegia geriausių esamų energijos vartojimo efektyvumo didinimo priemonių, moka visą pagal ši</text:span><text:span text:style-name="T854">o straipsnio 1 dalį Komisijos nustatytą viešuosius interesus atitinkančių paslaugų kainą.<text:s/></text:span><text:span text:style-name="T855">Vartotojai</text:span><text:span text:style-name="T856"><text:s/></text:span><text:span text:style-name="T857">privalo Energetikos ministerijos įgaliotai institucijai ar įstaigai per 60 kalendorinių dienų nuo jos pareikalavimo grąžinti šio straipsnio 5 dalyje nustat</text:span><text:span text:style-name="T858">yta tvarka geriausioms esamoms energijos vartojimo efektyvumo didinimo priemonėms diegti skirtą, bet nepanaudotą viešuosius interesus atitinkančių paslaugų lėšų dalį.</text:span></text:p>
        <text:p text:style-name="P859"><text:span text:style-name="T860">7</text:span><text:span text:style-name="T861">. Elektros energiją intensyviai naudojančių sektorių sąrašą, sektorių, kuriuose veik</text:span><text:span text:style-name="T862">iantiems vartotojams taip pat taikoma šio straipsnio 2 dalyje nustatyta tvarka, sąrašą, pagal šį straipsnį nustatytos viešuosius interesus atitinkančių paslaugų kainos dalies administravimo, susigrąžinimo ir elektros energijos naudojimo intensyvumo bendroj</text:span><text:span text:style-name="T863">oje pridėtinėje vertėje apskaičiavimo, kuriuos atlieka Energetikos ministerijos įgaliota institucija ar įstaiga, tvarką nustato Vyriausybė.“</text:span></text:p>
        <text:p text:style-name="P864"/>
        <text:p text:style-name="P865"><text:span text:style-name="T866">21</text:span><text:span text:style-name="T867"><text:s/>straipsnis.<text:s/></text:span><text:span text:style-name="T868">75 straipsnio pakeitimas</text:span></text:p>
        <text:p text:style-name="P869"><text:span text:style-name="T870">Pakeisti 75 straipsnio 2 dalį ir ją išdėstyti taip:</text:span></text:p>
        <text:p text:style-name="P871"><text:span text:style-name="T872">„</text:span><text:span text:style-name="T873">2</text:span><text:span text:style-name="T874">.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75"><text:s/>įrengtus įrenginius, požeminių kabelių kanalus, linijas laikančias atramas ir kitus technologinius priklausinius,<text:s/></text:span><text:span text:style-name="T876">taip pat vartotojo elektros įrenginiai,</text:span><text:span text:style-name="T877"><text:s/>laikomi kilnojamaisiais daiktais, išskyrus<text:s/></text:span><text:span text:style-name="T878">elektros energetikos objektus</text:span><text:span text:style-name="T879">, kurie pagal Statybos įstaty</text:span><text:span text:style-name="T880">mą laikytini pastatais.“</text:span></text:p>
        <text:p text:style-name="P881"/>
        <text:p text:style-name="P882"><text:span text:style-name="T883">22</text:span><text:span text:style-name="T884"><text:s/>straipsnis.<text:s/></text:span><text:span text:style-name="T885">75</text:span><text:span text:style-name="T886">2</text:span><text:span text:style-name="T887"><text:s/>straipsnio pakeitimas<text:s/></text:span></text:p>
        <text:p text:style-name="P888"><text:span text:style-name="T889">1</text:span><text:span text:style-name="T890">. Pakeisti 75</text:span><text:span text:style-name="T891">2</text:span><text:span text:style-name="T892"><text:s/>straipsnio</text:span><text:span text:style-name="T893"><text:s/></text:span><text:span text:style-name="T894">1</text:span><text:span text:style-name="T895"><text:s/></text:span><text:span text:style-name="T896">dalį ir ją išdėstyti taip:</text:span></text:p>
        <text:p text:style-name="P897"><text:span text:style-name="T898">„</text:span><text:span text:style-name="T899">1</text:span><text:span text:style-name="T900">. Būti kilnojamųjų elektros energetikos objektų ir įrenginių, nurodytų šio įstatymo 75 straipsnio 2 dalyje,<text:s/></text:span><text:span text:style-name="T901">išskyrus vartotojo elektros įrenginius, įrengimo rangovu turi teisę Lietuvos Respublikos ar kitos valstybės narės juridinis asmuo, kita organizacija ar jų padalinys, turintys Valstybinės energetikos inspekcijos Energetikos įstatymo nustatyta tvarka išduotą</text:span><text:span text:style-name="T902"><text:s/>elektros įrenginių įrengimo veiklos atestatą.“</text:span></text:p>
        <text:p text:style-name="P903"><text:span text:style-name="T904">2</text:span><text:span text:style-name="T905">. Papildyti<text:s/></text:span><text:span text:style-name="T906">75</text:span><text:span text:style-name="T907">2</text:span><text:span text:style-name="T908"><text:s/>straipsnį nauja 2 dalimi:</text:span></text:p>
        <text:p text:style-name="P909"><text:span text:style-name="T910">„</text:span><text:span text:style-name="T911">2</text:span><text:span text:style-name="T912">. Būti šio įstatymo 75 straipsnio 2 dalyje nurodytų vartotojo elektros įrenginių, išskyrus vartotojo elektros įrenginius ypatinguosiuose statiniuose, įre</text:span><text:span text:style-name="T913">ngimo rangovu turi teisę Lietuvos Respublikos ar kitos valstybės narės fizinis asmuo ir juridinis asmuo, kita organizacija ar jų padalinys, turintys Valstybinės energetikos inspekcijos Energetikos įstatymo nustatyta tvarka išduotą elektros įrenginių įrengi</text:span><text:span text:style-name="T914">mo veiklos atestatą.“</text:span></text:p>
        <text:p text:style-name="P915"><text:span text:style-name="T916">3</text:span><text:span text:style-name="T917">. Papildyti<text:s/></text:span><text:span text:style-name="T918">75</text:span><text:span text:style-name="T919">2</text:span><text:span text:style-name="T920"><text:s/>straipsnį nauja 3 dalimi:</text:span></text:p>
        <text:p text:style-name="P921"><text:span text:style-name="T922">„</text:span><text:span text:style-name="T923">3</text:span><text:span text:style-name="T924">. Įrengti šio įstatymo 75 straipsnio 2 dalyje nurodytus vartotojo elektros įrenginius statiniuose turi teisę<text:s/></text:span><text:span text:style-name="T925">Statybos įstatyme nurodyti asmenys, kuriems suteikta<text:s/></text:span><text:span text:style-name="T926">teisė būti ypatin</text:span><text:span text:style-name="T927">gųjų statinių statybos rangovais ir vykdyti statinio elektros inžinerinių sistemų įrengimo darbus.“</text:span></text:p>
        <text:p text:style-name="P928"><text:span text:style-name="T929">4</text:span><text:span text:style-name="T930">.<text:s/></text:span><text:span text:style-name="T931">Buvusias<text:s/></text:span><text:span text:style-name="T932">75</text:span><text:span text:style-name="T933">2</text:span><text:span text:style-name="T934"><text:s/>straipsnio 2, 3 ir 4 dalis laikyti atitinkamai 4, 5 ir 6 dalimis.</text:span></text:p>
        <text:p text:style-name="P935"/>
        <text:p text:style-name="P936"/>
        <text:p text:style-name="P937"><text:span text:style-name="T938">23</text:span><text:span text:style-name="T939"><text:s/>straipsnis.<text:s/></text:span><text:span text:style-name="T940">Įstatymo įsigaliojimas ir įgyvendinimas</text:span></text:p>
        <text:p text:style-name="P941"><text:span text:style-name="T942">1</text:span><text:span text:style-name="T943">. Šis įstatymas, išskyrus 1 straipsnio 2 ir 3 dalis, 2, 3, 5, 6, 8, 9, 10, 11, 12, 13, 14, 15 straipsnius, 16 straipsnyje išdėstytas Lietuvos Respublikos elektros energetikos įstatymo<text:s/></text:span><text:span text:style-name="T944">67</text:span><text:span text:style-name="T945"> straipsnio 7 dalies 3 punkto ir 7</text:span><text:span text:style-name="T946">1</text:span><text:span text:style-name="T947"><text:s/>dalies nuostatas, 21, 22 straipsnius ir šio straipsnio 8 dalį, įsigalioja 2018 m. lapkričio 1 d.</text:span></text:p>
        <text:p text:style-name="P948"><text:span text:style-name="T949">2</text:span><text:span text:style-name="T950">. Šio įstatymo 1 straipsnio 2 ir 3 dalys, 16 straipsnyje išdėstytos Lietuvos Respublikos elektros energetikos įstatymo<text:s/></text:span><text:span text:style-name="T951">67</text:span><text:span text:style-name="T952"><text:s/>straipsnio 7 dalies 3 punkto ir</text:span><text:span text:style-name="T953"><text:s/>7</text:span><text:span text:style-name="T954">1</text:span><text:span text:style-name="T955"><text:s/>dalies nuostatos, 21 ir 22 straipsniai įsigalioja 2019 m. sausio 1 d.</text:span></text:p>
        <text:p text:style-name="P956"><text:span text:style-name="T957">3</text:span><text:span text:style-name="T958">. Šio įstatymo 2, 3, 5, 6, 8, 9, 10, 12, 13, 14 ir 15 straipsniai įsigalioja 2018 m. rugsėjo 1 d.</text:span></text:p>
        <text:p text:style-name="P959"><text:span text:style-name="T960">4</text:span><text:span text:style-name="T961">. Šio įstatymo 11 straipsnis, išskyrus 11 straipsnyje išdėstytas Lietuvos<text:s/></text:span><text:span text:style-name="T962">Respublikos elektros energetikos įstatymo 44 straipsnio 2 dalies 3 punkto nuostatas, įsigalioja 2018 m. rugsėjo 1 d.</text:span></text:p>
        <text:p text:style-name="P963"><text:span text:style-name="T964">5</text:span><text:span text:style-name="T965">. Šio įstatymo 11 straipsnyje išdėstytos Lietuvos Respublikos elektros energetikos įstatymo 44 straipsnio 2 dalies 3 punkto nuostatos<text:s/></text:span><text:span text:style-name="T966">įsigalioja ir yra taikomos nuo 2018 m. rugpjūčio 1 d.</text:span></text:p>
        <text:p text:style-name="P967"><text:span text:style-name="T968">6</text:span><text:span text:style-name="T969">. Šio įstatymo 20 straipsnyje išdėstytos Lietuvos Respublikos elektros energetikos įstatymo 74</text:span><text:span text:style-name="T970">1</text:span><text:span text:style-name="T971"><text:s/>straipsnio nuostatos taikomos gavus Europos Komisijos pritarimą pagal Sutarties dėl Europos Sąjungos<text:s/></text:span><text:span text:style-name="T972">veikimo 108 straipsnio 3 dalies nuostatas, bet ne anksčiau kaip 2019 m. sausio 1 d.</text:span></text:p>
        <text:p text:style-name="P973"><text:span text:style-name="T974">7</text:span><text:span text:style-name="T975">.<text:s/></text:span><text:span text:style-name="T976">Perdavimo sistemos operatorius ne vėliau kaip iki 2018 m. gruodžio 1 d. parengia ir su<text:s/></text:span><text:span text:style-name="T977">Valstybine kainų ir energetikos kontrolės</text:span><text:span text:style-name="T978"><text:s/>komisija suderina</text:span><text:span text:style-name="T979"><text:s/>elektros energijos</text:span><text:span text:style-name="T980"><text:s/>perdavimo paslaugos sutarčių standartines sąlygas ir jas paskelbia savo interneto svetainėje.</text:span></text:p>
        <text:p text:style-name="P981"><text:span text:style-name="T982">8</text:span><text:span text:style-name="T983">. Lietuvos Respublikos Vyriausybė, Lietuvos Respublikos energetikos ministras, Valstybinė kainų ir energetikos kontrolės komisija iki šio įstatymo įsigalioj</text:span><text:span text:style-name="T984">imo priima šio įstatymo įgyvendinamuosius teisės aktus.</text:span></text:p>
        <text:p text:style-name="P985"/>
        <text:p text:style-name="P986"><text:span text:style-name="T987">Skelbiu šį Lietuvos Respublikos Seimo priimtą įstatymą.</text:span></text:p>
        <text:p text:style-name="P988"/>
        <text:p text:style-name="P989"/>
        <text:p text:style-name="P990"/>
        <text:p text:style-name="P991">Respublikos Prezidentė<text:span text:style-name="T9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22:42:00Z</meta:creation-date>
    <dc:date>2018-10-31T22:42:00Z</dc:date>
    <meta:print-date>2018-07-03T08:15:00Z</meta:print-date>
    <meta:template xlink:href="Normal.dotm" xlink:type="simple"/>
    <meta:editing-cycles>2</meta:editing-cycles>
    <meta:editing-duration>PT0S</meta:editing-duration>
    <meta:document-statistic meta:page-count="18" meta:paragraph-count="232" meta:word-count="5121" meta:character-count="45192" meta:row-count="1119" meta:non-whitespace-character-count="40303"/>
  </office:meta>
</office:document-meta>
</file>