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293in"/>
    </style:style>
    <style:style style:name="TableColumn40" style:family="table-column">
      <style:table-column-properties style:column-width="1.9861in"/>
    </style:style>
    <style:style style:name="TableColumn41" style:family="table-column">
      <style:table-column-properties style:column-width="0.9729in"/>
    </style:style>
    <style:style style:name="TableColumn42" style:family="table-column">
      <style:table-column-properties style:column-width="0.9833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884in"/>
    </style:style>
    <style:style style:name="Table38" style:family="table">
      <style:table-properties style:width="6.0048in" fo:margin-left="0.4888in" table:align="left"/>
    </style:style>
    <style:style style:name="TableRow45" style:family="table-row">
      <style:table-row-properties style:min-row-height="0.9125in"/>
    </style:style>
    <style:style style:name="TableCell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 PRIED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5</text:span><text:span text:style-name="T26"><text:s/>d. Nr.<text:s/></text:span><text:span text:style-name="T27">XIV-7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1 priedo pakeitimas</text:span></text:p>
        <text:p text:style-name="P36"><text:span text:style-name="T37">Pakeisti Įstatymo 1 priedo 10 punktą ir jį išdėstyti taip: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0.</text:p>
            </table:table-cell>
            <table:table-cell table:style-name="TableCell48">
              <text:p text:style-name="P49">specialistas,</text:p>
              <text:p text:style-name="P50">teismo administracijos sekretorius,</text:p>
              <text:p text:style-name="P51">teismo posėdžių sekretorius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6,1–11</text:p>
            </table:table-cell>
            <table:table-cell table:style-name="TableCell56">
              <text:p text:style-name="P57">5,8–10,5</text:p>
            </table:table-cell>
            <table:table-cell table:style-name="TableCell58">
              <text:p text:style-name="P59">5,5–9,5“</text:p>
            </table:table-cell>
          </table:table-row>
        </table:table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<text:span text:style-name="T66">Šis įstatymas įsigalioja 2022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5:00Z</meta:creation-date>
    <dc:date>2021-12-31T2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2" meta:character-count="555" meta:row-count="17" meta:non-whitespace-character-count="478"/>
  </office:meta>
</office:document-meta>
</file>