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RMANO ABRAMAVIČIAUS ATLEIDIMO IŠ LIETUVOS AUKŠČIAUSIOJO TEISMO TEISĖJO PAREIGŲ</text:p>
      <text:p text:style-name="P21"/>
      <text:p text:style-name="P22"><text:span text:style-name="T23">2023</text:span><text:span text:style-name="T24"><text:s/>m.<text:s/></text:span><text:span text:style-name="T25">gegu</text:span><text:span text:style-name="T26">žės<text:s/></text:span><text:span text:style-name="T27">11</text:span><text:span text:style-name="T28"><text:s/>d. Nr.<text:s/></text:span><text:span text:style-name="T29">XIV-194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112 straipsnio antrąja dalimi, 115 straipsnio 3 punktu ir atsižvelgdamas į Lietuvos Respublikos Prezidento 2021 m. gruodžio 30 d. dekretą Nr. 1K-812 „Dėl teikimo Lietuvos Respublikos Seimui atleisti Lietuvos Aukščiausiojo Teismo teisėją“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Atleisti Armaną Abramavičių iš Lietuvos Aukščiausiojo Teismo teisėjo pareigų dėl sveikatos būklės.</text:span></text:p>
        <text:p text:style-name="P44"/>
      </text:section>
      <text:section text:name="Sect2" text:style-name="S2">
        <text:p text:style-name="P45"/>
        <text:p text:style-name="P46"/>
      </text:section>
      <text:section text:name="Sect3" text:style-name="S3"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11T19:38:00Z</meta:creation-date>
    <dc:date>2023-05-11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2" meta:character-count="674" meta:row-count="23" meta:non-whitespace-character-count="598"/>
  </office:meta>
</office:document-meta>
</file>