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font-weight="bold" style:font-weight-asian="bold"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indent="4.3312in"/>
    </style:style>
    <style:style style:name="T272" style:parent-style-name="DefaultParagraphFont" style:family="text">
      <style:text-properties fo:color="#000000" style:font-size-complex="12pt"/>
    </style:style>
    <style:style style:name="P273" style:parent-style-name="Normal" style:family="paragraph">
      <style:paragraph-properties fo:text-indent="4.3312in"/>
      <style:text-properties fo:color="#000000" style:font-size-complex="12pt"/>
    </style:style>
    <style:style style:name="P274" style:parent-style-name="Normal" style:family="paragraph">
      <style:paragraph-properties fo:text-indent="4.3312in"/>
      <style:text-properties fo:color="#000000" style:font-size-complex="12pt"/>
    </style:style>
    <style:style style:name="P275" style:parent-style-name="Normal" style:family="paragraph">
      <style:paragraph-properties fo:text-align="justify" fo:line-height="150%" fo:text-indent="0.5in"/>
      <style:text-properties style:font-weight-complex="bold" fo:color="#000000"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line-height="150%" fo:text-indent="0.5in"/>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text-properties fo:font-style="italic" style:font-style-asian="italic" style:font-size-complex="12pt"/>
    </style:style>
    <style:style style:name="P289" style:parent-style-name="Normal" style:family="paragraph">
      <style:paragraph-properties fo:line-height="150%"/>
    </style:style>
    <style:style style:name="P290" style:parent-style-name="Normal" style:family="paragraph">
      <style:paragraph-properties>
        <style:tab-stops>
          <style:tab-stop style:type="right" style:position="6.4972in"/>
        </style:tab-stops>
      </style:paragraph-properties>
    </style:style>
    <style:style style:name="T291" style:parent-style-name="DefaultParagraphFont" style:family="text">
      <style:text-properties fo:language="en" fo:country="US"/>
    </style:style>
    <style:style style:name="T292" style:parent-style-name="DefaultParagraphFont" style:family="text">
      <style:text-properties fo:text-transform="uppercase"/>
    </style:style>
    <style:style style:name="T2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ĮSTATYMO NR. I-270 2, 3, 4, 6, 13, 14, 17 STRAIPSNIŲ IR PRIEDO PAKEITIMO<text:s/></text:p>
      <text:p text:style-name="P14"><text:span text:style-name="T15">ĮSTATYMAS</text:span></text:p>
      <text:p text:style-name="P16"/>
      <text:p text:style-name="P17"><text:span text:style-name="T18">2020</text:span><text:span text:style-name="T19"><text:s/>m.<text:s/></text:span><text:span text:style-name="T20">rugsėjo</text:span><text:span text:style-name="T21"><text:s/></text:span><text:span text:style-name="T22">29</text:span><text:span text:style-name="T23"><text:s/>d. Nr.<text:s/></text:span><text:span text:style-name="T24">XIII-33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7 dalį ir ją išdėstyti taip:</text:span></text:p>
        <text:p text:style-name="P36"><text:span text:style-name="T37">„</text:span><text:span text:style-name="T38">17</text:span><text:span text:style-name="T39">.<text:s/></text:span><text:span text:style-name="T40">Statistinis formuliaras<text:s/></text:span><text:span text:style-name="T41">– statistiniams duomenims įrašyti ir elektroniniu būdu teikti<text:s/></text:span><text:span text:style-name="T42">naudojamas oficialiąją statistiką tvarkančios įstaigos patvirtintas ir oficialiai paskelbtas dokumento blankas su informacija apie statistinį tyrimą ir paaiškinimais, kaip pildyti šį blanką.“</text:span></text:p>
        <text:p text:style-name="P43"><text:span text:style-name="T44">2</text:span><text:span text:style-name="T45">. Pakeisti 2 straipsnio 22 dalį ir ją išdėstyti taip:</text:span></text:p>
        <text:p text:style-name="P46"><text:span text:style-name="T47">„</text:span><text:span text:style-name="T48">22</text:span><text:span text:style-name="T49">. Kitos šiame įstatyme vartojamos sąvokos suprantamos taip, kaip jos apibrėžtos 2016 m. balandžio 27 d. Europos Parlamento ir Tarybos reglamente (ES) 2016/679 dėl fizinių asmenų apsaugos tvarkant asmens duomenis ir dėl laisvo tokių duomenų judėjimo ir<text:s/></text:span><text:span text:style-name="T50">kuriuo panaikinama Direktyva 95/46/EB (Bendrasis duomenų apsaugos reglamentas)</text:span><text:span text:style-name="T51">,</text:span><text:span text:style-name="T52"><text:s/>Lietuvos Respublikos viešojo administravimo įstatyme ir Lietuvos Respublikos valstybės informacinių išteklių valdymo įstatyme.“</text:span></text:p>
        <text:p text:style-name="P53"/>
        <text:p text:style-name="P54"><text:span text:style-name="T55">2</text:span><text:span text:style-name="T56"><text:s/>straipsnis.<text:s/></text:span><text:span text:style-name="T57">3 straipsnio pakeitimas</text:span></text:p>
        <text:p text:style-name="P58"><text:span text:style-name="T59">Pakeisti 3 straipsnio 3 dalį ir ją išdėstyti taip:</text:span></text:p>
        <text:p text:style-name="P60"><text:span text:style-name="T61">„</text:span><text:span text:style-name="T62">3</text:span><text:span text:style-name="T63">.<text:s/></text:span><text:span text:style-name="T64">Šiame straipsnyje nurodytus principus Lietuvos bankas, vykdydamas Oficialiosios statistikos programos II dalies nuostatas, taiko taip, kaip Europos centrinių bankų sistemos vykdomo Europos statist</text:span><text:span text:style-name="T65">ikos plėtojimo, rengimo ir sklaidos principus taiko Europos Centrinis Bankas, ir taip, kaip nurodyta<text:s/></text:span><text:span text:style-name="T66">1998 m. lapkričio 23 d. Tarybos reglamento (EB) Nr. 2533/98 dėl Europos centrinio banko renkamos statistinės informacijos su visais pakeitimais</text:span><text:span text:style-name="T67"><text:s/>3a straipsn</text:span><text:span text:style-name="T68">yje.“</text:span></text:p>
        <text:p text:style-name="P69"/>
        <text:p text:style-name="P70"><text:span text:style-name="T71">3</text:span><text:span text:style-name="T72"><text:s/>straipsnis.<text:s/></text:span><text:span text:style-name="T73">4 straipsnio pakeitimas</text:span></text:p>
        <text:p text:style-name="P74"><text:span text:style-name="T75">Pakeisti 4 straipsnio 1 dalies 3 punktą ir jį išdėstyti taip:</text:span></text:p>
        <text:p text:style-name="P76"><text:span text:style-name="T77">„</text:span><text:span text:style-name="T78">3</text:span><text:span text:style-name="T79">) kitos oficialiąją statistiką tvarkančios įstaigos – valstybės ir savivaldybių institucijos ir įstaigos, kurioms oficialiosios<text:s/></text:span><text:span text:style-name="T80">statistikos rengimo funkcija priskirta teisės aktuose, valstybės<text:s/></text:span><text:soft-page-break/><text:span text:style-name="T81">įmonės, viešosios įstaigos, kurioms oficialiosios statistikos rengimo funkcija priskirta Lietuvos Respublikos įstatymuose, o pavedimai rengti konkrečios srities statistinę informaciją nustaty</text:span><text:span text:style-name="T82">ti Europos Sąjungos teisės aktuose, Lietuvos Respublikos įstatymuose, Lietuvos Respublikos</text:span><text:span text:style-name="T83"><text:s/></text:span><text:span text:style-name="T84">Vyriausybės nutarimuose, jeigu jų atliekami statistiniai tyrimai yra įtraukti į Oficialiosios statistikos programos I dalį (toliau – kitos oficialiąją statistiką tva</text:span><text:span text:style-name="T85">rkančios įstaigos).“</text:span></text:p>
        <text:p text:style-name="P86"/>
        <text:p text:style-name="P87"><text:span text:style-name="T88">4</text:span><text:span text:style-name="T89"><text:s/>straipsnis.<text:s/></text:span><text:span text:style-name="T90">6 straipsnio pakeitimas</text:span></text:p>
        <text:p text:style-name="P91"><text:span text:style-name="T92">Pakeisti 6 straipsnį ir jį išdėstyti taip:</text:span></text:p>
        <text:p text:style-name="P93"><text:span text:style-name="T94">„</text:span><text:span text:style-name="T95">6</text:span><text:span text:style-name="T96"><text:s/>straipsnis.<text:s/></text:span><text:span text:style-name="T97">Lietuvos statistikos departamentas</text:span></text:p>
        <text:p text:style-name="P98"><text:span text:style-name="T99">1</text:span><text:span text:style-name="T100">. Lietuvos statistikos departamentas yra Lietuvos Respublikos Vyriausybės įstaiga,<text:s/></text:span><text:span text:style-name="T101">dalyvaujanti formuojant valstybės politiką finansų ministrui pavestoje oficialiosios statistikos valdymo srityje, ją įgyvendinanti ir koordinuojanti oficialiosios statistikos rengimą pagal Oficialiosios statistikos programos I dalies nuostatas</text:span><text:span text:style-name="T102">.</text:span></text:p>
        <text:p text:style-name="P103"><text:span text:style-name="T104">2</text:span><text:span text:style-name="T105">. Liet</text:span><text:span text:style-name="T106">uvos statistikos departamentui vadovauja generalinis direktorius. Į Lietuvos statistikos departamento generalinio direktoriaus pareigas gali būti priimamas asmuo, turintis ne žemesnį kaip magistro kvalifikacinį laipsnį arba jam lygiavertę aukštojo mokslo k</text:span><text:span text:style-name="T107">valifikaciją ir ne mažesnį kaip 5 metų darbo statistikos srityje, 5 metų vadovaujamo darbo ir 3 metų darbo viešojo administravimo srityje stažą. Jokia valstybės ir savivaldybių institucija ar įstaiga, politinė partija, kiti asmenys negali daryti poveikio L</text:span><text:span text:style-name="T108">ietuvos statistikos departamento generalinio direktoriaus įgaliojimų įgyvendinimui.</text:span></text:p>
        <text:p text:style-name="P109"><text:span text:style-name="T110">3</text:span><text:span text:style-name="T111">. Lietuvos statistikos departamento generalinis direktorius:</text:span></text:p>
        <text:p text:style-name="P112"><text:span text:style-name="T113">1</text:span><text:span text:style-name="T114">) atsako už sprendimus dėl procesų, statistinių metodų, standartų ir procedūrų, taip pat už Lietuvos st</text:span><text:span text:style-name="T115">atistikos departamento rengiamą, tobulinamą ir skleidžiamą statistinę informaciją;<text:s/></text:span></text:p>
        <text:p text:style-name="P116"><text:span text:style-name="T117">2</text:span><text:span text:style-name="T118">) sprendžia Lietuvos statistikos departamento kompetencijai priskirtus ir visus su Lietuvos statistikos departamento vidaus administravimu susijusius klausimus;<text:s/></text:span></text:p>
        <text:p text:style-name="P119"><text:span text:style-name="T120">3</text:span><text:span text:style-name="T121">) skelbia metinę Lietuvos statistikos departamento veiklos ataskaitą;</text:span></text:p>
        <text:p text:style-name="P122"><text:span text:style-name="T123">4</text:span><text:span text:style-name="T124">) nustato statistinių formuliarų ir metodikų rengimo tvarką, tvirtina gaires, pagal kurias oficialiąją statistiką tvarkančiose įstaigose būtų įgyvendinamos Oficialiosios statistikos</text:span><text:span text:style-name="T125"><text:s/>programos I dalies nuostatos, ir atsako už šių gairių laikymąsi Lietuvos statistikos departamente;</text:span></text:p>
        <text:p text:style-name="P126"><text:span text:style-name="T127">5</text:span><text:span text:style-name="T128">) atstovauja Lietuvos statistikos departamentui Lietuvos Respublikoje ir užsienyje, atstovauja Lietuvos statistikos sistemai Europos statistikos<text:s/></text:span><text:span text:style-name="T129">sistemoje ir tarptautinėse statistikos organizacijose;</text:span></text:p>
        <text:p text:style-name="P130"><text:span text:style-name="T131">6</text:span><text:span text:style-name="T132">) atlieka kitas Lietuvos statistikos departamento nuostatuose nustatytas funkcijas.</text:span></text:p>
        <text:p text:style-name="P133"><text:span text:style-name="T134">4</text:span><text:span text:style-name="T135">. Lietuvos statistikos departamentas atlieka šias funkcijas:</text:span></text:p>
        <text:p text:style-name="P136"><text:span text:style-name="T137">1</text:span><text:span text:style-name="T138">) rengia ir teikia Lietuvos Respublikos f</text:span><text:span text:style-name="T139">inansų ministerijai tvirtinti Oficialiosios statistikos programos I dalį;</text:span></text:p>
        <text:p text:style-name="P140"><text:span text:style-name="T141">2</text:span><text:span text:style-name="T142">) rengia ir teikia Lietuvos Respublikos finansų ministerijai tvirtinti Oficialiosios statistikos programos I dalies nuostatų vykdymo ataskaitą;<text:s/></text:span></text:p>
        <text:p text:style-name="P143"><text:span text:style-name="T144">3</text:span><text:span text:style-name="T145">) tvirtina ir skelbia Lietu</text:span><text:span text:style-name="T146">vos statistikos departamento atliekamų statistinių tyrimų statistinius formuliarus, metodikas, nustato statistinių duomenų pateikimo Lietuvos statistikos departamentui tvarką ir laiką, derina kitų oficialiąją statistiką tvarkančių įstaigų parengtus statist</text:span><text:span text:style-name="T147">inių tyrimų, vykdomų pagal Oficialiosios statistikos programos I dalies nuostatas, statistinius formuliarus ir metodikas, vykdo statistinius tyrimus;</text:span></text:p>
        <text:p text:style-name="P148"><text:span text:style-name="T149">4</text:span><text:span text:style-name="T150">) oficialiosios statistikos tikslams nustato statistinio stebėjimo vieneto vykdomos ekonominės veiklo</text:span><text:span text:style-name="T151">s rūšį,</text:span><text:span text:style-name="T152"><text:s/></text:span><text:span text:style-name="T153">institucinį sektorių ir nuosavybės formą, kurie nelaikomi statistiniais duomenimis;</text:span></text:p>
        <text:p text:style-name="P154"><text:span text:style-name="T155">5</text:span><text:span text:style-name="T156">) koordinuoja kitų oficialiąją statistiką tvarkančių įstaigų veiklą rengiant Europos statistiką, nurodytą Europos statistikos programoje, ir įgyvendinant Ofici</text:span><text:span text:style-name="T157">aliosios statistikos programos I dalies nuostatas bei oficialiosios statistikos organizavimo principus, teikia rekomendacijas dėl jų įgyvendinimo;</text:span></text:p>
        <text:p text:style-name="P158"><text:span text:style-name="T159">6</text:span><text:span text:style-name="T160">) steigia Valstybės duomenų valdysenos informacinę sistemą (toliau – valstybės informacinė sistema), ski</text:span><text:span text:style-name="T161">rtą valstybės informacinių sistemų, registrų ir kitų šaltinių duomenims tvarkyti ir kaupti, taip pat šiems duomenims teikti atliekant valstybės ekonominės ir socialinės raidos stebėseną ir analizę bei užtikrinant efektyvius informacijos mainus, tvirtina ši</text:span><text:span text:style-name="T162">os informacinės sistemos nuostatus;<text:s/></text:span></text:p>
        <text:p text:style-name="P163"><text:span text:style-name="T164">7</text:span><text:span text:style-name="T165">) tvarko valstybės informacinėje sistemoje esančią informaciją, duomenis, įskaitant asmens duomenis, tarp jų ir specialių kategorijų asmens duomenis, dokumentus ir (arba) jų kopijas, vadovaudamasis valstybės inform</text:span><text:span text:style-name="T166">acinės sistemos nuostatais ir juose nurodytais teisės aktais. Valstybės informacinėje sistemoje esančius tik oficialiosios statistikos tikslams skirtus statistinius duomenis išimtinai tvarko vadovaudamasis Reglamentu (EB) Nr. 223/2009, Reglamentu (ES) 2016</text:span><text:span text:style-name="T167">/679, šiuo įstatymu ir kitais teisės aktais, reglamentuojančiais oficialiosios statistikos tvarkymą, ir valstybės informacinės sistemos nuostatais;</text:span></text:p>
        <text:p text:style-name="P168"><text:span text:style-name="T169">8</text:span><text:span text:style-name="T170">) atlieka kitas Lietuvos statistikos departamento nuostatuose ir kituose teisės aktuose, reglamentuojan</text:span><text:span text:style-name="T171">čiuose oficialiosios statistikos tvarkymą, nustatytas funkcijas.</text:span></text:p>
        <text:p text:style-name="P172"><text:span text:style-name="T173">5</text:span><text:span text:style-name="T174">. Lietuvos statistikos departamentas, be šio įstatymo 5 straipsnyje nustatytų teisių, atlikdamas savo funkcijas, turi teisę:</text:span></text:p>
        <text:p text:style-name="P175"><text:span text:style-name="T176">1</text:span><text:span text:style-name="T177">)</text:span><text:span text:style-name="T178"><text:s/></text:span><text:span text:style-name="T179">Oficialiosios statistikos programos I daliai rengti iš</text:span><text:span text:style-name="T180"><text:s/>kitų oficialiąją statistiką tvarkančių įstaigų gauti informaciją apie numatomus statistinius tyrimus;</text:span></text:p>
        <text:p text:style-name="P181"><text:span text:style-name="T182">2</text:span><text:span text:style-name="T183">) iš kitų oficialiąją statistiką tvarkančių įstaigų gauti informaciją apie Oficialiosios statistikos programos I dalyje nurodytų statistinių tyrimų<text:s/></text:span><text:span text:style-name="T184">atlikimą, oficialiosios statistikos organizavimo principų įgyvendinimą ir šio straipsnio 3 dalies 4 punkte nurodytų gairių laikymąsi;</text:span></text:p>
        <text:p text:style-name="P185"><text:span text:style-name="T186">3</text:span><text:span text:style-name="T187">) iš kitų oficialiąją statistiką tvarkančių įstaigų gauti informaciją, susijusią su Europos statistikos, nurodytos Eu</text:span><text:span text:style-name="T188">ropos statistikos programoje, rengimu, tobulinimu ir sklaida;</text:span></text:p>
        <text:p text:style-name="P189"><text:span text:style-name="T190">4</text:span><text:span text:style-name="T191">) sudaryti su užsienio valstybių nacionalinėmis statistikos institucijomis, tarptautinėmis organizacijomis, aukštosiomis mokyklomis ir mokslinių tyrimų institutais dvišalius ir daugiašalius</text:span><text:span text:style-name="T192"><text:s/>bendradarbiavimo susitarimus;</text:span></text:p>
        <text:p text:style-name="P193"><text:span text:style-name="T194">5</text:span><text:span text:style-name="T195">)<text:s/></text:span><text:span text:style-name="T196">atlikti į Oficialiosios statistikos programos I dalį neįtrauktus užsakomuosius tyrimus, kurių atlikimo sąnaudas padengia užsakovas. Užsakomieji tyrimai gali būti atliekami naudojant valstybės</text:span><text:span text:style-name="T197"><text:s/>informacinės sistemos<text:s/></text:span><text:span text:style-name="T198">duom</text:span><text:span text:style-name="T199">enis, išskyrus tik oficialiosios statistikos tikslams skirtus statistinius duomenis, ir jeigu šie užsakomieji tyrimai netrukdo atlikti Oficialiosios statistikos programos I dalyje nurodytų statistinių tyrimų;</text:span></text:p>
        <text:p text:style-name="P200"><text:span text:style-name="T201">6</text:span><text:span text:style-name="T202">) neatlygintinai gauti iš valstybės ir sav</text:span><text:span text:style-name="T203">ivaldybių institucijų ir įstaigų informaciją, duomenis, įskaitant asmens duomenis, tarp jų ir specialių kategorijų asmens duomenis, dokumentus ir (arba) jų kopijas šio straipsnio 4 dalies 6 ir 7 punktuose nurodytoms funkcijoms atlikti;</text:span></text:p>
        <text:p text:style-name="P204"><text:span text:style-name="T205">7</text:span><text:span text:style-name="T206">) naudotis kito</text:span><text:span text:style-name="T207">mis Lietuvos statistikos departamento nuostatuose ir kituose teisės aktuose suteiktomis teisėmis.“</text:span></text:p>
        <text:p text:style-name="P208"/>
        <text:p text:style-name="P209"><text:span text:style-name="T210">5</text:span><text:span text:style-name="T211"><text:s/>straipsnis.<text:s/></text:span><text:span text:style-name="T212">13 straipsnio pakeitimas</text:span></text:p>
        <text:p text:style-name="P213"><text:span text:style-name="T214">Papildyti 13 straipsnį 5 dalimi:</text:span></text:p>
        <text:p text:style-name="P215"><text:span text:style-name="T216">„</text:span><text:span text:style-name="T217">5</text:span><text:span text:style-name="T218">. Vykdydamos Lietuvos Respublikos tarptautinius įsipareigojimus, oficialiąją statistiką tvarkančios įstaigos bendradarbiauja su tarptautinėmis organizacijomis. Lietuvos statistikos departamentas gali teikti šioms tarptautinėms organizacijoms valstybės info</text:span><text:span text:style-name="T219">rmacinės sistemos duomenis, išskyrus asmens duomenis, ir statistinę informaciją, nepažeisdamas oficialiosios statistikos tvarkymą reglamentuojančių teisės aktų reikalavimų.“<text:s/></text:span></text:p>
        <text:p text:style-name="P220"/>
        <text:p text:style-name="P221"><text:span text:style-name="T222">6</text:span><text:span text:style-name="T223"><text:s/>straipsnis.<text:s/></text:span><text:span text:style-name="T224">14 straipsnio pakeitimas</text:span></text:p>
        <text:p text:style-name="P225"><text:span text:style-name="T226">Papildyti 14 straipsnį 4 dali</text:span><text:span text:style-name="T227">mi:</text:span></text:p>
        <text:p text:style-name="P228"><text:span text:style-name="T229">„</text:span><text:span text:style-name="T230">4</text:span><text:span text:style-name="T231">. Konfidencialiais nelaikomi šie statistinio stebėjimo vieneto (išskyrus namų ūkį, fizinį asmenį) duomenys:</text:span></text:p>
        <text:p text:style-name="P232"><text:span text:style-name="T233">1</text:span><text:span text:style-name="T234">) kodas;</text:span></text:p>
        <text:p text:style-name="P235"><text:span text:style-name="T236">2</text:span><text:span text:style-name="T237">) pavadinimas;</text:span></text:p>
        <text:p text:style-name="P238"><text:span text:style-name="T239">3</text:span><text:span text:style-name="T240">) ekonominės veiklos rūšis;</text:span></text:p>
        <text:p text:style-name="P241"><text:span text:style-name="T242">4</text:span><text:span text:style-name="T243">) institucinis sektorius;</text:span></text:p>
        <text:p text:style-name="P244"><text:span text:style-name="T245">5</text:span><text:span text:style-name="T246">) nuosavybės forma.“</text:span></text:p>
        <text:p text:style-name="P247"/>
        <text:p text:style-name="P248"><text:span text:style-name="T249">7</text:span><text:span text:style-name="T250"><text:s/>straipsnis.<text:s/></text:span><text:span text:style-name="T251">17 straipsnio pakeitimas</text:span></text:p>
        <text:p text:style-name="P252"><text:span text:style-name="T253">1</text:span><text:span text:style-name="T254">. Pripažinti netekusiu galios 17 straipsnio 3 punktą.</text:span></text:p>
        <text:p text:style-name="P255"><text:span text:style-name="T256">2</text:span><text:span text:style-name="T257">. Pakeisti 17 straipsnio 4 punktą ir jį išdėstyti taip:</text:span></text:p>
        <text:p text:style-name="P258"><text:span text:style-name="T259">„</text:span><text:span text:style-name="T260">4</text:span><text:span text:style-name="T261">)<text:s/></text:span><text:span text:style-name="T262">teikdami statistinius duomenis, saugiu elektroniniu parašu arba kitu būdu, leidžiančiu nusta</text:span><text:span text:style-name="T263">tyti juos pateikusio fizinio asmens tapatybę, patvirtinti statistinių duomenų teisingumą arba tai, kad statistiniame formuliare įrašyti statistiniai duomenys atitinka apklausos teiginius, išskyrus atvejus, kai nereikalaujama nurodyti respondento;“.</text:span></text:p>
        <text:p text:style-name="P264"/>
        <text:p text:style-name="P265"><text:span text:style-name="T266">8</text:span><text:span text:style-name="T267"><text:s/>straipsnis.<text:s/></text:span><text:span text:style-name="T268">Įstatymo priedo pakeitimas</text:span></text:p>
        <text:p text:style-name="P269"><text:span text:style-name="T270">Pakeisti Įstatymo priedą ir jį išdėstyti taip:<text:s/></text:span></text:p>
        <text:p text:style-name="P271"><text:span text:style-name="T272">„Lietuvos Respublikos</text:span></text:p>
        <text:p text:style-name="P273">oficialiosios statistikos įstatymo</text:p>
        <text:p text:style-name="P274">priedas</text:p>
        <text:p text:style-name="P275"/>
        <text:p text:style-name="P276"><text:span text:style-name="T277">ĮGYVENDINAMI EUROPOS SĄJUNGOS TEISĖS AKTAI</text:span></text:p>
        <text:p text:style-name="P278"/>
        <text:p text:style-name="P279"><text:span text:style-name="T280">1</text:span><text:span text:style-name="T281">. 2009 m. kovo 11 d. Europos Parlamento ir Tarybos reglamentas (EB) Nr. 223/2009 dėl Europos statistikos, panaikinantis Europos Parlamento ir Tarybos reglamentą (EB, Euratomas) Nr. 1101/2008 dėl konfidencialių statistinių duomenų perdavimo Europos Bendrijų</text:span><text:span text:style-name="T282"><text:s/>statistikos tarnybai, Tarybos reglamentą (EB) Nr. 322/97 dėl Bendrijos statistikos ir Tarybos sprendimą 89/382/EEB, Euratomas, įsteigiantį Europos Bendrijų statistikos programų komitetą, su paskutiniais pakeitimais, padarytais 2015 m. balandžio 29 d. Euro</text:span><text:span text:style-name="T283">pos Parlamento ir Tarybos reglamentu (ES) 2015/759.“<text:s/></text:span></text:p>
        <text:p text:style-name="P284"/>
        <text:p text:style-name="P285"><text:span text:style-name="T286">Skelbiu šį Lietuvos Respublikos Seimo priimtą įstatymą.</text:span></text:p>
        <text:p text:style-name="P287"/>
        <text:p text:style-name="P288"/>
        <text:p text:style-name="P289"/>
        <text:p text:style-name="P290"><text:span text:style-name="T291">Respublikos Prezidentas</text:span><text:span text:style-name="T292"><text:tab/></text:span><text:span text:style-name="T29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07T19:35:00Z</meta:creation-date>
    <dc:date>2020-10-07T19:35:00Z</dc:date>
    <meta:print-date>2020-09-29T11:28:00Z</meta:print-date>
    <meta:template xlink:href="Normal.dotm" xlink:type="simple"/>
    <meta:editing-cycles>2</meta:editing-cycles>
    <meta:editing-duration>PT0S</meta:editing-duration>
    <meta:document-statistic meta:page-count="5" meta:paragraph-count="97" meta:word-count="1300" meta:character-count="11073" meta:row-count="340" meta:non-whitespace-character-count="9870"/>
  </office:meta>
</office:document-meta>
</file>