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line-height-at-least="0.25in" fo:text-indent="0.5in"/>
      <style:text-properties style:font-size-complex="12pt" style:language-asian="lt" style:country-asian="LT"/>
    </style:style>
    <style:style style:name="P30" style:parent-style-name="Normal" style:family="paragraph">
      <style:paragraph-properties fo:text-align="center"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line-height-at-least="0.25in" fo:text-indent="0.5in"/>
      <style:text-properties fo:color="#000000" style:font-size-complex="12pt" style:language-asian="lt" style:country-asian="LT"/>
    </style:style>
    <style:style style:name="P34" style:parent-style-name="Normal" style:family="paragraph">
      <style:paragraph-properties fo:text-align="center" style:line-height-at-least="0.25in" fo:text-indent="0.5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line-height-at-least="0.25in"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right="-0.1381in" fo:text-indent="3.5437in" style:page-number="1"/>
    </style:style>
    <style:style style:name="P63" style:parent-style-name="Normal" style:family="paragraph">
      <style:paragraph-properties fo:margin-right="-0.1381in" fo:text-indent="3.5437in"/>
    </style:style>
    <style:style style:name="P64" style:parent-style-name="Normal" style:family="paragraph">
      <style:paragraph-properties fo:margin-right="-0.1381in" fo:text-indent="3.5437in"/>
    </style:style>
    <style:style style:name="P65" style:parent-style-name="Normal" style:family="paragraph">
      <style:paragraph-properties fo:margin-right="-0.1381in" fo:text-indent="3.5437in"/>
    </style:style>
    <style:style style:name="P66" style:parent-style-name="Normal" style:family="paragraph">
      <style:paragraph-properties fo:margin-right="-0.1381in" fo:text-indent="3.5437in"/>
    </style:style>
    <style:style style:name="T67" style:parent-style-name="DefaultParagraphFont" style:family="text">
      <style:text-properties fo:language="en" fo:country="US"/>
    </style:style>
    <style:style style:name="P68" style:parent-style-name="Normal" style:family="paragraph">
      <style:paragraph-properties fo:margin-right="-0.1381in" fo:text-indent="3.5437in"/>
    </style:style>
    <style:style style:name="P69" style:parent-style-name="Normal" style:family="paragraph">
      <style:paragraph-properties fo:text-align="justify" fo:margin-right="-0.1381in">
        <style:tab-stops>
          <style:tab-stop style:type="center" style:position="-5.4166in"/>
          <style:tab-stop style:type="left" style:position="4.3312in"/>
          <style:tab-stop style:type="right" style:position="6in"/>
        </style:tab-stops>
      </style:paragraph-properties>
      <style:text-properties style:language-asian="lt" style:country-asian="LT"/>
    </style:style>
    <style:style style:name="P70" style:parent-style-name="Normal" style:family="paragraph">
      <style:paragraph-properties fo:text-align="justify" fo:margin-right="-0.1381in">
        <style:tab-stops>
          <style:tab-stop style:type="center" style:position="-5.4166in"/>
          <style:tab-stop style:type="left" style:position="4.3312in"/>
          <style:tab-stop style:type="right" style:position="6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fo:language="en" fo:country="US"/>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16in"/>
    </style:style>
    <style:style style:name="T100" style:parent-style-name="DefaultParagraphFont" style:family="text">
      <style:text-properties fo:color="#000000" fo:language="en" fo:country="US"/>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fo:color="#000000" fo:language="en" fo:country="US"/>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fo:language="en" fo:country="US"/>
    </style:style>
    <style:style style:name="T116" style:parent-style-name="DefaultParagraphFont" style:family="text">
      <style:text-properties fo:color="#000000" fo:language="en" fo:country="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indent="0.491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5in"/>
      <style:text-properties fo:color="#000000" fo:language="en" fo:country="US"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fo:language="en" fo:country="US"/>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fo:language="en" fo:country="US"/>
    </style:style>
    <style:style style:name="T141" style:parent-style-name="DefaultParagraphFont" style:family="text">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6111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05 M. BALANDŽIO 18 D. NUTARIMO NR. 413 „DĖL PROFESINĖS REABILITACIJOS PAŠALPOS SKYRIMO IR MOKĖJIMO NUOSTATŲ PATVIRTINIMO“ PAKEITIMO</text:span></text:p>
      <text:p text:style-name="P17"/>
      <text:p text:style-name="P18"><text:span text:style-name="T19">2020 m. birželio 17 d. Nr. 644</text:span></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5 m. balandžio 18 d. nutarimą Nr. 413 „Dėl Profesinės reabilitacijos pašalpos skyrimo ir mokėjimo nuostatų patvirtinimo“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text:s/></text:span><text:span text:style-name="T38">PROFESINĖS REABILITACIJOS IŠMOKOS NUOSTATŲ</text:span></text:p>
      <text:p text:style-name="P39">PATVIRTINIMO</text:p>
      <text:p text:style-name="P40"/>
      <text:p text:style-name="P41"><text:span text:style-name="T42">Vadovaudamasi Lietuvos Respublikos neįgaliųjų socialinės integracijos įstatymo 22 straipsnio 2 dalimi, Lietuvos Respublikos Vyriausybė n u t a r i a:</text:span></text:p>
      <text:p text:style-name="P43"><text:span text:style-name="T44">Patvirtinti Profesinės reabilitacijos išmokos nuostatus (pridedama).“<text:s/></text:span></text:p>
      <text:p text:style-name="P45"><text:span text:style-name="T46">2</text:span><text:span text:style-name="T47">. Šis nutarimas įsigalioja 2020 m. rugpjūčio 1 d.</text:span></text:p>
      <text:p text:style-name="P48"/>
      <text:p text:style-name="P49"/>
      <text:p text:style-name="P50">Ministras Pirmininkas<text:tab/>Saulius Skvernelis</text:p>
      <text:p text:style-name="P51"/>
      <text:p text:style-name="P52"/>
      <text:p text:style-name="P53"/>
      <text:p text:style-name="P54"><text:span text:style-name="T55">Socialinės apsaugos ir darbo ministras</text:span><text:span text:style-name="T56"><text:tab/>Linas Kukuraitis</text:span></text:p>
      <text:soft-page-break/>
      <text:p text:style-name="P57">PATVIRTINTA</text:p>
      <text:p text:style-name="P63">Lietuvos Respublikos Vyriausybės</text:p>
      <text:p text:style-name="P64">2005 m. balandžio 18 d. nutarimu Nr. 413</text:p>
      <text:p text:style-name="P65">(Lietuvos Respublikos Vyriausybės</text:p>
      <text:p text:style-name="P66"><text:span text:style-name="T67">2020 m. <text:s/>birželio 17 d.<text:s/></text:span>nutarimo Nr. 644</text:p>
      <text:p text:style-name="P68">redakcija)</text:p>
      <text:p text:style-name="P69"/>
      <text:p text:style-name="P70"/>
      <text:p text:style-name="P71"><text:span text:style-name="T72">PROFESINĖS REABILITACIJOS IŠMOKOS NUOSTATAI</text:span></text:p>
      <text:p text:style-name="P73"/>
      <text:p text:style-name="P74"><text:span text:style-name="T75">I SKYRIUS<text:s/></text:span><text:span text:style-name="T76"><text:line-break/>BENDROSIOS NUOSTATOS<text:s/></text:span></text:p>
      <text:p text:style-name="P77"/>
      <text:p text:style-name="P78"><text:span text:style-name="T79">1</text:span><text:span text:style-name="T80">. Profesinės reabilitacijos išmokos nuostatai (toliau – Nuostatai) nustato profesinės reabilitacijos išmokos profesinės reabilitacijos programoje dalyvaujančiam asmeniui, kuris nedraudžiamas valstybiniu socialiniu draudimu arba draudžiamas tik valstybiniu socialiniu pensijų draudimu, skyrimo, mokėjimo, mokėjimo sustabdymo, atnaujinimo, pratęsimo ir nutraukimo tvarką.</text:span><text:s/></text:p>
      <text:p text:style-name="P81"><text:span text:style-name="T82">2</text:span><text:span text:style-name="T83">. Profesinės reabilitacijos išmoką skiria, moka, mokėjimą sustabdo, atnaujina, pratęsia ir nutraukia Užimtumo tarnyba prie Lietuvos Respublikos socialinės apsaugos ir darbo ministerijos (toliau – Užimtumo tarnyba).</text:span><text:s/></text:p>
      <text:p text:style-name="P84"><text:span text:style-name="T85">3</text:span><text:span text:style-name="T86">.<text:s/></text:span><text:span text:style-name="T87">Nuostatuose vartojamos sąvokos apibrėžtos Lietuvos Respublikos neįgaliųjų socialinės integracijos įstatyme.</text:span></text:p>
      <text:p text:style-name="P88"/>
      <text:p text:style-name="P89"><text:span text:style-name="T90">II SKYRIUS<text:s/></text:span><text:span text:style-name="T91"><text:line-break/>PROFESINĖS REABILITACIJOS IŠMOKOS SKYRIMAS<text:s/></text:span></text:p>
      <text:p text:style-name="P92"/>
      <text:p text:style-name="P93"><text:span text:style-name="T94">4</text:span><text:span text:style-name="T95">. Neįgalumo ir darbingumo nustatymo tarnyba prie Socialinės apsaugos ir darbo ministerijos (toliau – Neįgalumo ir darbingumo nustatymo tarnyba), nustačiusi asmeniui profesinės reabilitacijos paslaugų poreikį, sprendimą dėl profesinės reabilitacijos paslaugų poreikio teikia Užimtumo tarnybai</text:span><text:span text:style-name="T96"><text:s/></text:span><text:span text:style-name="T97">Neįgalumo ir darbingumo nustatymo tarnybos</text:span><text:span text:style-name="T98"><text:s/>ir Užimtumo tarnybos duomenų teikimo sutartyje nustatytomis sąlygomis ir tvarka.</text:span></text:p>
      <text:p text:style-name="P99"><text:span text:style-name="T100">5</text:span><text:span text:style-name="T101">. Užimtumo tarnyba per 5 darbo dienas nuo sprendimo dėl profesinės reabilitacijos paslaugų poreikio gavimo dienos patikrina, ar pagal Valstybinio socialinio draudimo fondo valdybos prie Socialinės apsaugos ir darbo ministerijos informacinės sistemos duomenis asmuo, kuriam nustatytas profesinės reabilitacijos paslaugų poreikis, nedraudžiamas valstybiniu socialiniu draudimu arba draudžiamas tik valstybiniu socialiniu pensijų draudimu, ir organizuoja Užimtumo tarnybos direktoriaus patvirtintos formos sutarties dėl profesinės reabilitacijos teikimo tarp asmens, kuriam nustatytas profesinės reabilitacijos paslaugų poreikis, Užimtumo tarnybos, profesinės reabilitacijos programas įgyvendinančios ir reabilitacijos paslaugas teikiančios asmens sveikatos priežiūros įstaigos, profesinės reabilitacijos centro, profesinio rengimo ar kitos ugdymo institucijos (toliau – profesinės reabilitacijos programas įgyvendinančios įstaigos) sudarymą.</text:span></text:p>
      <text:p text:style-name="P102"><text:span text:style-name="T103">6</text:span><text:span text:style-name="T104">. Profesinės reabilitacijos išmoka skiriama Užimtumo tarnybos direktoriaus ar jo įgalioto valstybės tarnautojo sprendimu, kuriame nurodoma profesinės reabilitacijos dalyvio vardas ir pavardė, asmens kodas, profesinės reabilitacijos išmokos skyrimo data ir šios išmokos dydis, sutartyje dėl profesinės reabilitacijos teikimo nurodyta profesinės reabilitacijos dalyvio dalyvavimo profesinės reabilitacijos programoje pradžia, teisės aktų normos, kuriomis pagrįstas priimamas sprendimas, sprendimo apskundimo tvarka ir terminai. Jei priimamas sprendimas neskirti profesinės reabilitacijos išmokos, turi būti nurodoma ir tokio sprendimo priežastis.</text:span><text:s/></text:p>
      <text:p text:style-name="P105"/>
      <text:p text:style-name="P106"><text:span text:style-name="T107">III SKYRIUS<text:s/></text:span><text:span text:style-name="T108"><text:line-break/>PROFESINĖS REABILITACIJOS IŠMOKOS MOKĖJIMAS,</text:span><text:s/><text:span text:style-name="T109">MOKĖJIMO SUSTABDYMAS, ATNAUJINIMAS, PRATĘSIMAS IR NUTRAUKIMAS</text:span></text:p>
      <text:p text:style-name="P110"/>
      <text:p text:style-name="P111"><text:span text:style-name="T112">7</text:span><text:span text:style-name="T113">. Profesinės reabilitacijos išmoka mokama už praėjusį mėnesį iki einamojo mėnesio 20 dienos.</text:span></text:p>
      <text:p text:style-name="P114"><text:span text:style-name="T115">8</text:span><text:span text:style-name="T116">.</text:span><text:span text:style-name="T117"><text:s/>Mėnesio profesinės reabilitacijos išmokos dydis yra profesinės reabilitacijos programos pradžios mėnesį galiojančių dviejų socialinio draudimo bazinių pensijų dydžio. Profesinės reabilitacijos išmoka mokama už</text:span><text:s/><text:span text:style-name="T118">dalyvavimą profesinės reabilitacijos programoje (taikoma 5 darbo dienų savaitė). Vienos dienos profesinės reabilitacijos išmokos dydis apskaičiuojamas taip: dviejų socialinio draudimo bazinių pensijų dydžių, galiojančių profesinės reabilitacijos programos pradžios mėnesį, suma dalijama iš mėnesio, už kurį mokama profesinės reabilitacijos išmoka, darbo dienų skaičiaus (taikoma 5 darbo dienų savaitė).</text:span></text:p>
      <text:p text:style-name="P119"><text:span text:style-name="T120">9</text:span><text:span text:style-name="T121">. Profesinės reabilitacijos išmoka pervedama į profesinės reabilitacijos dalyvio sutartyje dėl profesinės reabilitacijos teikimo nurodytą sąskaitą kredito ar mokėjimo įstaigoje.</text:span></text:p>
      <text:p text:style-name="P122"><text:span text:style-name="T123">10</text:span><text:span text:style-name="T124">. Jei socialinės apsaugos ir darbo ministro nustatyta tvarka Užimtumo tarnybos direktoriaus ar jo įgalioto valstybės tarnautojo atitinkamu sprendimu profesinės reabilitacijos programa sustabdoma, atnaujinama, pratęsiama ar nutraukiama, profesinės reabilitacijos išmokos mokėjimas sustabdomas, išskyrus Neįgaliųjų socialinės integracijos įstatymo 22 straipsnio 4 dalyje nustatytą atvejį, atnaujinamas, pratęsiamas ar nutraukiamas nuo atitinkamo Užimtumo tarnybos direktoriaus ar jo įgalioto valstybės tarnautojo sprendimo dėl profesinės reabilitacijos programos ir (ar) profesinės reabilitacijos išmokos sustabdymo, atnaujinimo, pratęsimo ar nutraukimo priėmimo dienos. Profesinės reabilitacijos išmoka mokama Neįgaliųjų socialinės integracijos įstatymo 22 straipsnio 4 dalyje nustatytą laikotarpį. Sprendime dėl profesinės reabilitacijos išmokos mokėjimo sustabdymo, atnaujinimo, pratęsimo ar nutraukimo pateikiami Nuostatų 6 punkte nurodyti duomenys.<text:s/></text:span></text:p>
      <text:p text:style-name="P125"/>
      <text:p text:style-name="P126"><text:span text:style-name="T127">IV SKYRIUS<text:s/></text:span><text:span text:style-name="T128"><text:line-break/>BAIGIAMOSIOS NUOSTATOS<text:s/></text:span></text:p>
      <text:p text:style-name="P129"/>
      <text:p text:style-name="P130"><text:span text:style-name="T131">11</text:span><text:span text:style-name="T132">. Užimtumo tarnyba turi teisę gauti informaciją, kurios reikia profesinės reabilitacijos išmokai skirti ir mokėti: iš Valstybinio socialinio draudimo fondo valdybos prie Socialinės apsaugos ir darbo ministerijos informacinės sistemos – duomenis, ar asmuo, kuriam nustatytas profesinės reabilitacijos paslaugų poreikis, nedraudžiamas valstybiniu socialiniu draudimu arba draudžiamas tik valstybiniu socialiniu pensijų draudimu, iš profesinės reabilitacijos programas įgyvendinančių įstaigų – duomenis, kiek dienų profesinės reabilitacijos dalyvis dalyvavo (nedalyvavo) profesinės reabilitacijos programoje, nurodant nedalyvavimo priežastis.</text:span><text:s/></text:p>
      <text:p text:style-name="P133"><text:span text:style-name="T134">12</text:span><text:span text:style-name="T135">. Užimtumo tarnyba asmens duomenis tvarko vadovaudamasi<text:s/></text:span><text:span text:style-name="T136">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137">.</text:span><text:s/></text:p>
      <text:p text:style-name="P138"><text:span text:style-name="T139">1</text:span><text:span text:style-name="T140">3</text:span><text:span text:style-name="T141">. Dokumentai (įskaitant dokumentus, kuriuose yra asmens duomenų) saugomi Lietuvos Respublikos dokumentų ir archyvų įstatymo nustatyta tvarka ir terminais. Duomenų subjektų teisės įgyvendinamos Reglamento (ES) 2016/679 ir duomenų valdytojo, į kurį kreipiamasi dėl duomenų subjekto teisių įgyvendinimo, nustatyta tvarka.</text:span></text:p>
      <text:p text:style-name="P142"><text:span text:style-name="T143">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21:33:00Z</meta:creation-date>
    <dc:date>2020-07-31T21:33:00Z</dc:date>
    <meta:print-date>2017-07-10T05:31:00Z</meta:print-date>
    <meta:template xlink:href="Normal.dotm" xlink:type="simple"/>
    <meta:editing-cycles>2</meta:editing-cycles>
    <meta:editing-duration>PT0S</meta:editing-duration>
    <meta:user-defined meta:name="_NewReviewCycle"/>
    <meta:user-defined meta:name="_EmailSubject">nutarimu sabonai</meta:user-defined>
    <meta:user-defined meta:name="_AuthorEmail">Inga.Liuberte@socmin.lt</meta:user-defined>
    <meta:user-defined meta:name="_AuthorEmailDisplayName">Inga Liubertė</meta:user-defined>
    <meta:user-defined meta:name="_ReviewingToolsShownOnce"/>
    <meta:document-statistic meta:page-count="3" meta:paragraph-count="35" meta:word-count="881" meta:character-count="7421" meta:row-count="182" meta:non-whitespace-character-count="6575"/>
  </office:meta>
</office:document-meta>
</file>