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letter-spacing="-0.0041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041in" style:font-size-complex="12pt" style:language-asian="lt" style:country-asian="LT"/>
    </style:style>
    <style:style style:name="T19" style:parent-style-name="DefaultParagraphFont" style:family="text">
      <style:text-properties fo:letter-spacing="-0.0041in"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font-weight="bold" style:font-weight-asian="bold"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fo:letter-spacing="-0.0041in"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41in"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T69" style:parent-style-name="DefaultParagraphFont" style:family="text">
      <style:text-properties fo:letter-spacing="-0.0041in"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letter-spacing="-0.0041in" style:font-size-complex="12pt" style:language-asian="lt" style:country-asian="LT"/>
    </style:style>
    <style:style style:name="T72" style:parent-style-name="DefaultParagraphFont" style:family="text">
      <style:text-properties fo:letter-spacing="-0.0041in"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letter-spacing="-0.0041in" style:font-size-complex="12pt" style:language-asian="lt" style:country-asian="LT"/>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fo:letter-spacing="-0.0041in"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fo:letter-spacing="-0.0041in"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letter-spacing="-0.0041in" style:font-size-complex="12pt" style:language-asian="lt" style:country-asian="LT"/>
    </style:style>
    <style:style style:name="T86" style:parent-style-name="DefaultParagraphFont" style:family="text">
      <style:text-properties fo:letter-spacing="-0.0041in"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fo:letter-spacing="-0.0041in"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letter-spacing="-0.0041in"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letter-spacing="-0.0041in" style:font-size-complex="12pt" style:language-asian="lt" style:country-asian="LT"/>
    </style:style>
    <style:style style:name="T100" style:parent-style-name="DefaultParagraphFont" style:family="text">
      <style:text-properties fo:letter-spacing="-0.0041in"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letter-spacing="-0.0041in" style:font-size-complex="12pt" style:language-asian="lt" style:country-asian="LT"/>
    </style:style>
    <style:style style:name="T110" style:parent-style-name="DefaultParagraphFont" style:family="text">
      <style:text-properties fo:letter-spacing="-0.0041in" style:font-size-complex="12pt" style:language-asian="lt" style:country-asian="LT"/>
    </style:style>
    <style:style style:name="T111" style:parent-style-name="DefaultParagraphFont" style:family="text">
      <style:text-properties fo:letter-spacing="-0.0041in"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fo:letter-spacing="-0.0041in"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letter-spacing="-0.0041in" style:font-size-complex="12pt" style:language-asian="lt" style:country-asian="LT"/>
    </style:style>
    <style:style style:name="T117" style:parent-style-name="DefaultParagraphFont" style:family="text">
      <style:text-properties fo:letter-spacing="-0.0041in" style:font-size-complex="12pt" style:language-asian="lt" style:country-asian="LT"/>
    </style:style>
    <style:style style:name="T118" style:parent-style-name="DefaultParagraphFont" style:family="text">
      <style:text-properties fo:letter-spacing="-0.0041in"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P1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4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4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17 m. gruodžio 27 d. Nr. D1-1047</text:p>
      <text:p text:style-name="P11">Vilnius</text:p>
      <text:p text:style-name="P12"/>
      <text:p text:style-name="P13"/>
      <text:p text:style-name="P14"><text:span text:style-name="T15">P a k e i č i u<text:s/></text:span><text:span text:style-name="T16">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span></text:p>
      <text:p text:style-name="P17"><text:span text:style-name="T18">1</text:span><text:span text:style-name="T19">. Pakeičiu nurodytuoju įsakymu patvirtintą Neetatinių aplinkos apsaugos inspektorių funkcijų atlikimo tvarkos aprašą:<text:s/></text:span></text:p>
      <text:p text:style-name="P20"><text:span text:style-name="T21">1.1</text:span><text:span text:style-name="T22">. pakeičiu 9 punktą ir jį išdėstau taip:<text:s/></text:span></text:p>
      <text:p text:style-name="P23"><text:span text:style-name="T24">„</text:span><text:span text:style-name="T25">9</text:span><text:span text:style-name="T26">. Aplinkos ministerija kaupia, analizuoja ir apibendrina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27"><text:span text:style-name="T28">1.2</text:span><text:span text:style-name="T29">. pakeičiu 11 punktą ir jį išdėstau taip:<text:s/></text:span></text:p>
      <text:p text:style-name="P30"><text:span text:style-name="T31">„</text:span><text:span text:style-name="T32">11</text:span><text:span text:style-name="T33">. Pasibaigus kalendoriniams metams, per 10 darbo dienų Lietuvos Respublikos aplinkos ministerijos regionų aplinkos apsaugos departamentai raštu teikia Aplinkos ministerijai neetatinių aplinkos apsaugos inspektorių, įrašytų į įskaitą, veiklos duomenis (1 priedas), kuri juos</text:span><text:span text:style-name="T34"><text:s/></text:span><text:span text:style-name="T35">apibendrina.“</text:span></text:p>
      <text:p text:style-name="P36"><text:span text:style-name="T37">2</text:span><text:span text:style-name="T38">. Pakeičiu nurodytuoju įsakymu patvirtintą Priėmimo į neetatinius aplinkos apsaugos inspektorius tvarkos aprašą:</text:span></text:p>
      <text:p text:style-name="P39"><text:span text:style-name="T40">2.1</text:span><text:span text:style-name="T41">. pakeičiu 2 punktą ir jį išdėstau taip:</text:span></text:p>
      <text:p text:style-name="P42"><text:span text:style-name="T43">„</text:span><text:span text:style-name="T44">2</text:span><text:span text:style-name="T45">. Aplinkos ministerija kaupia ir tvarko informaciją apie neetatinių aplinkos apsaugos inspektorių veiklą Lietuvos Respublikos teritorijoje.“;</text:span></text:p>
      <text:p text:style-name="P46"><text:span text:style-name="T47">2.2</text:span><text:span text:style-name="T48">. pripažįstu netekusiu galios 6 punktą;</text:span></text:p>
      <text:p text:style-name="P49"><text:span text:style-name="T50">2.3</text:span><text:span text:style-name="T51">. pakeičiu 10 punktą ir jį išdėstau taip:</text:span></text:p>
      <text:p text:style-name="P52"><text:span text:style-name="T53">„</text:span><text:span text:style-name="T54">10</text:span><text:span text:style-name="T55">. Neetatiniams aplinkos apsaugos inspektoriams išduodami jų galias patvirtinantys aplinkos ministro nustatyto pavyzdžio pažymėjimai. Juos išduoda Lietuvos Respublikos aplinkos ministerijos regionų aplinkos apsaugos departamentų direktoriai.“;</text:span></text:p>
      <text:p text:style-name="P56"><text:span text:style-name="T57">2.4</text:span><text:span text:style-name="T58">. pakeičiu 11 punktą ir jį išdėstau taip:</text:span></text:p>
      <text:p text:style-name="P59"><text:span text:style-name="T60">„</text:span><text:span text:style-name="T61">11</text:span><text:span text:style-name="T62">. Asmenys, norintys tapti neetatiniais aplinkos apsaugos inspektoriais, Lietuvos Respublikos aplinkos ministerijos regiono aplinkos apsaugos departamento vadovui pateikia:“;</text:span></text:p>
      <text:p text:style-name="P63"><text:span text:style-name="T64">2.5</text:span><text:span text:style-name="T65">. pakeičiu 12 punktą ir jį išdėstau taip:</text:span></text:p>
      <text:p text:style-name="P66"><text:span text:style-name="T67">„</text:span><text:span text:style-name="T68">12</text:span><text:span text:style-name="T69">. Asmens prašymas suteikti neetatinio aplinkos apsaugos inspektoriaus įgalinimus registruojamas Lietuvos Respublikos aplinkos ministerijos regiono aplinkos apsaugos departamente.“;</text:span></text:p>
      <text:p text:style-name="P70"><text:span text:style-name="T71">2.6</text:span><text:span text:style-name="T72">. pakeičiu 14 punktą ir jį išdėstau taip:</text:span></text:p>
      <text:p text:style-name="P73"><text:span text:style-name="T74">„</text:span><text:span text:style-name="T75">14</text:span><text:span text:style-name="T76">. Neetatinio aplinkos apsaugos inspektoriaus įgalinimai piliečiams suteikiami tik Lietuvos Respublikos aplinkos ministerijos regionų aplinkos apsaugos departamentų direktorių sudarytoms komisijoms patikrinus ir nustačius, kad asmuo, pretenduojantis tapti neetatiniu aplinkos apsaugos inspektoriumi, prašyme nurodė teisingus duomenis, atitinka 8 punkte nurodytus reikalavimus, yra susipažinęs su įstatymais ir kitais teisės aktais, reglamentuojančiais neetatinių aplinkos apsaugos inspektorių veiklą.“;</text:span></text:p>
      <text:p text:style-name="P77"><text:span text:style-name="T78">2.7</text:span><text:span text:style-name="T79">. pakeičiu 15 punktą ir jį išdėstau taip:</text:span></text:p>
      <text:p text:style-name="P80"><text:span text:style-name="T81">„</text:span><text:span text:style-name="T82">15</text:span><text:span text:style-name="T83">. Neetatinio aplinkos apsaugos inspektoriaus įgalinimai suteikiami Lietuvos Respublikos aplinkos ministerijos regiono aplinkos apsaugos departamento vadovo įsakymu. Sprendimai dėl įgalinimų suteikimo per vieną mėnesį gali būti apskųsti Lietuvos Respublikos aplinkos ministrui.“;</text:span></text:p>
      <text:p text:style-name="P84"><text:span text:style-name="T85">2.8</text:span><text:span text:style-name="T86">. pakeičiu 16 punktą ir jį išdėstau taip:</text:span></text:p>
      <text:p text:style-name="P87"><text:span text:style-name="T88">„</text:span><text:span text:style-name="T89">16</text:span><text:span text:style-name="T90">. Priėmimo į neetatinius aplinkos apsaugos inspektorius posėdžio metu asmuo, norintis tapti neetatiniu aplinkos apsaugos inspektoriumi ir atitinkantis 8 punkto reikalavimus, laiko egzaminą raštu, išskyrus statutinius valstybės tarnautojus, pagal Lietuvos Respublikos aplinkos ministro įsakymu patvirtintą programą. Egzamino testas turi būti patvirtintas Lietuvos Respublikos aplinkos ministerijos regiono aplinkos apsaugos departamento direktoriaus įsakymu. Testas turi būti sudarytas iš ne mažiau kaip 50 klausimų.“;</text:span></text:p>
      <text:p text:style-name="P91"><text:span text:style-name="T92">2.9</text:span><text:span text:style-name="T93">. pakeičiu 22 punktą ir jį išdėstau taip:</text:span></text:p>
      <text:p text:style-name="P94"><text:span text:style-name="T95">„</text:span><text:span text:style-name="T96">22</text:span><text:span text:style-name="T97">. Ne vėliau kaip per 10 dienų nuo priėmimo į neetatinius aplinkos apsaugos inspektorius komisijos posėdžio Lietuvos Respublikos aplinkos ministerijos regionų aplinkos apsaugos departamentai raštu pateikia Aplinkos ministerijai duomenis apie piliečius, kuriems suteikti, pratęsti ar panaikinti neetatinių aplinkos apsaugos inspektorių įgalinimai, užpildydami <text:s/>nustatytos formos lentelę (2 priedas).“;</text:span></text:p>
      <text:p text:style-name="P98"><text:span text:style-name="T99">2.10</text:span><text:span text:style-name="T100">. pakeičiu 23 punktą ir jį išdėstau taip:</text:span></text:p>
      <text:p text:style-name="P101"><text:span text:style-name="T102">„</text:span><text:span text:style-name="T103">23</text:span><text:span text:style-name="T104">. Neetatiniai aplinkos apsaugos inspektoriai įgalinimus turi institucijos, išdavusios pažymėjimą, kontroliuojamoje teritorijoje.“;</text:span></text:p>
      <text:p text:style-name="P105"><text:span text:style-name="T106">2.11</text:span><text:span text:style-name="T107">. pakeičiu 25 punktą ir jį išdėstau taip:</text:span></text:p>
      <text:p text:style-name="P108"><text:span text:style-name="T109">„</text:span><text:span text:style-name="T110">25</text:span><text:span text:style-name="T111">. Lietuvos Respublikos aplinkos ministerijos regionų aplinkos apsaugos departamentai raštu per tris dienas informuoja Aplinkos ministeriją apie panaikintus neetatinių aplinkos apsaugos inspektorių įgalinimus.“;</text:span></text:p>
      <text:p text:style-name="P112"><text:span text:style-name="T113">2.12</text:span><text:span text:style-name="T114">. pakeičiu 26 punktą ir jį išdėstau taip:</text:span></text:p>
      <text:p text:style-name="P115"><text:span text:style-name="T116">„</text:span><text:span text:style-name="T117">26</text:span><text:span text:style-name="T118">. Lietuvos Respublikos aplinkos ministerijos regionų aplinkos apsaugos departamentų direktorių sprendimai dėl neetatinio aplinkos apsaugos inspektoriaus įgalinimų panaikinimo gali būti skundžiami įstatymų nustatyta tvarka.“;</text:span></text:p>
      <text:p text:style-name="P119"><text:span text:style-name="T120">2.13</text:span><text:span text:style-name="T121">. pakeičiu 31 punktą ir jį išdėstau taip:</text:span></text:p>
      <text:p text:style-name="P122"><text:span text:style-name="T123">„</text:span><text:span text:style-name="T124">31</text:span><text:span text:style-name="T125">. Neetatinio aplinkos apsaugos inspektoriaus įgalinimai pratęsiami Lietuvos Respublikos aplinkos ministerijos regiono apsaugos departamento vadovo įsakymu įvertinus komisijos pateiktus siūlymus, nepriekaištingą reputaciją.“;</text:span></text:p>
      <text:p text:style-name="P126"><text:span text:style-name="T127">2.14</text:span><text:span text:style-name="T128">. pakeičiu 40 punktą ir jį išdėstau taip:</text:span></text:p>
      <text:p text:style-name="P129"><text:span text:style-name="T130">„</text:span><text:span text:style-name="T131">40</text:span><text:span text:style-name="T132">. Lietuvos Respublikos aplinkos ministerijos regionų aplinkos apsaugos departamentai tvarko neetatinių aplinkos apsaugos inspektorių įskaitą, paskiria atsakingus už įskaitos tvarkymą darbuotojus.“;</text:span></text:p>
      <text:p text:style-name="P133"><text:span text:style-name="T134">2.15</text:span><text:span text:style-name="T135">. pakeičiu 45 punktą ir jį išdėstau taip:</text:span></text:p>
      <text:p text:style-name="P136"><text:span text:style-name="T137">„</text:span><text:span text:style-name="T138">45</text:span><text:span text:style-name="T139">. Lietuvos Respublikos aplinkos ministerijos regionų aplinkos apsaugos departamentai raštu per tris dienas informuoja Aplinkos ministeriją apie sustabdytus neetatinių aplinkos apsaugos inspektorių įgalinimus nurodydami vardą, pavardę, pažymėjimo numerį.“</text:span></text:p>
      <text:p text:style-name="P140"><text:span text:style-name="T141">3</text:span><text:span text:style-name="T142">. Pakeičiu nurodytuoju įsakymu patvirtinto Neetatinio aplinkos apsaugos inspektoriaus pažymėjimo aprašymo 3 punktą ir jį išdėstau taip:</text:span></text:p>
      <text:p text:style-name="P143"><text:span text:style-name="T144">„</text:span><text:span text:style-name="T145">3</text:span><text:span text:style-name="T146">. Neetatinio aplinkos apsaugos inspektoriaus pažymėjimo numerio raidė A skirta Alytaus regiono aplinkos apsaugos departamentui, K – Kauno regiono aplinkos apsaugos departamentui, L – Klaipėdos regiono aplinkos apsaugos departamentui, M – Marijampolės regiono aplinkos apsaugos departamentui, P – Panevėžio regiono aplinkos apsaugos departamentui, Š – Šiaulių regiono aplinkos apsaugos departamentui, U – Utenos regiono aplinkos apsaugos departamentui, V – Vilniaus regiono aplinkos apsaugos departamentui.“</text:span></text:p>
      <text:p text:style-name="P147"/>
      <text:p text:style-name="P148"/>
      <text:p text:style-name="P149"/>
      <text:p text:style-name="P150"><text:span text:style-name="T151">Aplinkos ministras</text:span><text:span text:style-name="T1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8T22:31:00Z</meta:creation-date>
    <dc:date>2024-02-08T22:31:00Z</dc:date>
    <meta:template xlink:href="Normal.dotm" xlink:type="simple"/>
    <meta:editing-cycles>1</meta:editing-cycles>
    <meta:editing-duration>PT0S</meta:editing-duration>
    <meta:document-statistic meta:page-count="3" meta:paragraph-count="64" meta:word-count="860" meta:character-count="7185" meta:row-count="228" meta:non-whitespace-character-count="6389"/>
  </office:meta>
</office:document-meta>
</file>