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text-properties fo:font-size="9pt" style:font-size-asian="9pt" style:font-size-complex="9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style:style>
    <style:style style:name="T25" style:parent-style-name="DefaultParagraphFont" style:family="text">
      <style:text-properties style:font-size-complex="12pt"/>
    </style:style>
    <style:style style:name="P26"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1"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2" style:parent-style-name="Normal" style:family="paragraph">
      <style:paragraph-properties fo:keep-together="always" style:vertical-align="middle" fo:line-height="120%"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3" style:parent-style-name="Normal" style:family="paragraph">
      <style:paragraph-properties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fo:line-height="117%"/>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fo:line-height="117%"/>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fo:line-height="117%"/>
      <style:text-properties fo:font-weight="bold" style:font-weight-asian="bold" style:font-weight-complex="bold" fo:text-transform="uppercase" style:font-size-complex="12pt"/>
    </style:style>
    <style:style style:name="P40" style:parent-style-name="Normal" style:family="paragraph">
      <style:paragraph-properties fo:text-align="center" fo:line-height="117%"/>
      <style:text-properties fo:font-weight="bold" style:font-weight-asian="bold" style:font-weight-complex="bold" fo:text-transform="uppercase"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font-size-complex="11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1pt"/>
    </style:style>
    <style:style style:name="P46" style:parent-style-name="Normal" style:family="paragraph">
      <style:paragraph-properties fo:text-align="center" fo:line-height="115%"/>
      <style:text-properties fo:font-weight="bold" style:font-weight-asian="bold" style:font-size-complex="11pt"/>
    </style:style>
    <style:style style:name="P47" style:parent-style-name="Normal" style:family="paragraph">
      <style:paragraph-properties style:punctuation-wrap="simple" fo:text-align="justify" style:vertical-align="baseline" fo:line-height="115%"/>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17%"/>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17%"/>
    </style:style>
    <style:style style:name="P56" style:parent-style-name="Normal" style:family="paragraph">
      <style:paragraph-properties style:punctuation-wrap="simple" fo:text-align="center" style:vertical-align="baseline" fo:line-height="117%"/>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17%"/>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17%"/>
      <style:text-properties fo:font-weight="bold" style:font-weight-asian="bold" style:font-size-complex="12pt"/>
    </style:style>
    <style:style style:name="P62" style:parent-style-name="Normal" style:family="paragraph">
      <style:paragraph-properties style:punctuation-wrap="simple" fo:text-align="justify" style:vertical-align="baseline" fo:line-height="115%"/>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15%" fo:text-indent="0.291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291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291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text-indent="0.291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vertical-align="middle" fo:line-height="117%" fo:text-indent="0.2916in"/>
      <style:text-properties fo:hyphenate="false"/>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91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91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91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91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91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041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style:text-properties fo:hyphenate="false"/>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5in"/>
      <style:text-properties fo:hyphenate="false"/>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fo:text-align="justify" style:vertical-align="middle" fo:line-height="117%"/>
      <style:text-properties fo:hyphenate="false"/>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font-weight="bold" style:font-weight-asian="bold" style:font-weight-complex="bold" fo:color="#000000" fo:letter-spacing="-0.0034in" style:font-size-complex="12pt"/>
    </style:style>
    <style:style style:name="T147" style:parent-style-name="DefaultParagraphFont" style:family="text">
      <style:text-properties fo:color="#000000" fo:letter-spacing="-0.0034in" style:font-size-complex="12pt"/>
    </style:style>
    <style:style style:name="T148" style:parent-style-name="DefaultParagraphFont" style:family="text">
      <style:text-properties fo:font-weight="bold" style:font-weight-asian="bold" style:font-weight-complex="bold" fo:color="#000000" fo:letter-spacing="-0.0034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fo:letter-spacing="-0.0034in" style:font-size-complex="12pt"/>
    </style:style>
    <style:style style:name="P152" style:parent-style-name="Normal" style:family="paragraph">
      <style:paragraph-properties fo:text-align="justify" style:vertical-align="middle" fo:line-height="117%" fo:text-indent="0.2916in"/>
      <style:text-properties fo:hyphenate="false"/>
    </style:style>
    <style:style style:name="T153" style:parent-style-name="DefaultParagraphFont" style:family="text">
      <style:text-properties fo:color="#000000" fo:letter-spacing="-0.0034in" style:font-size-complex="12pt"/>
    </style:style>
    <style:style style:name="T154" style:parent-style-name="DefaultParagraphFont" style:family="text">
      <style:text-properties fo:color="#000000" fo:letter-spacing="-0.0034in"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916in"/>
      <style:text-properties fo:hyphenate="false"/>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91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2916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291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2916in"/>
      <style:text-properties fo:hyphenate="false"/>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916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style:text-properties fo:hyphenate="false"/>
    </style:style>
    <style:style style:name="P195" style:parent-style-name="Normal" style:family="paragraph">
      <style:paragraph-properties fo:text-align="center" style:vertical-align="middle" fo:line-height="117%"/>
      <style:text-properties fo:hyphenate="false"/>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vertical-align="middle" fo:line-height="117%"/>
      <style:text-properties fo:hyphenate="false"/>
    </style:style>
    <style:style style:name="T199" style:parent-style-name="DefaultParagraphFont" style:family="text">
      <style:text-properties fo:font-weight="bold" style:font-weight-asian="bold" fo:color="#000000" fo:letter-spacing="-0.0013in" style:font-size-complex="12pt"/>
    </style:style>
    <style:style style:name="P200" style:parent-style-name="Normal" style:family="paragraph">
      <style:paragraph-properties fo:text-align="center" style:vertical-align="middle" fo:line-height="117%"/>
      <style:text-properties fo:font-weight="bold" style:font-weight-asian="bold" fo:color="#000000" fo:letter-spacing="-0.0013in" style:font-size-complex="12pt" fo:hyphenate="false"/>
    </style:style>
    <style:style style:name="P201" style:parent-style-name="Normal" style:family="paragraph">
      <style:paragraph-properties fo:text-align="justify" style:vertical-align="middle" fo:line-height="117%"/>
      <style:text-properties fo:hyphenate="false"/>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style:vertical-align="middle" fo:line-height="117%" fo:text-indent="0.2916in"/>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line-height="117%" fo:text-indent="0.2916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font-style="italic" style:font-style-asian="italic"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font-style="italic" style:font-style-asian="italic"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line-height="117%" fo:text-indent="0.2916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style:vertical-align="middle" fo:line-height="117%"/>
      <style:text-properties fo:hyphenate="false"/>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line-height="117%" fo:text-indent="0.2916in"/>
      <style:text-properties fo:hyphenate="false"/>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P223" style:parent-style-name="Normal" style:family="paragraph">
      <style:paragraph-properties fo:text-align="justify" style:vertical-align="middle" fo:line-height="117%" fo:text-indent="0.2916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fo:text-align="justify" style:vertical-align="middle" fo:line-height="117%" fo:text-indent="0.2916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fo:line-height="117%"/>
      <style:text-properties fo:hyphenate="false"/>
    </style:style>
    <style:style style:name="P230" style:parent-style-name="Normal" style:family="paragraph">
      <style:paragraph-properties fo:text-align="center" style:vertical-align="middle" fo:line-height="117%"/>
      <style:text-properties fo:hyphenate="false"/>
    </style:style>
    <style:style style:name="T231" style:parent-style-name="DefaultParagraphFont" style:family="text">
      <style:text-properties fo:font-weight="bold" style:font-weight-asian="bold" fo:color="#000000" fo:letter-spacing="-0.0013in" style:font-size-complex="12pt"/>
    </style:style>
    <style:style style:name="T232" style:parent-style-name="DefaultParagraphFont" style:family="text">
      <style:text-properties fo:font-weight="bold" style:font-weight-asian="bold" fo:color="#000000" fo:letter-spacing="-0.0013in" style:font-size-complex="12pt"/>
    </style:style>
    <style:style style:name="P233" style:parent-style-name="Normal" style:family="paragraph">
      <style:paragraph-properties fo:text-align="center" style:vertical-align="middle" fo:line-height="117%"/>
      <style:text-properties fo:hyphenate="false"/>
    </style:style>
    <style:style style:name="T234" style:parent-style-name="DefaultParagraphFont" style:family="text">
      <style:text-properties fo:font-weight="bold" style:font-weight-asian="bold" fo:color="#000000" fo:letter-spacing="-0.0013in" style:font-size-complex="12pt"/>
    </style:style>
    <style:style style:name="P235" style:parent-style-name="Normal" style:family="paragraph">
      <style:paragraph-properties fo:text-align="center" style:vertical-align="middle" fo:line-height="117%"/>
      <style:text-properties fo:font-weight="bold" style:font-weight-asian="bold" fo:color="#000000" fo:letter-spacing="-0.0013in" style:font-size-complex="12pt" fo:hyphenate="false"/>
    </style:style>
    <style:style style:name="P236" style:parent-style-name="Normal" style:family="paragraph">
      <style:paragraph-properties fo:text-align="justify" style:vertical-align="middle" fo:line-height="117%" fo:text-indent="0.2916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line-height="117%" fo:text-indent="0.2916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line-height="117%" fo:text-indent="0.2916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line-height="117%"/>
      <style:text-properties fo:hyphenate="false"/>
    </style:style>
    <style:style style:name="P246" style:parent-style-name="Normal" style:family="paragraph">
      <style:paragraph-properties fo:text-align="center" style:vertical-align="middle" fo:line-height="117%"/>
      <style:text-properties fo:hyphenate="false"/>
    </style:style>
    <style:style style:name="T247" style:parent-style-name="DefaultParagraphFont" style:family="text">
      <style:text-properties fo:font-weight="bold" style:font-weight-asian="bold" fo:color="#000000" fo:letter-spacing="-0.0013in" style:font-size-complex="12pt"/>
    </style:style>
    <style:style style:name="T248" style:parent-style-name="DefaultParagraphFont" style:family="text">
      <style:text-properties fo:font-weight="bold" style:font-weight-asian="bold" fo:color="#000000" fo:letter-spacing="-0.0013in" style:font-size-complex="12pt"/>
    </style:style>
    <style:style style:name="P249" style:parent-style-name="Normal" style:family="paragraph">
      <style:paragraph-properties fo:text-align="center" style:vertical-align="middle" fo:line-height="115%"/>
      <style:text-properties fo:hyphenate="false"/>
    </style:style>
    <style:style style:name="T250" style:parent-style-name="DefaultParagraphFont" style:family="text">
      <style:text-properties fo:font-weight="bold" style:font-weight-asian="bold" fo:color="#000000" fo:letter-spacing="-0.0013in" style:font-size-complex="12pt"/>
    </style:style>
    <style:style style:name="P251"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52" style:parent-style-name="Normal" style:family="paragraph">
      <style:paragraph-properties fo:text-align="justify" style:vertical-align="middle" fo:line-height="115%" fo:text-indent="0.2916in"/>
      <style:text-properties fo:hyphenate="false"/>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34in" style:font-size-complex="12pt"/>
    </style:style>
    <style:style style:name="P256" style:parent-style-name="Normal" style:family="paragraph">
      <style:paragraph-properties fo:text-align="justify" style:vertical-align="middle" fo:line-height="115%" fo:text-indent="0.2916in"/>
      <style:text-properties fo:hyphenate="false"/>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color="#000000" fo:letter-spacing="-0.0034in" style:font-size-complex="12pt"/>
    </style:style>
    <style:style style:name="P259" style:parent-style-name="Normal" style:family="paragraph">
      <style:paragraph-properties fo:text-align="justify" style:vertical-align="middle" fo:line-height="115%" fo:text-indent="0.2916in"/>
      <style:text-properties fo:hyphenate="false"/>
    </style:style>
    <style:style style:name="T260" style:parent-style-name="DefaultParagraphFont" style:family="text">
      <style:text-properties fo:color="#000000" fo:letter-spacing="-0.0034in" style:font-size-complex="12pt"/>
    </style:style>
    <style:style style:name="T261" style:parent-style-name="DefaultParagraphFont" style:family="text">
      <style:text-properties fo:color="#000000" fo:letter-spacing="-0.0034in" style:font-size-complex="12pt"/>
    </style:style>
    <style:style style:name="P262" style:parent-style-name="Normal" style:family="paragraph">
      <style:paragraph-properties fo:text-align="justify" style:vertical-align="middle" fo:line-height="115%"/>
      <style:text-properties fo:hyphenate="false"/>
    </style:style>
    <style:style style:name="P263" style:parent-style-name="Normal" style:family="paragraph">
      <style:paragraph-properties fo:text-align="center" style:vertical-align="middle" fo:line-height="115%"/>
      <style:text-properties fo:hyphenate="false"/>
    </style:style>
    <style:style style:name="T264" style:parent-style-name="DefaultParagraphFont" style:family="text">
      <style:text-properties fo:font-weight="bold" style:font-weight-asian="bold" fo:color="#000000" fo:letter-spacing="-0.0034in" style:font-size-complex="12pt"/>
    </style:style>
    <style:style style:name="T265" style:parent-style-name="DefaultParagraphFont" style:family="text">
      <style:text-properties fo:font-weight="bold" style:font-weight-asian="bold" fo:color="#000000" fo:letter-spacing="-0.0034in" style:font-size-complex="12pt"/>
    </style:style>
    <style:style style:name="P266" style:parent-style-name="Normal" style:family="paragraph">
      <style:paragraph-properties fo:text-align="justify" style:vertical-align="middle" fo:line-height="115%" fo:text-indent="0.9583in"/>
      <style:text-properties fo:hyphenate="false"/>
    </style:style>
    <style:style style:name="T267" style:parent-style-name="DefaultParagraphFont" style:family="text">
      <style:text-properties fo:font-weight="bold" style:font-weight-asian="bold" fo:color="#000000" fo:letter-spacing="-0.0034in" style:font-size-complex="12pt"/>
    </style:style>
    <style:style style:name="P268" style:parent-style-name="Normal" style:family="paragraph">
      <style:paragraph-properties fo:text-align="justify" style:vertical-align="middle" fo:line-height="115%"/>
      <style:text-properties fo:font-weight="bold" style:font-weight-asian="bold" fo:color="#000000" fo:letter-spacing="-0.0034in" style:font-size-complex="12pt" fo:hyphenate="false"/>
    </style:style>
    <style:style style:name="P269" style:parent-style-name="Normal" style:family="paragraph">
      <style:paragraph-properties fo:text-align="justify" style:vertical-align="middle" fo:line-height="115%" fo:text-indent="0.2916in"/>
      <style:text-properties fo:hyphenate="false"/>
    </style:style>
    <style:style style:name="T270" style:parent-style-name="DefaultParagraphFont" style:family="text">
      <style:text-properties fo:color="#000000" fo:letter-spacing="-0.0034in" style:font-size-complex="12pt"/>
    </style:style>
    <style:style style:name="T271" style:parent-style-name="DefaultParagraphFont" style:family="text">
      <style:text-properties fo:color="#000000" fo:letter-spacing="-0.0034in"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5in"/>
      <style:text-properties fo:hyphenate="false"/>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15%"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3.12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vertical-align="middle" fo:line-height="115%"/>
      <style:text-properties fo:hyphenate="false"/>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99" style:parent-style-name="Normal" style:family="paragraph">
      <style:paragraph-properties fo:text-align="justify" style:vertical-align="middle" fo:line-height="115%" fo:text-indent="0.2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291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91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7%" fo:text-indent="0.291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7%" fo:text-indent="0.291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25in"/>
      <style:text-properties fo:hyphenate="false"/>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458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58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15%"/>
      <style:text-properties fo:font-weight="bold" style:font-weight-asian="bold" style:font-size-complex="12pt" style:language-asian="lt" style:country-asian="LT"/>
    </style:style>
    <style:style style:name="P334" style:parent-style-name="Normal" style:family="paragraph">
      <style:paragraph-properties fo:text-align="justify" style:vertical-align="middle" fo:line-height="117%" fo:text-indent="0.2916in"/>
      <style:text-properties fo:hyphenate="false"/>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style:vertical-align="middle" fo:line-height="117%" fo:text-indent="0.2916in"/>
      <style:text-properties fo:hyphenate="false"/>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style:vertical-align="middle" fo:line-height="117%" fo:text-indent="0.2916in"/>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paragraph-properties fo:text-align="justify" style:vertical-align="middle" fo:line-height="117%" fo:text-indent="0.2916in"/>
      <style:text-properties fo:hyphenate="false"/>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middle" fo:line-height="117%" fo:text-indent="0.2916in"/>
      <style:text-properties fo:hyphenate="false"/>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color="#000000" fo:letter-spacing="-0.0027in" style:font-size-complex="12pt"/>
    </style:style>
    <style:style style:name="P349" style:parent-style-name="Normal" style:family="paragraph">
      <style:paragraph-properties fo:text-align="justify" style:vertical-align="middle" fo:line-height="117%" fo:text-indent="0.2916in"/>
      <style:text-properties fo:hyphenate="false"/>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text-align="justify" style:vertical-align="middle" fo:line-height="117%" fo:text-indent="0.2916in"/>
      <style:text-properties fo:hyphenate="false"/>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P355" style:parent-style-name="Normal" style:family="paragraph">
      <style:paragraph-properties fo:text-align="justify" style:vertical-align="middle" fo:line-height="115%" fo:text-indent="0.2916in"/>
      <style:text-properties fo:hyphenate="false"/>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font-style="italic" style:font-style-asian="italic" style:font-style-complex="italic" fo:color="#000000" style:font-size-complex="12pt"/>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fo:font-style="italic" style:font-style-asian="italic" style:font-style-complex="italic" fo:color="#000000" fo:font-size="11.5pt" style:font-size-asian="11.5pt" style:font-size-complex="11.5pt"/>
    </style:style>
    <style:style style:name="T361" style:parent-style-name="DefaultParagraphFont" style:family="text">
      <style:text-properties fo:color="#000000" fo:letter-spacing="-0.0027in"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fo:letter-spacing="-0.0027in"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font-style="italic" style:font-style-asian="italic" style:font-style-complex="italic" fo:font-size="11.5pt" style:font-size-asian="11.5pt" style:font-size-complex="11.5pt"/>
    </style:style>
    <style:style style:name="T368" style:parent-style-name="DefaultParagraphFont" style:family="text">
      <style:text-properties fo:letter-spacing="-0.0027in"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style:vertical-align="middle" fo:line-height="117%" fo:text-indent="0.2916in"/>
      <style:text-properties fo:hyphenate="false"/>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27in" style:font-size-complex="12pt"/>
    </style:style>
    <style:style style:name="P377" style:parent-style-name="Normal" style:family="paragraph">
      <style:paragraph-properties fo:text-align="justify" style:vertical-align="middle" fo:line-height="117%" fo:text-indent="0.2916in"/>
      <style:text-properties fo:hyphenate="false"/>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fo:letter-spacing="-0.0027in" style:font-size-complex="12pt"/>
    </style:style>
    <style:style style:name="P380" style:parent-style-name="Normal" style:family="paragraph">
      <style:paragraph-properties fo:text-align="justify" style:vertical-align="middle" fo:line-height="117%" fo:text-indent="0.2916in"/>
      <style:text-properties fo:hyphenate="false"/>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fo:letter-spacing="-0.0027in" style:font-size-complex="12pt"/>
    </style:style>
    <style:style style:name="P383" style:parent-style-name="Normal" style:family="paragraph">
      <style:paragraph-properties fo:text-align="justify" style:vertical-align="middle" fo:line-height="117%" fo:text-indent="0.2916in"/>
      <style:text-properties fo:hyphenate="false"/>
    </style:style>
    <style:style style:name="T384" style:parent-style-name="DefaultParagraphFont" style:family="text">
      <style:text-properties fo:color="#000000" fo:letter-spacing="-0.0027in" style:font-size-complex="12pt"/>
    </style:style>
    <style:style style:name="T385" style:parent-style-name="DefaultParagraphFont" style:family="text">
      <style:text-properties fo:color="#000000" fo:letter-spacing="-0.0027in" style:font-size-complex="12pt"/>
    </style:style>
    <style:style style:name="P386" style:parent-style-name="Normal" style:family="paragraph">
      <style:paragraph-properties fo:text-align="justify" style:vertical-align="middle" fo:line-height="117%" fo:text-indent="0.291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fo:text-indent="0.291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291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27in" style:font-size-complex="12pt"/>
    </style:style>
    <style:style style:name="P396" style:parent-style-name="Normal" style:family="paragraph">
      <style:paragraph-properties fo:text-align="justify" style:vertical-align="middle" fo:line-height="117%" fo:text-indent="0.291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7%"/>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7%" fo:text-indent="0.291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7%" fo:text-indent="0.291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7%"/>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291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7%" fo:text-indent="0.291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7%"/>
      <style:text-properties fo:hyphenate="false"/>
    </style:style>
    <style:style style:name="P419" style:parent-style-name="Normal" style:family="paragraph">
      <style:paragraph-properties fo:text-align="center" style:vertical-align="middle" fo:line-height="117%"/>
      <style:text-properties fo:hyphenate="false"/>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style:vertical-align="middle" fo:line-height="115%"/>
      <style:text-properties fo:hyphenate="false"/>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425" style:parent-style-name="Normal" style:family="paragraph">
      <style:paragraph-properties style:vertical-align="middle" fo:line-height="115%" fo:text-indent="0.291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7%" fo:text-indent="0.291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7%"/>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punctuation-wrap="simple" fo:text-align="justify" style:vertical-align="baseline" fo:line-height="117%" fo:text-indent="0.2916in">
        <style:tab-stops>
          <style:tab-stop style:type="left" style:position="0.2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7%" fo:text-indent="0.291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letter-spacing="-0.002in" style:font-size-complex="12pt"/>
    </style:style>
    <style:style style:name="P441" style:parent-style-name="Normal" style:family="paragraph">
      <style:paragraph-properties fo:text-align="justify" style:vertical-align="middle" fo:line-height="117%"/>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291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fo:letter-spacing="-0.0013in" style:font-size-complex="12pt"/>
    </style:style>
    <style:style style:name="T449" style:parent-style-name="DefaultParagraphFont" style:family="text">
      <style:text-properties style:font-name-asian="Calibri" fo:letter-spacing="-0.0013in" style:font-size-complex="11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7%" fo:text-indent="0.291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291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7%" fo:text-indent="0.291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7%" fo:text-indent="0.291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291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291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13in" style:font-size-complex="12pt"/>
    </style:style>
    <style:style style:name="P472" style:parent-style-name="Normal" style:family="paragraph">
      <style:paragraph-properties fo:text-align="justify" style:vertical-align="middle" fo:line-height="117%" fo:text-indent="0.5in"/>
      <style:text-properties fo:hyphenate="false"/>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7%" fo:text-indent="0.291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7%"/>
      <style:text-properties fo:hyphenate="false"/>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13in" style:font-size-complex="12pt"/>
    </style:style>
    <style:style style:name="P484" style:parent-style-name="Normal" style:family="paragraph">
      <style:paragraph-properties fo:text-align="justify" style:vertical-align="middle" fo:line-height="117%" fo:text-indent="0.291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7%" fo:text-indent="0.291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7%" fo:text-indent="0.291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7%" fo:text-indent="0.291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7%" fo:text-indent="0.25in"/>
      <style:text-properties fo:hyphenate="false"/>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P499" style:parent-style-name="Normal" style:family="paragraph">
      <style:paragraph-properties fo:text-align="justify" style:vertical-align="middle" fo:line-height="117%" fo:text-indent="0.25in"/>
      <style:text-properties fo:hyphenate="false"/>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text-align="justify" style:vertical-align="middle" fo:line-height="117%"/>
      <style:text-properties fo:hyphenate="false"/>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P505" style:parent-style-name="Normal" style:family="paragraph">
      <style:paragraph-properties fo:text-align="justify" style:vertical-align="middle" fo:line-height="117%" fo:text-indent="0.2916in"/>
      <style:text-properties fo:hyphenate="false"/>
    </style:style>
    <style:style style:name="T506" style:parent-style-name="DefaultParagraphFont" style:family="text">
      <style:text-properties fo:color="#000000" fo:letter-spacing="-0.0013in" style:font-size-complex="12pt"/>
    </style:style>
    <style:style style:name="P507" style:parent-style-name="Normal" style:family="paragraph">
      <style:paragraph-properties fo:text-align="justify" style:vertical-align="middle" fo:line-height="117%" fo:text-indent="0.291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7%" fo:text-indent="0.2916in"/>
      <style:text-properties fo:hyphenate="false"/>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P514" style:parent-style-name="Normal" style:family="paragraph">
      <style:paragraph-properties fo:text-align="justify" style:vertical-align="middle" fo:line-height="117%" fo:text-indent="0.291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7%" fo:text-indent="0.291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7%" fo:text-indent="0.291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7%" fo:text-indent="0.291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style:text-properties fo:hyphenate="false"/>
    </style:style>
    <style:style style:name="P527" style:parent-style-name="Normal" style:family="paragraph">
      <style:paragraph-properties fo:text-align="center" style:vertical-align="middle" fo:line-height="117%"/>
      <style:text-properties fo:hyphenate="false"/>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style:vertical-align="middle" fo:line-height="115%"/>
      <style:text-properties fo:hyphenate="false"/>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533" style:parent-style-name="Normal" style:family="paragraph">
      <style:paragraph-properties fo:text-align="justify" style:vertical-align="middle" fo:line-height="117%" fo:text-indent="0.291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291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7%"/>
      <style:text-properties fo:hyphenate="false"/>
    </style:style>
    <style:style style:name="P540" style:parent-style-name="Normal" style:family="paragraph">
      <style:paragraph-properties fo:text-align="center" style:vertical-align="middle" fo:line-height="117%"/>
      <style:text-properties fo:hyphenate="false"/>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vertical-align="middle" fo:line-height="115%"/>
      <style:text-properties fo:hyphenate="false"/>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546" style:parent-style-name="Normal" style:family="paragraph">
      <style:paragraph-properties fo:text-align="justify" style:vertical-align="middle" fo:line-height="115%" fo:text-indent="0.2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2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2291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2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7%" fo:text-indent="0.2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7%" fo:text-indent="0.208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baseline" fo:line-height="117%" fo:text-indent="0.25in"/>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7%" fo:text-indent="0.2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7%" fo:text-indent="0.2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7%" fo:text-indent="0.2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7%" fo:text-indent="0.2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7%" fo:text-indent="0.2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25in"/>
      <style:text-properties fo:hyphenate="false"/>
    </style:style>
    <style:style style:name="T591" style:parent-style-name="DefaultParagraphFont" style:family="text">
      <style:text-properties fo:color="#000000" fo:letter-spacing="-0.0027in" style:font-size-complex="12pt"/>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font-weight="bold" style:font-weight-asian="bold" style:font-weight-complex="bold"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font-weight="bold" style:font-weight-asian="bold" style:font-weight-complex="bold" fo:color="#000000" fo:letter-spacing="-0.0027in" style:font-size-complex="12pt"/>
    </style:style>
    <style:style style:name="T596" style:parent-style-name="DefaultParagraphFont" style:family="text">
      <style:text-properties fo:color="#000000" fo:letter-spacing="-0.0027in" style:font-size-complex="12pt"/>
    </style:style>
    <style:style style:name="P597" style:parent-style-name="Normal" style:family="paragraph">
      <style:paragraph-properties fo:text-align="justify" style:vertical-align="middle" fo:line-height="117%" fo:text-indent="0.25in"/>
      <style:text-properties fo:hyphenate="false"/>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2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7%" fo:text-indent="0.2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2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2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7%" fo:text-indent="0.2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2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7%" fo:text-indent="0.2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7%" fo:text-indent="0.2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7%" fo:text-indent="0.25in"/>
      <style:text-properties fo:hyphenate="false"/>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7%" fo:text-indent="0.2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2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7%" fo:text-indent="0.2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style="italic" style:font-style-asian="italic" style:font-style-complex="italic"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style:text-properties fo:hyphenate="false"/>
    </style:style>
    <style:style style:name="P650" style:parent-style-name="Normal" style:family="paragraph">
      <style:paragraph-properties style:punctuation-wrap="simple" fo:text-align="center" style:vertical-align="baseline" fo:line-height="115%"/>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style:font-size-complex="11pt"/>
    </style:style>
    <style:style style:name="P655" style:parent-style-name="Normal" style:family="paragraph">
      <style:paragraph-properties fo:text-align="center" fo:line-height="115%"/>
      <style:text-properties fo:font-weight="bold" style:font-weight-asian="bold" style:font-size-complex="11pt"/>
    </style:style>
    <style:style style:name="P656" style:parent-style-name="Normal" style:family="paragraph">
      <style:paragraph-properties fo:text-align="justify" style:vertical-align="middle" fo:line-height="117%" fo:text-indent="0.291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7%" fo:text-indent="0.291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7%" fo:text-indent="0.291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1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291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2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7%" fo:text-indent="0.267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7%" fo:text-indent="0.2916in"/>
      <style:text-properties fo:hyphenate="false"/>
    </style:style>
    <style:style style:name="T679" style:parent-style-name="DefaultParagraphFont" style:family="text">
      <style:text-properties fo:color="#000000" fo:letter-spacing="-0.0034in" style:font-size-complex="12pt"/>
    </style:style>
    <style:style style:name="T680" style:parent-style-name="DefaultParagraphFont" style:family="text">
      <style:text-properties fo:color="#000000" fo:letter-spacing="-0.0034in" style:font-size-complex="12pt"/>
    </style:style>
    <style:style style:name="P681" style:parent-style-name="Normal" style:family="paragraph">
      <style:paragraph-properties fo:text-align="justify" style:vertical-align="middle" fo:line-height="117%" fo:text-indent="0.291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line-height="117%"/>
      <style:text-properties fo:hyphenate="false"/>
    </style:style>
    <style:style style:name="P685" style:parent-style-name="Normal" style:family="paragraph">
      <style:paragraph-properties fo:text-align="center" style:vertical-align="middle" fo:line-height="117%"/>
      <style:text-properties fo:hyphenate="false"/>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vertical-align="middle" fo:line-height="115%"/>
      <style:text-properties fo:hyphenate="false"/>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91" style:parent-style-name="Normal" style:family="paragraph">
      <style:paragraph-properties fo:text-align="justify" style:vertical-align="middle" fo:line-height="117%" fo:text-indent="0.291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291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7%" fo:text-indent="0.291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291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7%" fo:text-indent="0.2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7%" fo:text-indent="0.2916in"/>
      <style:text-properties fo:hyphenate="false"/>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font-weight="bold" style:font-weight-asian="bold" style:font-weight-complex="bold" fo:color="#000000" fo:letter-spacing="-0.0013in" style:font-size-complex="12pt"/>
    </style:style>
    <style:style style:name="T714" style:parent-style-name="DefaultParagraphFont" style:family="text">
      <style:text-properties fo:color="#000000" fo:letter-spacing="-0.0013in" style:font-size-complex="12pt"/>
    </style:style>
    <style:style style:name="P715" style:parent-style-name="Normal" style:family="paragraph">
      <style:paragraph-properties fo:text-align="justify" style:vertical-align="middle" fo:line-height="117%"/>
      <style:text-properties fo:hyphenate="false"/>
    </style:style>
    <style:style style:name="P716" style:parent-style-name="Normal" style:family="paragraph">
      <style:paragraph-properties fo:text-align="center" style:vertical-align="middle" fo:line-height="117%"/>
      <style:text-properties fo:hyphenate="false"/>
    </style:style>
    <style:style style:name="T717" style:parent-style-name="DefaultParagraphFont" style:family="text">
      <style:text-properties fo:font-weight="bold" style:font-weight-asian="bold" fo:color="#000000" fo:letter-spacing="-0.0013in" style:font-size-complex="12pt"/>
    </style:style>
    <style:style style:name="T718" style:parent-style-name="DefaultParagraphFont" style:family="text">
      <style:text-properties fo:font-weight="bold" style:font-weight-asian="bold" fo:color="#000000" fo:letter-spacing="-0.0013in" style:font-size-complex="12pt"/>
    </style:style>
    <style:style style:name="P719" style:parent-style-name="Normal" style:family="paragraph">
      <style:paragraph-properties fo:text-align="center" style:vertical-align="middle" fo:line-height="115%"/>
      <style:text-properties fo:hyphenate="false"/>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22" style:parent-style-name="Normal" style:family="paragraph">
      <style:paragraph-properties fo:text-align="justify" style:vertical-align="middle" fo:line-height="117%" fo:text-indent="0.2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7%" fo:text-indent="0.2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7%" fo:text-indent="0.2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2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style:text-properties fo:hyphenate="false"/>
    </style:style>
    <style:style style:name="P736" style:parent-style-name="Normal" style:family="paragraph">
      <style:paragraph-properties fo:text-align="center" style:vertical-align="middle" fo:line-height="117%"/>
      <style:text-properties fo:hyphenate="false"/>
    </style:style>
    <style:style style:name="T73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
      <text:p text:style-name="P12">DĖL ŽEMĖS ŪKIO MINISTRO 2015 M. BALANDŽIO 1 D. ĮSAKYMO NR. 3D-245<text:s/></text:p>
      <text:p text:style-name="P13">„DĖL LIETUVOS KAIMO PLĖTROS 2014–2020 METŲ PROGRAMOS PRIEMONĖS <text:s/>„IŠMOKOS UŽ VIETOVES, KURIOSE ESAMA GAMTINIŲ AR KITŲ SPECIFINIŲ <text:s/>KLIŪČIŲ“ ĮGYVENDINIMO TAISYKLIŲ PATVIRTINIMO“ PAKEITIMO</text:p>
      <text:p text:style-name="P14"/>
      <text:p text:style-name="P15">2016 m. kovo 15 d. Nr. 3D-125</text:p>
      <text:p text:style-name="P16">Vilnius</text:p>
      <text:p text:style-name="P17"/>
      <text:p text:style-name="P18"/>
      <text:p text:style-name="P19"><text:span text:style-name="T20">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 ir jas išdėstau nauja redakcija (pridedama).</text:span></text:p>
      <text:p text:style-name="P21"/>
      <text:p text:style-name="P22"/>
      <text:p text:style-name="P23"/>
      <text:p text:style-name="P24"><text:span text:style-name="T25">Žemės ūkio ministrė <text:s text:c="92"/>Virginija Baltraitienė<text:s/></text:span></text:p>
      <text:p text:style-name="P26"/>
      <text:soft-page-break/>
      <text:p text:style-name="P27">PATVIRTINTA</text:p>
      <text:p text:style-name="P28">Lietuvos Respublikos <text:s/>žemės <text:s/>ūkio <text:s/>ministro</text:p>
      <text:p text:style-name="P29">2015 m. balandžio 1 d. įsakymu Nr. 3D-245</text:p>
      <text:p text:style-name="P30">(Lietuvos Respublikos žemės <text:s/>ūkio <text:s/>ministro <text:s/></text:p>
      <text:p text:style-name="P31">2016 m. kovo 15 d. įsakymo Nr. 3D-125<text:s/></text:p>
      <text:p text:style-name="P32">redakcija)</text:p>
      <text:p text:style-name="P33"/>
      <text:p text:style-name="P34"/>
      <text:p text:style-name="P35"><text:span text:style-name="T36">LIETUVOS Kaimo plėtros 2014–2020 mETŲ PROGRAMOS priemoNĖS „IŠMOKOS UŽ VIETOVES, KURIOSE ESAMA GAMTINIŲ<text:s/></text:span></text:p>
      <text:p text:style-name="P37"><text:span text:style-name="T38">AR KITŲ SPECIFINIŲ KLIŪČIŲ“ ĮGYVENDINIMO taisyklė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text:span text:style-name="T50">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text:s/></text:span><text:soft-page-break/><text:span text:style-name="T51">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Programos viešin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pan></text:p>
      <text:p text:style-name="P52"><text:span text:style-name="T53">2</text:span><text:span text:style-name="T54">. Šių taisyklių tikslas – nustatyti paramos pagal Programos priemonę „Išmokos už vietoves, kuriose esama gamtinių ar kitų specifinių kliūčių“ (toliau – priemonė) įgyvendinimo tvarką.</text:span></text:p>
      <text:p text:style-name="P55"/>
      <text:p text:style-name="P56"><text:span text:style-name="T57">II</text:span><text:span text:style-name="T58"><text:s/>SKYRIUS</text:span></text:p>
      <text:p text:style-name="P59"><text:span text:style-name="T60">SUTRUMPINIMAI IR SĄVOKOS</text:span></text:p>
      <text:p text:style-name="P61"/>
      <text:p text:style-name="P62"><text:span text:style-name="T63">3</text:span><text:span text:style-name="T64">. Šiose taisyklėse vartojami sutrumpinimai ir sąvokos:</text:span></text:p>
      <text:p text:style-name="P65"><text:span text:style-name="T66">3.1</text:span><text:span text:style-name="T67">. Sutrumpinimai:</text:span></text:p>
      <text:p text:style-name="P68"><text:span text:style-name="T69">3.1.1</text:span><text:span text:style-name="T70">.<text:s/></text:span><text:span text:style-name="T71">Agentūra –<text:s/></text:span><text:span text:style-name="T72">Nacionalinė mokėjimo agentūra prie Žemės ūkio ministerijos.</text:span></text:p>
      <text:p text:style-name="P73"><text:span text:style-name="T74">3.1.2</text:span><text:span text:style-name="T75">.<text:s/></text:span><text:span text:style-name="T76">PPIS</text:span><text:span text:style-name="T77"> – Paraiškų priėmimo informacinė sistema.</text:span></text:p>
      <text:p text:style-name="P78"><text:span text:style-name="T79">3.1.3</text:span><text:span text:style-name="T80">.<text:s/></text:span><text:span text:style-name="T81">ŽŪIKVC</text:span><text:span text:style-name="T82"> – VĮ Žemės ūkio informacijos ir kaimo verslo centras.</text:span></text:p>
      <text:p text:style-name="P83"><text:span text:style-name="T84">3.2</text:span><text:span text:style-name="T85">. Sąvokos:</text:span></text:p>
      <text:p text:style-name="P86"><text:span text:style-name="T87">3.2.1</text:span><text:span text:style-name="T88">.<text:s/></text:span><text:span text:style-name="T89">A</text:span><text:span text:style-name="T90">ktyvus žemės ūkio veiklos subjektas<text:s/></text:span><text:span text:style-name="T91">–<text:s/></text:span><text:span text:style-name="T92">žemės ūkio veiklos subjektas, kuris atitinka TI taisyklių 5 punkte nustatytus kriterijus ir sąlygas.</text:span><text:span text:style-name="T93"><text:s/></text:span></text:p>
      <text:p text:style-name="P94"><text:span text:style-name="T95">3.2.2</text:span><text:span text:style-name="T96">.<text:s/></text:span><text:span text:style-name="T97">Deklaruotas laukas</text:span><text:span text:style-name="T98"><text:s/>– paramos paraiškoje nurodytas žemės ūkio naudmenų ir (arba) kitas <text:s/>plotas.</text:span></text:p>
      <text:p text:style-name="P99"><text:span text:style-name="T100">3.2.3</text:span><text:span text:style-name="T101">.<text:s/></text:span><text:span text:style-name="T102">Deklaruotas plotas</text:span><text:span text:style-name="T103"> – paramos paraiškoje nurodytų laukų, už kuriuos žemės ūkio veiklos subjektas prašo kompensacinių išmokų, plotų suma.</text:span></text:p>
      <text:p text:style-name="P104"><text:span text:style-name="T105">3.2.4</text:span><text:span text:style-name="T106">.<text:s/></text:span><text:span text:style-name="T107">Duomenų neatitiktis </text:span><text:span text:style-name="T108">– pateiktų duomenų nesutapimas su tikrove, kai jų nepataisius negalima tinkamai administruoti paramos, apskaičiuoti jos sumos.</text:span></text:p>
      <text:p text:style-name="P109"><text:span text:style-name="T110">3.2.5</text:span><text:span text:style-name="T111">.<text:s/></text:span><text:span text:style-name="T112">Ilgalaikė sankcija</text:span><text:span text:style-name="T113">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14"><text:span text:style-name="T115">3.2.6</text:span><text:span text:style-name="T116">.<text:s/></text:span><text:span text:style-name="T117">Kompensacinė išmoka </text:span><text:span text:style-name="T118">– teisės aktų nustatyta tvarka fiziniams ir juridiniams asmenims teikiama finansinė parama dėl gamtinių kliūčių žemės ūkio gamybai konkrečioje vietovėje negautoms prarastoms pajamoms ir patirtoms papildomoms išlaidoms kompensuoti.</text:span></text:p>
      <text:p text:style-name="P119"><text:span text:style-name="T120">3.2.7</text:span><text:span text:style-name="T121">.<text:s/></text:span><text:span text:style-name="T122">Kontrolinis žemės sklypas<text:s/></text:span><text:span text:style-name="T123">(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24"><text:span text:style-name="T125">3.2.8</text:span><text:span text:style-name="T126">.<text:s/></text:span><text:span text:style-name="T127">Lietuvos Respublikos žemės ūkio ir kaimo verslo registras<text:s/></text:span><text:span text:style-name="T128">(toliau – Valdų registras)</text:span><text:span text:style-name="T129"> </text:span><text:span text:style-name="T130">– valstybės registras, kuriame įregistruojamos žemės ūkio valdos ir tvarkomi jų registravimo duomenys.</text:span></text:p>
      <text:p text:style-name="P131"><text:span text:style-name="T132">3.2.9</text:span><text:span text:style-name="T133">.<text:s/></text:span><text:span text:style-name="T134">Neteisingas deklaravimas </text:span><text:span text:style-name="T135">– didesnio žemės ūkio paskirties žemės ploto, negu pareiškėjas valdo, ir (arba) didesnio ploto, negu jame užsiima žemės ūkio veikla, deklaravimas.</text:span></text:p>
      <text:p text:style-name="P136"><text:span text:style-name="T137">Neteisingo deklaravimo atvejais yra laikomi visi didesnio žemės ūkio paskirties žemės ploto deklaravimo atvejai, kurie yra apibrėžti TI taisyklių 7.13.1 ir 7.13.4 papunkčiuose.</text:span></text:p>
      <text:p text:style-name="P138"><text:span text:style-name="T139">3.2.10</text:span><text:span text:style-name="T140">.<text:s/></text:span><text:span text:style-name="T141">Paramos gavėjas</text:span><text:span text:style-name="T142"> – pareiškėjas, kuris atitinka visus priemonės reikalavimus paramai gauti ir kuriam išmokama kompensacinė išmoka.</text:span></text:p>
      <text:p text:style-name="P143"><text:span text:style-name="T144">3.2.11</text:span><text:span text:style-name="T145">.<text:s/></text:span><text:span text:style-name="T146">Paramos už žemės ūkio naudmenas ir kitus plotus bei gyvulius paraiška<text:s/></text:span><text:span text:style-name="T147">(toliau – paraiška)</text:span><text:span text:style-name="T148"> </text:span><text:span text:style-name="T149">– elektroniniu būdu užpildytas TI taisyklių 1 priede nustatytos formos dokumentas (į PPIS įvesti, išsaugoti ir patvirtinti duomenys), kuriuo prašoma einamaisiais metais skirti tiesioginę išmoką už plotą , susietąją paramą už gyvulius <text:s/>ir paramą už plotus pagal</text:span><text:span text:style-name="T150"><text:s/></text:span><text:span text:style-name="T151">Lietuvos kaimo plėtros 2007–2013 metų programos ir Lietuvos kaimo plėtros 2014–2020 metų programos priemones.</text:span></text:p>
      <text:p text:style-name="P152"><text:span text:style-name="T153">3.2.12</text:span><text:span text:style-name="T154">.<text:s/></text:span><text:span text:style-name="T155">Pareiškėjas </text:span><text:span text:style-name="T156">– fizinis ar juridinis asmuo, nustatyta tvarka pateikęs paraišką gauti kompensacinę išmoką.</text:span></text:p>
      <text:p text:style-name="P157"><text:span text:style-name="T158">3.2.13</text:span><text:span text:style-name="T159">.<text:s/></text:span><text:span text:style-name="T160">Pareiškėjo ar paramos gavėjo duomenų ir dokumentų patikra<text:s/></text:span><text:span text:style-name="T161">(toliau – patikra)</text:span><text:span text:style-name="T162"> </text:span><text:span text:style-name="T163">– fizinis ir (arba) administracinis pareiškėjo ar paramos gavėjo pateiktų duomenų ir dokumentų patikrinimas.</text:span></text:p>
      <text:p text:style-name="P164"><text:span text:style-name="T165">3.2.14</text:span><text:span text:style-name="T166">.<text:s/></text:span><text:span text:style-name="T167">Sankcija</text:span><text:span text:style-name="T168">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169"><text:span text:style-name="T170">3.2.15</text:span><text:span text:style-name="T171">.<text:s/></text:span><text:span text:style-name="T172">Žemės ūkio naudmenų ar kitas laukas</text:span><text:span text:style-name="T173"><text:s/>(toliau – laukas)</text:span><text:span text:style-name="T174"> –<text:s/></text:span><text:span text:style-name="T175">vieno žemės ūkio veiklos subjekto dirbamas vientisas žemės ūkio naudmenų ar kitas plotas.</text:span></text:p>
      <text:p text:style-name="P176"><text:span text:style-name="T177">3.2.16</text:span><text:span text:style-name="T178">.<text:s/></text:span><text:span text:style-name="T179">Žemės ūkio paskirties žemė</text:span><text:span text:style-name="T180"><text:s/>– bet koks žemės plotas, naudojamas kaip ariamoji žemė, daugiametė ganykla arba pieva, arba daugiamečiams pasėliams auginti, kaip apibrėžta reglamento (ES) Nr. 1307/2013 4 straipsnyje.</text:span></text:p>
      <text:p text:style-name="P181"><text:span text:style-name="T182">3.2.17</text:span><text:span text:style-name="T183">.<text:s/></text:span><text:span text:style-name="T184">Žemės ūkio valdos</text:span><text:span text:style-name="T185"><text:s/></text:span><text:span text:style-name="T186">ar jos dalies</text:span><text:span text:style-name="T187"><text:s/></text:span><text:span text:style-name="T188">perdavimas</text:span><text:span text:style-name="T189"> –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190"><text:span text:style-name="T191">4</text:span><text:span text:style-name="T192">.<text:s/></text:span><text:span text:style-name="T193">Kitos šiose taisyklėse vartojamos sąvokos apibrėžtos Lietuvos Respublikos žemės ūkio, maisto ūkio ir kaimo plėtros įstatyme, Programoje, Programos administravimo taisyklėse ir kituose teisės aktuose.</text:span></text:p>
      <text:p text:style-name="P194"/>
      <text:p text:style-name="P195"><text:span text:style-name="T196">III</text:span><text:span text:style-name="T197"><text:s/>SKYRIUS</text:span></text:p>
      <text:p text:style-name="P198"><text:span text:style-name="T199">PRIEMONĖS PRIORITETAI, TIKSLINĖS SRITYS IR KOMPLEKSINIAI TIKSLAI</text:span></text:p>
      <text:p text:style-name="P200"/>
      <text:p text:style-name="P201"><text:span text:style-name="T202">5</text:span><text:span text:style-name="T203">. Priemonės prioritetas – atkurti, išsaugoti ir pagerinti su žemės ūkiu ir miškininkyste susijusias ekosistemas.</text:span></text:p>
      <text:p text:style-name="P204"><text:span text:style-name="T205">6</text:span><text:span text:style-name="T206">. <text:s/>Priemonės tikslinės sritys:</text:span></text:p>
      <text:p text:style-name="P207"><text:span text:style-name="T208">6.1</text:span><text:span text:style-name="T209">. biologinės įvairovės atkūrimas, išsaugojimas ir didinimas, įskaitant „Natura</text:span><text:span text:style-name="T210"><text:s/></text:span><text:span text:style-name="T211">2000“</text:span><text:span text:style-name="T212"><text:s/></text:span><text:span text:style-name="T213">vietoves, teritorijas, kuriose esama gamtinių ar kitų specifinių kliūčių, ūkininkauti skirtas gamtiniu požiūriu didelės vertės teritorijas bei Europos kraštovaizdžius;</text:span></text:p>
      <text:p text:style-name="P214"><text:span text:style-name="T215">6.2</text:span><text:span text:style-name="T216">. dirvožemio erozijos prevencijos ir dirvožemio tvarkymo gerinimas;</text:span></text:p>
      <text:p text:style-name="P217"><text:span text:style-name="T218">6.3</text:span><text:span text:style-name="T219">. vandentvarkos gerinimas, įskaitant trąšų ir pesticidų valdymo gerinimą, siekiant išsaugoti regionų, kuriuose nustatytos specifinės kliūtys, paviršinius ir požeminius vandenis nuo užteršimo.</text:span></text:p>
      <text:p text:style-name="P220"><text:span text:style-name="T221">7</text:span><text:span text:style-name="T222">. Priemonės kompleksiniai tikslai – orientuoti į aplinkos apsaugą ir tvarią plėtrą:</text:span></text:p>
      <text:p text:style-name="P223"><text:span text:style-name="T224">7.1</text:span><text:span text:style-name="T225">. žemės ūkio vietovių, kuriose ekstensyviai ūkininkaujama, išsaugojimui ir gamybos pajėgumo užtikrinimui;</text:span></text:p>
      <text:p text:style-name="P226"><text:span text:style-name="T227">7.2</text:span><text:span text:style-name="T228">. biologinės įvairovės ir žemės ūkio gyvybingumo didelės gamtinės vertės agrarinėse teritorijose išsaugojimui.</text:span></text:p>
      <text:p text:style-name="P229"/>
      <text:p text:style-name="P230"><text:span text:style-name="T231">IV</text:span><text:span text:style-name="T232"><text:s/>SKYRIUS</text:span></text:p>
      <text:p text:style-name="P233"><text:span text:style-name="T234">REMIAMA VEIKLA</text:span></text:p>
      <text:p text:style-name="P235"/>
      <text:p text:style-name="P236"><text:span text:style-name="T237">8</text:span><text:span text:style-name="T238">. Pagal priemonę remiamos veiklos sritys, susijusios su aplinkai nekenksmingų ūkininkavimo sistemų skatinimu:</text:span></text:p>
      <text:p text:style-name="P239"><text:span text:style-name="T240">8.1</text:span><text:span text:style-name="T241">. parama pagal veiklos sritį „Išmoka ūkininkaujantiesiems vietovėse, kuriose esama didelių gamtinių kliūčių“ skiriama kasmet už kiekvieną žemės ūkio paskirties žemės hektarą, siekiant kompensuoti paramos gavėjams dėl didelių gamtinių kliūčių žemės ūkio gamybai patirtas papildomas išlaidas ir prarastas pajamas;</text:span></text:p>
      <text:p text:style-name="P242"><text:span text:style-name="T243">8.2</text:span><text:span text:style-name="T244">. parama pagal veiklos sritį „Išmoka ūkininkaujantiesiems vietovėse, kuriose esama specifinių kliūčių“ skiriama kasmet už kiekvieną žemės ūkio paskirties žemės hektarą, siekiant kompensuoti paramos gavėjams dėl specifinių kliūčių žemės ūkio gamybai patirtas papildomas išlaidas ir prarastas pajamas.</text:span></text:p>
      <text:p text:style-name="P245"/>
      <text:p text:style-name="P246"><text:span text:style-name="T247">V</text:span><text:span text:style-name="T248"><text:s/>SKYRIUS</text:span></text:p>
      <text:p text:style-name="P249"><text:span text:style-name="T250">GALIMI PAREIŠKĖJAI</text:span></text:p>
      <text:p text:style-name="P251"/>
      <text:p text:style-name="P252"><text:span text:style-name="T253">9</text:span><text:span text:style-name="T254">. P</text:span><text:span text:style-name="T255">areiškėjais gali būti tik aktyvūs žemės ūkio veiklos subjektai, kurie laikosi žemės ūkio veiklos vykdymo kriterijų, nustatytų TI taisyklių III skyriuje, ir kurių žemės ūkio valda (toliau – valda) arba jos dalis:</text:span></text:p>
      <text:p text:style-name="P256"><text:span text:style-name="T257">9.1</text:span><text:span text:style-name="T258">. <text:s/>yra mažiau palankioje ūkininkauti vietovėje (didelio arba mažo nepalankumo), patvirtintoje <text:s/>Lietuvos Respublikos žemės ūkio ministro 2004 m. vasario 27 d. įsakymo Nr. 3D-72 „Dėl mažiau palankių ūkininkauti vietovių“ 5–6 punktuose, išskyrus Pagėgių savivaldybę, Šilutės rajono savivaldybę ir Klaipėdos rajono savivaldybės Priekulės seniūniją;</text:span></text:p>
      <text:p text:style-name="P259"><text:span text:style-name="T260">9.2</text:span><text:span text:style-name="T261">. arba patenka į Šiaurės Lietuvos karstinio regiono ar Nemuno deltos užliejamų pievų teritoriją, kuri priskiriama prie vietovių, kuriose esama specifinių kliūčių, kategorijos.</text:span></text:p>
      <text:p text:style-name="P262"/>
      <text:p text:style-name="P263"><text:span text:style-name="T264">VI</text:span><text:span text:style-name="T265"><text:s/>SKYRIUS</text:span></text:p>
      <text:p text:style-name="P266"><text:span text:style-name="T267">TINKAMUMO GAUTI PARAMĄ SĄLYGOS IR REIKALAVIMAI</text:span></text:p>
      <text:p text:style-name="P268"/>
      <text:p text:style-name="P269"><text:span text:style-name="T270">10</text:span><text:span text:style-name="T271">.<text:s/></text:span><text:span text:style-name="T272">Kompensacinės išmokos mokamos pareiškėjams, kurie atitinka šiuos reikalavimus:</text:span></text:p>
      <text:p text:style-name="P273"><text:span text:style-name="T274">10.1</text:span><text:span text:style-name="T275">.<text:s/></text:span><text:span text:style-name="T276">pareiškėjo valda turi būti įregistruota Lietuvos Respublikos žemės ūkio ministro 2008 m. gegužės 15 d. įsakymo Nr. 3D-278 „Dėl žemės ūkio valdų registravimo Lietuvos Respublikos žemės ūkio ir kaimo verslo registre“ numatyta tvarka ir jos duomenys atnaujinti <text:s/>TI taisyklėse nurodytais terminais;</text:span></text:p>
      <text:p text:style-name="P277"><text:span text:style-name="T278">10.2</text:span><text:span text:style-name="T279">. p</text:span><text:span text:style-name="T280">areiškėjas, kuris yra juridinis asmuo, neturi įsiskolinimų Valstybinei mokesčių inspekcijai prie Lietuvos Respublikos finansų ministerijos <text:s/>ir Valstybiniam socialinio draudimo fondui prie Lietuvos Respublikos socialinės apsaugos ir darbo ministerijos (toliau – Sodra), o pareiškėjas, kuris yra fizinis asmuo – tik Sodrai<text:s/></text:span><text:span text:style-name="T281">(atitiktis šiam kriterijui gali būti tikslinama paramos paraiškos vertinimo metu). Ši nuostata netaikoma įstaigoms, kurių veikla yra finansuojama iš valstybės ar savivaldybės biudžeto, bei juridiniams asmenims, kuriems Lietuvos Respublikos teisės aktų nustatyta tvarka yra atidėti mokesčių ir (arba) socialinio draudimo įmokų mokėjimo terminai. Pareiškėjui neiškelta byla dėl bankroto ir jis nėra likviduojamas.</text:span></text:p>
      <text:p text:style-name="P282"><text:span text:style-name="T283">11</text:span><text:span text:style-name="T284">. Pareiškėjas privalo deklaruoti visus valdomus žemės ūkio naudmenų ir kitus plotus TI taisyklėse nustatyta tvarka. Deklaruotas žemės ūkio paskirties žemės plotas vietovėse, kuriose esama gamtinių ar kitų specifinių kliūčių, turi būti ne mažesnis kaip 1 ha, susidedantis iš laukų, kurių plotas ne mažesnis kaip 0,1 ha.</text:span></text:p>
      <text:p text:style-name="P285"><text:span text:style-name="T286">12</text:span><text:span text:style-name="T287">. Pareiškėjams pagal priemonę parama neteikiama, jei jie yra perleidėjai pagal priemonę „Ankstyvas pasitraukimas iš prekinės žemės ūkio gamybos“.</text:span></text:p>
      <text:p text:style-name="P288"><text:span text:style-name="T289">13</text:span><text:span text:style-name="T290">.</text:span><text:span text:style-name="T291"><text:s/>Pareiškėjo atitiktis nustatytoms tinkamumo sąlygoms vertinama pagal paraiškos pateikimo dieną pareiškėjo pateiktus, dokumentais pagrįstus bei viešuosiuose registruose esančius duomenis.</text:span></text:p>
      <text:p text:style-name="P292"/>
      <text:p text:style-name="P293"><text:span text:style-name="T294">VII</text:span><text:span text:style-name="T295"><text:s/>SKYRIUS</text:span></text:p>
      <text:p text:style-name="P296"><text:span text:style-name="T297">ĮSIPAREIGOJIMAI</text:span></text:p>
      <text:p text:style-name="P298"/>
      <text:p text:style-name="P299"><text:span text:style-name="T300">14</text:span><text:span text:style-name="T301">. Pareiškėjas, kuris yra prisiėmęs įsipareigojimus ūkininkauti penkerius metus nuo pirmos gautos išmokos pagal Lietuvos kaimo plėtros 2007–2013 metų programos priemonę „Išmokos ūkininkams vietovėse, kuriose yra kliūčių, išskyrus kalnuotas vietoves“ (toliau – priemonė MPŪV) ir šių įsipareigojimų dar neįvykdęs, privalo deklaruoti žemės ūkio naudmenas ir kitus plotus likusį įsipareigojimų laikotarpį arba iki deklaravimo metų pabaigos pateikti Agentūrai dokumentus, kuriais įrodomas ūkininkavimo faktas, ir nurodyti paraiškos nepateikimo priežastį. Agentūra gali priimti sprendimą administraciniu būdu patikrinti pareiškėjų ūkininkavimo faktą.</text:span></text:p>
      <text:p text:style-name="P302"><text:span text:style-name="T303">15</text:span><text:span text:style-name="T304">. 14 punkto nuostata netaikoma pareiškėjams, įvykdžiusiems įsipareigojimus pagal priemonę MPŪV, bei pareiškėjams, 2014 metais pateikusiems paraiškas pagal priemonę MPŪV pirmą kartą.</text:span></text:p>
      <text:p text:style-name="P305"><text:span text:style-name="T306">16</text:span><text:span text:style-name="T307">. Pareiškėjas privalo ūkininkauti ar užsiimti žemės ūkio veikla deklaruotame plote, už kurį teikiama parama:</text:span></text:p>
      <text:p text:style-name="P308"><text:span text:style-name="T309">16.1</text:span><text:span text:style-name="T310">. iki kitų metų paraiškų teikimo pradžios;<text:s/></text:span></text:p>
      <text:p text:style-name="P311"><text:span text:style-name="T312">16.2</text:span><text:span text:style-name="T313">.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 dokumentus, kuriais įrodoma žemės ūkio veiklos baigtis, prisiimdamas įsipareigojimą dėl tolesnės žemės ūkio veiklos, apimančios žemės ūkio produktų gamybą, savos gamybos žemės ūkio produktų perdirbimą ir iš jų pagamintų maisto ar ne maisto produktų realizavimą, taip pat paslaugų žemės ūkiui teikimą ir (arba) žemės ūkio naudmenų geros agrarinės ir aplinkosaugos būklės palaikymą, nevykdymo.<text:s/></text:span></text:p>
      <text:p text:style-name="P314"><text:span text:style-name="T315">17</text:span><text:span text:style-name="T316">. Pareiškėjas visoje valdoje privalo laikytis kompleksinės paramos reikalavimų, kurie apima žemės ūkio veiklos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toliau – GAAB reikalavimai),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ext:p text:style-name="P317"><text:span text:style-name="T318">18</text:span><text:span text:style-name="T319">.<text:s/></text:span><text:span text:style-name="T320">Pareiškėjas ir paramos gavėjas įsipareigoja sudaryti tinkamas sąlygas asmenims, turintiems teisę audituoti ir (arba) kontroliuoti, tikrinti, kaip yra vykdoma veikla, laikomasi sąlygų, už ką buvo skirta kompensacinė išmoka.</text:span></text:p>
      <text:p text:style-name="P321"><text:span text:style-name="T322">19</text:span><text:span text:style-name="T323">. Paramos gavėjas įsipareigoja teikti visą informaciją ir duomenis, reikalingus statistikos tikslams ir programos įgyvendinimo stebėsenai bei reikalingiems vertinimams atlikti.</text:span></text:p>
      <text:p text:style-name="P324"><text:span text:style-name="T325">20</text:span><text:span text:style-name="T326">. Paramos gavėjas (priklausomai nuo paramos sumos už einamųjų metų paraišką pagal priemonę) įsipareigoja viešinti paramą ne vėliau kaip iki kitų metų paraiškų teikimo pradžios, vadovaudamasis Programos viešinimo taisyklėmis.</text:span></text:p>
      <text:p text:style-name="P327"/>
      <text:p text:style-name="P328"><text:span text:style-name="T329">VIII</text:span><text:span text:style-name="T330"><text:s/>SKYRIUS</text:span></text:p>
      <text:p text:style-name="P331"><text:span text:style-name="T332">PARAMOS DYDIS IR INTENSYVUMAS</text:span></text:p>
      <text:p text:style-name="P333"/>
      <text:p text:style-name="P334"><text:span text:style-name="T335">21</text:span><text:span text:style-name="T336">. Parama pagal veiklos sritį „Išmoka ūkininkaujantiesiems vietovėse, kuriose esama didelių gamtinių kliūčių“ diferencijuojama atsižvelgiant į vietovės nepalankumą:</text:span></text:p>
      <text:p text:style-name="P337"><text:span text:style-name="T338">21.1</text:span><text:span text:style-name="T339">. didelio nepalankumo vietovėse (toliau – DNV) kompensacinė išmoka yra 73,6 <text:s/>Eur už ha;</text:span></text:p>
      <text:p text:style-name="P340"><text:span text:style-name="T341">21.1.1</text:span><text:span text:style-name="T342">. vietovėse iki 100 ha imtinai plotas remiamas 100 proc., daugiau kaip 100 ha iki 500 ha imtinai – 67 proc., daugiau kaip 500 ha – 34 proc.;</text:span></text:p>
      <text:p text:style-name="P343"><text:span text:style-name="T344">21.1.2</text:span><text:span text:style-name="T345">. prie didelio nepalankumo vietovių priskirtos Ignalinos rajono, Molėtų rajono, Švenčionių rajono, Trakų rajono, Varėnos rajono ir Zarasų rajono savivaldybės;</text:span></text:p>
      <text:p text:style-name="P346"><text:span text:style-name="T347">21.2</text:span><text:span text:style-name="T348">. mažo nepalankumo vietovėse (toliau – MNV) kompensacinė išmoka yra 55,2 Eur už ha;</text:span></text:p>
      <text:p text:style-name="P349"><text:span text:style-name="T350">21.2.1</text:span><text:span text:style-name="T351">. vietovėse iki 100 ha imtinai plotas remiamas 100 proc., daugiau kaip 100 ha iki 500 ha imtinai – 73 proc., daugiau kaip 500 ha – 45,3 proc.;</text:span></text:p>
      <text:p text:style-name="P352"><text:span text:style-name="T353">21.2.2</text:span><text:span text:style-name="T354">. prie mažo nepalankumo vietovių priskirtos savivaldybės ir seniūnijos, atitinkančios Bendrijos Vietinių administracinių vienetų sistemos LAU administracinius vienetus:</text:span></text:p>
      <text:p text:style-name="P355"><text:span text:style-name="T356">21.2.2.1</text:span><text:span text:style-name="T357">. LAU 1 lygiu (</text:span><text:span text:style-name="T358">Local administrative unit</text:span><text:span text:style-name="T359">)</text:span><text:span text:style-name="T360"><text:s/></text:span><text:span text:style-name="T361"><text:s/>– Elektrėnų, Rietavo, Anykščių rajono, Lazdijų rajono, Plungės rajono, Rokiškio rajono, Šalčininkų rajono, Telšių rajono, Ukmergės rajono, Utenos rajono ir Širvintų rajono savivaldybės;</text:span></text:p>
      <text:p text:style-name="P362"><text:span text:style-name="T363">21.2.2.2</text:span><text:span text:style-name="T364">. LAU 2 lygiu (</text:span><text:span text:style-name="T365">Local administrative unit</text:span><text:span text:style-name="T366">)</text:span><text:span text:style-name="T367"><text:s/></text:span><text:span text:style-name="T368">–<text:s/></text:span><text:span text:style-name="T369">Daugų, Raitininkų, Leipalingio, Viečiūnų, Dumsių, Upninkų, Zapyškio, Kruonio, Nemaitonių, Palomenės, Paparčių, Stakliškių, Dovilų, Šiluvos, Barstyčių, Notėnų, Jankų, Lekėčių, Vištyčio, Gražiškių, Kupiškio, Karsakiškio, Kruopių, Vaiguvos, Užvenčio, Kražių, Šaukėnų, Pakražančio, Šiaulėnų, Viešvilės, Bijotų, Bilionių, Kaltinėnų, Kvėdarnos, Laukuvos, Palentinio, Šilalės kaimiškoji, Tenenių, Traksėdžių, Upynos, Žadeikių, Gaurės, Batakių, Lauksargių, Žygaičių, Sedos, Buivydžių, Dūkštų, Medininkų ir Sužionių seniūnijos.</text:span></text:p>
      <text:p text:style-name="P370"><text:span text:style-name="T371">22</text:span><text:span text:style-name="T372">.<text:s/></text:span><text:span text:style-name="T373">Parama pagal veiklos sritį „Išmoka ūkininkaujantiesiems vietovėse, kuriose esama specifinių kliūčių“ diferencijuojama atsižvelgiant į gamtinės kliūties pobūdį:</text:span></text:p>
      <text:p text:style-name="P374"><text:span text:style-name="T375">22.1</text:span><text:span text:style-name="T376">. intensyvaus karsto zonoje kompensacinė išmoka yra 44 <text:s/>Eur už ha;</text:span></text:p>
      <text:p text:style-name="P377"><text:span text:style-name="T378">22.1.1</text:span><text:span text:style-name="T379">. vietovėse iki 100 ha imtinai plotas remiamas 100 proc., daugiau kaip 100 ha iki 500 ha imtinai – 79 proc., daugiau kaip 500 ha – 57 <text:s/>proc.;<text:s/></text:span></text:p>
      <text:p text:style-name="P380"><text:span text:style-name="T381">22.1.2</text:span><text:span text:style-name="T382">. prie intensyvaus karsto zonos, kurioje kliūtis ūkininkavimui sukelia intensyvaus karsto reiškiniai, priskiriamos:</text:span></text:p>
      <text:p text:style-name="P383"><text:span text:style-name="T384">22.1.2.1</text:span><text:span text:style-name="T385">. Biržų rajono savivaldybėje – Biržų miesto, Nemunėlio Radviliškio, Pabiržės, Pačeriaukštės ir Širvėnos seniūnijos;</text:span></text:p>
      <text:p text:style-name="P386"><text:span text:style-name="T387">22.1.2.2</text:span><text:span text:style-name="T388">. Pasvalio rajono savivaldybėje – Daujėnų, Krinčino, Namišių, Pasvalio miesto, Pasvalio apylinkių, Pumpėnų ir Saločių seniūnijos;</text:span></text:p>
      <text:p text:style-name="P389"><text:span text:style-name="T390">22.2</text:span><text:span text:style-name="T391">. potvynių užliejamose teritorijose kompensacinė išmoka yra 48,8 <text:s/>Eur už ha;</text:span></text:p>
      <text:p text:style-name="P392"><text:span text:style-name="T393">22.2.1</text:span><text:span text:style-name="T394">. v</text:span><text:span text:style-name="T395">ietovėse iki 100 ha imtinai plotas remiamas 100 proc., daugiau kaip 100 ha iki 500 ha imtinai – 76 proc., daugiau kaip 500 ha – 51,3 proc.;</text:span></text:p>
      <text:p text:style-name="P396"><text:span text:style-name="T397">22.2.2</text:span><text:span text:style-name="T398">. prie potvynių užliejamų teritorijų, kuriose kliūtis ūkininkavimui sukelia periodiškai pasikartojantys potvyniai arba yra reali šių potvynių grėsmė, priskiriamos:</text:span></text:p>
      <text:p text:style-name="P399"><text:span text:style-name="T400">22.2.2.1</text:span><text:span text:style-name="T401">. Klaipėdos rajono savivaldybėje – Priekulės seniūnija;</text:span></text:p>
      <text:p text:style-name="P402"><text:span text:style-name="T403">22.2.2.2</text:span><text:span text:style-name="T404">. Pagėgių savivaldybėje – Lumpėnų, Natkiškių, Pagėgių, Stoniškių ir Vilkyškių seniūnijos;</text:span></text:p>
      <text:p text:style-name="P405"><text:span text:style-name="T406">22.2.2.3</text:span><text:span text:style-name="T407">. Šilutės rajono savivaldybėje – Gardamo, Juknaičių, Katyčių, Kintų, Rusnės, Saugų, Šilutės, Švėkšnos, Usėnų, Vainuto ir Žemaičių Naumiesčio seniūnijos.</text:span></text:p>
      <text:p text:style-name="P408"><text:span text:style-name="T409">23</text:span><text:span text:style-name="T410">. Paramos suma apskaičiuojama atitinkamai pagal nepalankumo kategorijas arba į vietovių, kuriose esama specifinių kliūčių, teritoriją (intensyvaus karsto zoną ar potvynių užliejamas teritorijas) patenkantį plotą. Pareiškėjams neteisingai nurodžius valdos ar jos dalies buvimo vietovėje, kurioje esama gamtinių ar kitų specifinių kliūčių, faktą, paramos suma apskaičiuojama pagal nustatytą faktą.</text:span></text:p>
      <text:p text:style-name="P411"><text:span text:style-name="T412">24</text:span><text:span text:style-name="T413">. Jeigu dalis deklaruoto lauko ploto pagal priemonę patenka į vietovių, kuriose esama gamtinių ar kitų specifinių kliūčių, teritoriją, kompensacinė išmoka gali būti skiriama tik už tą plotą, kuris yra vietovėje su didelėmis gamtinėmis ar specifinėmis kliūtimis, nurodytoje viename iš 21.1.2, 21.2.2.1–21.2.2.2, 22.1.2.1–22.1.2.2, 22.2.2.1–22.2.2.3 papunkčių. Tokiais atvejais turi būti<text:s/></text:span><text:soft-page-break/><text:span text:style-name="T414">įbraižomi atskiri laukai, atsižvelgiant į remiamą veiklos sritį ir vietovės kategoriją (ar rūšį) toje veiklos srityje.</text:span></text:p>
      <text:p text:style-name="P415"><text:span text:style-name="T416">25</text:span><text:span text:style-name="T417">. Vietovių, kuriose esama gamtinių ar kitų specifinių kliūčių, ribos turi sutapti su Lietuvos Respublikos skaitmeninėmis seniūnijų ribomis, vadovaujantis 2012 m. gruodžio 31 d. VĮ Registrų centro Adresų registro duomenimis.</text:span></text:p>
      <text:p text:style-name="P418"/>
      <text:p text:style-name="P419"><text:span text:style-name="T420">IX</text:span><text:span text:style-name="T421"><text:s/>SKYRIUS</text:span></text:p>
      <text:p text:style-name="P422"><text:span text:style-name="T423">PARAIŠKŲ TEIKIMO TVARKA</text:span></text:p>
      <text:p text:style-name="P424"/>
      <text:p text:style-name="P425"><text:span text:style-name="T426">26</text:span><text:span text:style-name="T427">. Paraiškų pildymas, teikimas, registravimas atliekamas TI taisyklėse nustatyta tvarka.</text:span></text:p>
      <text:p text:style-name="P428"><text:span text:style-name="T429">27</text:span><text:span text:style-name="T430">. Pareiškėjas (arba teisės aktų nustatyta tvarka pareiškėjo įgaliotas asmuo):</text:span></text:p>
      <text:p text:style-name="P431"><text:span text:style-name="T432">27.1</text:span><text:span text:style-name="T433">. nuo paraiškų teikimo pradžios iki einamųjų metų birželio 6 d. seniūnijoje pagal pareiškėjo valdos centro adresą dirbančiam savivaldybės / seniūnijos darbuotojui <text:s/>pateikia:</text:span></text:p>
      <text:p text:style-name="P434"><text:span text:style-name="T435">27.1.1</text:span><text:span text:style-name="T436">.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 melioracijos griovių ir pan.) ir laukų plotais bei naudmenų pavadinimais);</text:span></text:p>
      <text:p text:style-name="P437"><text:span text:style-name="T438">27.1.2</text:span><text:span text:style-name="T439">. teisės aktų nustatyta tvarka patvirtintą<text:s/></text:span><text:span text:style-name="T440">įgaliojimą, kai paraišką teikia pareiškėjo įgaliotas asmuo ir (arba) kai paraišką teikia juridinis asmuo;</text:span></text:p>
      <text:p text:style-name="P441"><text:span text:style-name="T442">27.1.3</text:span><text:span text:style-name="T443">. deklaruojamų plotų kadastro žemėlapius (žemės sklypų planus), <text:s/>jeigu pareiškėjas juos turi. Minėti dokumentai naudojami tik apytikslei deklaruojamų plotų vietai nustatyti;</text:span></text:p>
      <text:p text:style-name="P444"><text:span text:style-name="T445">27.1.4</text:span><text:span text:style-name="T446">.<text:s/></text:span><text:span text:style-name="T447">visų deklaruojamų laukų žemės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araiškos antrojo lapo lentelėje.<text:s/></text:span><text:span text:style-name="T448">Deklaruojantieji valstybinėje žemėje privalo pateikti šios žemės naudojimo ar valdymo teisės patvirtinimo dokumentą.<text:s/></text:span><text:span text:style-name="T449">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450">;<text:s/></text:span><text:span text:style-name="T451"><text:s text:c="3"/></text:span></text:p>
      <text:p text:style-name="P452"><text:span text:style-name="T453">27.1.5</text:span><text:span text:style-name="T454">. pasą arba asmens tapatybės kortelę;</text:span></text:p>
      <text:p text:style-name="P455"><text:span text:style-name="T456">27.1.6</text:span><text:span text:style-name="T457">. juridinio asmens vadovo paskyrimo / išrinkimo dokumentą ir (arba) pažymą (arba jos išrašą) iš Juridinių asmenų registro, kai paraišką teikia juridinio asmens vadovas;</text:span></text:p>
      <text:p text:style-name="P458"><text:span text:style-name="T459">27.1.7</text:span><text:span text:style-name="T460">. nepilnamečio asmens gimimo liudijimą, kai paraišką teikia nepilnamečiam pareiškėjui atstovaujantis asmuo (tėvai, globėjai, įtėviai);</text:span></text:p>
      <text:p text:style-name="P461"><text:span text:style-name="T462">27.1.8</text:span><text:span text:style-name="T463">. teismo sprendimą, įrodantį atstovavimo pagrindą, kai paraišką teikia neveiksniu pripažintam pareiškėjui atstovaujantis asmuo;</text:span></text:p>
      <text:p text:style-name="P464"><text:span text:style-name="T465">27.1.9</text:span><text:span text:style-name="T466">. fizinio asmens mirties liudijimą, paveldėjimo teisės liudijimą (jeigu paraiškos teikimo metu jis yra išduotas paveldėtojui), kai paraišką teikia mirusio pareiškėjo žemės ūkio valdos paveldėtojas;</text:span></text:p>
      <text:p text:style-name="P467"><text:span text:style-name="T468">27.2</text:span><text:span text:style-name="T469">. nuo paraiškų teikimo pradžios iki einamųjų metų birželio 6 d. gali jungtis prie PPIS https://paseliai.vic.lt per Elektroninių valdžios vartų portalą, pasirinkdamas vieną iš būdų, kuriais gali patvirtinti savo tapatybę, ir pats užpildyti TI taisyklių 1 priede pateiktos paraiškos elektroninę<text:s/></text:span><text:soft-page-break/><text:span text:style-name="T470">formą<text:s/></text:span><text:span text:style-name="T471">ir įbraižyti deklaruojamus žemės ūkio naudmenų ir kitus plotus. Tokiu atveju elektroninę paraišką užpildęs pareiškėjas privalo pasirašyti ją elektroniniu parašu arba atsispausdinti paraiškos registracijos dokumentą, jį pasirašyti ir iki einamųjų metų liepos 15 d. <text:s/>išsiųsti ŽŪIKVC (adresu Vinco Kudirkos g. 18-1, Vilnius) paštu arba skenuotą jo kopiją elektroniniu paštu (adresu deklaravimas@vic.lt). Jeigu pareiškėjas parašu patvirtinto paraiškos registracijos dokumento nepateikė ŽŪIKVC (vėliausiai iki einamųjų metų liepos 15 d.), Agentūra paraišką atmeta;</text:span></text:p>
      <text:p text:style-name="P472"><text:span text:style-name="T473">27</text:span><text:span text:style-name="T474">.3</text:span><text:span text:style-name="T475">. pats arba padedant savivaldybės / seniūnijos darbuotojui, naudodamasis PPIS, elektroniniu būdu įbraižo deklaruojamus žemės ūkio naudmenų ir kitus plotus TI taisyklių nustatyta tvarka bei pateikia kitus paraiškos duomenis. Laukai įbraižomi tik vietovių, kuriose esama gamtinių ar kitų specifinių kliūčių teritorijų, sluoksnio ribose, atsižvelgiant į vietovės nepalankumą ir (arba) gamtinės kliūties pobūdį, apie tai nurodant paraiškos antrojo lapo 1 lentelės 11 stulpelyje, parinkus atitinkamą sutartinį kodą MA / DI / PO / KR;</text:span></text:p>
      <text:p text:style-name="P476"><text:span text:style-name="T477">27.4</text:span><text:span text:style-name="T478">. nustačius didesnį kaip 0,1 ha deklaruotą iš dalies sutampantį plotą, pareikalauja pareiškėjų, kurių deklaruoti plotai iš dalies sutampa, pateikti iš dalies sutampančio ploto žemės valdymo teisės (nuosavybės, nuomos ar kitai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tai jis privalo pateikti rašytinius visų bendraturčių sutikimus, kuriuose būtų aiškiai išskirta valdoma žemės sklypo dalis.</text:span><text:span text:style-name="T479"><text:s/></text:span><text:span text:style-name="T480">Jei, vadovaujantis pareiškėjų pateiktais dokumentais, dvigubas deklaravimas neišsprendžiamas, Agentūra atlieka patikrą vietoje. Esant mažesniam kaip 0,1 ha iš dalies sutampančiam plotui, <text:s/>minėtų dokumentų nereikalaujama ir parama už šiuos iš dalies sutampančius plotus nėra mokama nė vienam pareiškėjui;</text:span></text:p>
      <text:p text:style-name="P481"><text:span text:style-name="T482">27.5</text:span><text:span text:style-name="T483">. savivaldybės / seniūnijos darbuotojui išspausdinus <text:s/>TI taisyklių 1 priede nurodytos paraiškos formą, užpildytą pagal pareiškėjo pateiktus duomenis ir pagal <text:s/>TI taisyklių 2 priede nurodytą pildymo instrukciją, patikrina paraiškos duomenis ir patvirtina jų teisingumą savo parašu, pasirašydamas paraiškoje. Pareiškėjo ir savivaldybės /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avivaldybės / seniūnijos darbuotojas. Paraiškos registracijos dokumente pateikiamas iš paraiškos duomenų sudarytas šešioliktainis (keturiasdešimties skaitmenų) skaitmenų kodas, kuriuo yra užkoduoti paraiškos duomenys. Pareiškėjui bei savivaldybės / seniūnijos darbuotojui pasirašius paraiškos registracijos dokumentą laikoma, kad paraiška pateikta. Pasirašytas paraiškos registracijos dokumento egzempliorius lieka pareiškėjui;</text:span></text:p>
      <text:p text:style-name="P484"><text:span text:style-name="T485">27.6</text:span><text:span text:style-name="T486">. gali pateikti tik vieną paraišką;</text:span></text:p>
      <text:p text:style-name="P487"><text:span text:style-name="T488">27.7</text:span><text:span text:style-name="T489">. jeigu nuo ankstesnio valdos duomenų atnaujinimo iki paraiškos pateikimo dienos žemės ūkio valdoje neįvyko pokyčių, pildydamas paraiškos formą atnaujina valdos duomenis seniūnijoje. Jei valdoje įvyko pokyčių, su šių pokyčių įrodymo dokumentais kreipiasi į savivaldybės / seniūnijos darbuotoją, kuris atnaujina valdos duomenis Lietuvos Respublikos žemės ūkio ir kaimo verslo registro informacinėje sistemoje teisės aktų nustatyta tvarka iki einamųjų metų gruodžio 31 d.;</text:span></text:p>
      <text:p text:style-name="P490"><text:span text:style-name="T491">27.8</text:span><text:span text:style-name="T492">. pildydamas paraišką nurodo duomenis apie praėjusiais metais valdoje panaudotas trąšas.</text:span></text:p>
      <text:p text:style-name="P493"><text:span text:style-name="T494">28</text:span><text:span text:style-name="T495">.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administrav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gruodžio 1 d. Vėliau paraiškos nepriimamos.</text:span></text:p>
      <text:p text:style-name="P496"><text:span text:style-name="T497">29</text:span><text:span text:style-name="T498">. Pasikeitus deklaruotiems duomenims po paraiškos pateikimo, pareiškėjas iki einamųjų metų liepos 1 d.:</text:span></text:p>
      <text:p text:style-name="P499"><text:span text:style-name="T500">29.1</text:span><text:span text:style-name="T501">. gali savivaldybės / seniūnijos darbuotojui pateikti prašymą pakeisti paraiškos duomenis. Tokiu atveju pareiškėjas pasirašo Prašymo pakeisti paramos už žemės ūkio naudmenų ir kitus plotus paraiškos duomenis registracijos dokumentą, kurio forma pateikta <text:s/>TI taisyklių 6 priede, arba pakeisti juos pats, prisijungęs prie PPIS (tokiu atveju pastarąjį prašymą elektroniniu būdu užpildęs pareiškėjas privalo pasirašyti jį elektroniniu parašu arba išsispausdinti, pasirašyti ir iki einamųjų metų liepos 15 d. išsiųsti ŽŪIKVC (adresu Vinco Kudirkos g. 18-1, Vilnius) paštu arba skenuotą jo variantą elektroniniu paštu (adresu deklaravimas@vic.lt). Pareiškėjui parašu patvirtinto prašymo pakeisti paraiškos duomenis registracijos dokumento nepateikus ŽŪIKVC iki einamųjų metų liepos 15 d., prašymas pakeisti paraiškos duomenis atmetamas);</text:span></text:p>
      <text:p text:style-name="P502"><text:span text:style-name="T503">29.2</text:span><text:span text:style-name="T504">. gali taisyti įbraižytų laukų grafinį vaizdą (netikslaus deklaruojamų laukų įbraižymo atveju), jei toks taisymas galimas nekeičiant <text:s/>TI taisyklių 1 priede pateiktos paraiškos <text:s/>2 lapo lentelės duomenų (įbraižytų laukų ploto). <text:s/>Prašymų pakeisti paraiškos duomenis registracijos dokumentai, pateikti einamaisiais metais nuo birželio 7 <text:s/>d. iki liepos 1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s/></text:span></text:p>
      <text:p text:style-name="P505"><text:span text:style-name="T506">Jeigu prieš tai, kai pareiškėjas pateikia prašymo pakeisti paraiškos duomenis registracijos dokumentą (arba prieš tai, kai pareiškėjas pakeičia juos pats, prisijungęs prie PPIS), Agentūra buvo informavusi pareiškėją apie ketinimą atlikti patikrą vietoje ar pranešusi apie paraiškoje aptiktas klaidas, kaip tai numatyta šių taisyklių 35 punkte, pareiškėjui taikomos sankcijos, numatytos šių taisyklių 40.3 ir 40.6 papunkčiuose.</text:span></text:p>
      <text:p text:style-name="P507"><text:span text:style-name="T508">30</text:span><text:span text:style-name="T509">. Šių taisyklių 29 punkto nuostatos dėl paramos sumos mažinimo pavėluotai teikiant prašymus pakeisti paraiškos duomenis netaikomos, jei norima keisti paraiškos pirmajame lape nurodytus duomenis bei atsisakant paramos už atskirus laukus ar pagal visą paraišką (išskyrus šių taisyklių 31 punkte nustatytus atvejus).</text:span></text:p>
      <text:p text:style-name="P510"><text:span text:style-name="T511">31</text:span><text:span text:style-name="T512">. Jei pareiškėjas nori atsisakyti paramos už visą paraišką arba jos dalį (už atskirus laukus), jis tai gali padaryti bet kuriuo metu, pateikęs raštišką pareiškimą Agentūrai. Pareiškėjui atsisakius<text:s/></text:span><text:soft-page-break/><text:span text:style-name="T513">paramos už visą paraišką arba jos dalį, jam nėra taikomos sankcijos pagal šias taisykles, tačiau tik tuo atveju, jei iki paramos atsisakymo dienos Agentūra <text:s/>nebuvo pranešusi pareiškėjui apie ketinamą atlikti patikrą vietoje ar apie paraiškoje aptiktas klaidas, kaip tai numatyta taisyklių 35 punkte.</text:span></text:p>
      <text:p text:style-name="P514"><text:span text:style-name="T515">32</text:span><text:span text:style-name="T516">. Jei pareiškėjas nori pakeisti paraiškos pirmajame lape nurodytus duomenis, jis tai gali padaryti laikotarpiu nuo paraiškos pateikimo iki lėšų pervedimo pareiškėjui dienos.<text:s/></text:span></text:p>
      <text:p text:style-name="P517"><text:span text:style-name="T518">33</text:span><text:span text:style-name="T519">. Pasibaigus paraiškų priėmimo terminui, paraiškoje nurodyta banko sąskaita ar ryšio duomenys (adresas, telefonas, faksas, el. pašto adresas) gali būti tikslinami raštu pateikus prašymą Agentūrai arba per Agentūros informacinį portalą (toliau – Portalas). Teikiant Agentūrai prašymus dėl banko sąskaitos, į kurią bus pervedamos par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520"><text:span text:style-name="T521">34</text:span><text:span text:style-name="T522">. Informaciją apie savo paraiškos duomenis pareiškėjas gali rasti Portale arba teirautis Agentūroje telefonais, nurodytais Agentūros interneto svetainėje www.nma.lt, elektroniniu paštu (adresu info@nma.lt) arba raštu bei tiesiogiai atvykęs į Agentūrą adresu: Blindžių g. 17, Vilnius, taip pat informacijos gali kreiptis į savivaldybes (seniūnijas). Tada, kai pareiškėjas pageidauja, jog informacija apie jo paraiškos vertinimo rezultatus elektroniniu paštu būtų teikiama ir savivaldybių žemės ūkio skyriams, paraiškoje tai nurodo. Klausdamas raštu ar elektroniniu paštu, pareiškėjas turi nurodyti savo vardą, pavardę, asmens kodą (fizinis asmuo), įmonės pavadinimą ir kodą (juridinis asmuo), adresą, telefono numerį, valdos numerį.</text:span></text:p>
      <text:p text:style-name="P523"><text:span text:style-name="T524">35</text:span><text:span text:style-name="T525">. Laikoma, kad pareiškėjas yra informuotas apie paraiškoje esančias klaidas (paraiškoje ar kituose dokumentuose nustatytas klaidas ar neatitiktis, kai nustatomi: neteisingas deklaravimas, deklaruotų plotų persidengimas, paraiškos duomenų neatitikimas (nesutampant bendriesiems duomenims ir pan.), neteisingų pareiškėjo banko sąskaitos duomenų pateikimas ir kitos deklaravimo klaidos ar neatitikimai) nuo informacijos apie jas atsiradimo Portale dienos. Esant pareiškėjo sutikimui, jis gali būti papildomai informuotas raštu, elektroniniu paštu arba trumpąja žinute mobiliuoju telefonu, taip pat per savivaldybes.</text:span></text:p>
      <text:p text:style-name="P526"/>
      <text:p text:style-name="P527"><text:span text:style-name="T528">X</text:span><text:span text:style-name="T529"><text:s/>SKYRIUS</text:span></text:p>
      <text:p text:style-name="P530"><text:span text:style-name="T531">PARAIŠKŲ ADMINISTRAVIMO TVARKA</text:span></text:p>
      <text:p text:style-name="P532"/>
      <text:p text:style-name="P533"><text:span text:style-name="T534">36</text:span><text:span text:style-name="T535">. Priemonę administruoja Agentūra pagal Agentūros direktoriaus įsakymu patvirtintus administravimo tvarkos aprašus.</text:span></text:p>
      <text:p text:style-name="P536"><text:span text:style-name="T537">37</text:span><text:span text:style-name="T538">. Savivaldybės (seniūnijos), ŽŪIKVC ir Agentūra vykdo TI taisyklėse nurodytas funkcijas.</text:span></text:p>
      <text:p text:style-name="P539"/>
      <text:p text:style-name="P540"><text:span text:style-name="T541">XI</text:span><text:span text:style-name="T542"><text:s/>SKYRIUS</text:span></text:p>
      <text:p text:style-name="P543"><text:span text:style-name="T544">SANKCIJOS</text:span></text:p>
      <text:p text:style-name="P545"/>
      <text:p text:style-name="P546"><text:span text:style-name="T547">38</text:span><text:span text:style-name="T548">. Detali sankcijų apskaičiavimo ir taikymo tvarka nustatyta Programos administravimo taisyklėse ir Sankcijų už teisės aktų nuostatų pažeidimus įgyvendinant Lietuvos kaimo plėtros 2014–2020 metų programos priemones taikymo metodikoje, patvirtintoje Lietuvos Respublikos žemės ūkio ministro 2014 m. gruodžio 4 d. įsakymu Nr. 3D-929 „Dėl Sankcijų už teisės aktų<text:s/></text:span><text:soft-page-break/><text:span text:style-name="T549">nuostatų pažeidimus įgyvendinant Lietuvos kaimo plėtros 2014–2020 metų programos priemones taikymo metodikos patvirtinimo.</text:span></text:p>
      <text:p text:style-name="P550"><text:span text:style-name="T551">39</text:span><text:span text:style-name="T552">.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sankcijos dėl neteisingo deklaravimo, numatytos taisyklių 40.3 papunktyje.</text:span></text:p>
      <text:p text:style-name="P553"><text:span text:style-name="T554">40</text:span><text:span text:style-name="T555">. Priemonei taikomos specifinės sankcijos:</text:span></text:p>
      <text:p text:style-name="P556"><text:span text:style-name="T557">40.1</text:span><text:span text:style-name="T558">.</text:span><text:span text:style-name="T559"><text:s/></text:span><text:span text:style-name="T560">jei nesilaikoma tęstinio įsipareigojimo ūkininkauti mažiausiai 5 metus nuo pirmos gautos išmokos pagal priemonę MPŪV, pareiškėjas privalo grąžinti jam išmokėtą paramą pagal šią priemonę, išskyrus atvejus:<text:s/></text:span></text:p>
      <text:p text:style-name="P561"><text:span text:style-name="T562">40.1.1</text:span><text:span text:style-name="T563">. kai paramos gavėjas, kuris ūkininkavo ar užsiėmė žemės ūkio veikla ne mažiau kaip 3 metus nuo pirmos gautos išmokos pagal priemonę MPŪV, galutinai nutraukia žemės ūkio veiklą, išskyrus atvejus, kai nustatomas pažeidimas, kada paramos gavėjas nesilaiko įsipareigojimo dėl žemės ūkio veiklos nevykdymo ir, informavęs Agentūrą apie žemės ūkio veiklos nutraukimą bei pateikęs jai<text:s/></text:span><text:span text:style-name="T564">dokumentus, kuriais įrodoma žemės ūkio veiklos baigtis,<text:s/></text:span><text:span text:style-name="T565">vykdo prekinę žemės ūkio gamybą ir (arba) gauna pajamų iš prekinės žemės ūkio gamybos;<text:s/></text:span></text:p>
      <text:p text:style-name="P566"><text:span text:style-name="T567">40.1.2</text:span><text:span text:style-name="T568">. kai paramos gavėjas perduoda visą ar dalį valdos kitam asmeniui tuo laikotarpiu, kuriuo galioja įsipareigojimas paramai gauti;</text:span></text:p>
      <text:p text:style-name="P569"><text:span text:style-name="T570">40</text:span><text:span text:style-name="T571">.2</text:span><text:span text:style-name="T572">.</text:span><text:span text:style-name="T573"><text:s/></text:span><text:span text:style-name="T574">dėl vėlavimo pateikti paraiškas:</text:span></text:p>
      <text:p text:style-name="P575"><text:span text:style-name="T576">40.2.1</text:span><text:span text:style-name="T577">. už kiekvieną pavėluotą darbo dieną apskaičiuota paramos suma mažinama 1 proc.;</text:span></text:p>
      <text:p text:style-name="P578"><text:span text:style-name="T579">40.2.2</text:span><text:span text:style-name="T580">. pavėluotai pateikus prašymą dėl paraiškos duomenų keitimo, už kiekvieną pavėluotą darbo dieną paramos suma už tą lauką, kurio duomenys keičiami, mažinama 1 proc.;</text:span></text:p>
      <text:p text:style-name="P581"><text:span text:style-name="T582">40.2.3</text:span><text:span text:style-name="T583">. paraiška, pateikta po einamųjų metų liepos 1 dienos, nepriimama, išskyrus 28 punkte nurodytą atvejį;</text:span></text:p>
      <text:p text:style-name="P584"><text:span text:style-name="T585">40.3</text:span><text:span text:style-name="T586">. dėl neteisingo deklaravimo skaičiuojamos remiamos grupės lygiu:</text:span></text:p>
      <text:p text:style-name="P587"><text:span text:style-name="T588">40.3.1</text:span><text:span text:style-name="T589">. kai deklaruotas plotas viršija faktinį nuo 3 iki 20 proc. faktinio ploto arba 2 ha, einamaisiais metais parama pagal remiamą grupę mokama už faktinį plotą, sumažintą du kartus iš faktinio ploto atėmus deklaruoto ir faktinio plotų skirtumo dydžius;</text:span></text:p>
      <text:p text:style-name="P590"><text:span text:style-name="T591">40.3.2</text:span><text:span text:style-name="T592">. kai deklaruotas plotas viršija faktinį daugiau kaip</text:span><text:span text:style-name="T593"><text:s/></text:span><text:span text:style-name="T594">20 proc., bet ne daugiau kaip 50 proc. <text:s/>faktinio ploto, einamaisiais metais parama už</text:span><text:span text:style-name="T595"><text:s/></text:span><text:span text:style-name="T596">atitinkamą remiamą grupę neteikiama;</text:span></text:p>
      <text:p text:style-name="P597"><text:span text:style-name="T598">40</text:span><text:span text:style-name="T599">.3.3</text:span><text:span text:style-name="T600">. kai deklaruotas plotas viršija faktinį daugiau kaip 50 proc. faktinio ploto, parama už atitinkamą remiamą grupę einamaisiais metais neteikiama ir pareiškėjui taikoma ilgalaikė sankcija, lygi deklaruoto ir nustatyto ploto skirtumui;</text:span></text:p>
      <text:p text:style-name="P601"><text:span text:style-name="T602">40.4</text:span><text:span text:style-name="T603">. pareiškėjui neleidus atlikti patikros vietoje bent viename jo deklaruotų laukų, pareiškėjui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604"><text:span text:style-name="T605">40.5</text:span><text:span text:style-name="T606">. 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607"><text:span text:style-name="T608">40.6</text:span><text:span text:style-name="T609">. dėl atskirų žemės ūkio naudmenų (išskyrus esančių namų valdos žemėje) plotų nedeklaravimo:</text:span></text:p>
      <text:p text:style-name="P610"><text:span text:style-name="T611">40.6.1</text:span><text:span text:style-name="T612">.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613"><text:span text:style-name="T614">40.6.2</text:span><text:span text:style-name="T615">.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616"><text:span text:style-name="T617">40.6.3</text:span><text:span text:style-name="T618">.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619"><text:span text:style-name="T620">40.7</text:span><text:span text:style-name="T621">. jei pareiškėjas, deklaravęs pluoštinių kanapių lauką, iki einamųjų metų spalio 30 d. Agentūrai nepateikė Valstybinės augalininkystės tarnybos prie Žemės ūkio ministerijos kanapių augintojo pažymos, išmoka pagal priemonę einamaisiais metais nemokama;</text:span></text:p>
      <text:p text:style-name="P622"><text:span text:style-name="T623">40.8</text:span><text:span text:style-name="T624">. atliekant ilgalaikių sankcijų išskaičiavimą, atsižvelgiama į pateiktų paraiškų pagal kitas Programos priemones pateikimo datą ir mokėjimus. Ilgalaikės sankcijos, nustatytos taisyklių 40.3.3 ir 40.4 papunkčiuose,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625"><text:span text:style-name="T626">40.9</text:span><text:span text:style-name="T627">. kai nevykdomas gautos paramos viešinimas arba jis vykdomas nesilaikant Programos viešinimo taisyklių reikalavimų:</text:span></text:p>
      <text:p text:style-name="P628"><text:span text:style-name="T629">40.9.1</text:span><text:span text:style-name="T630">. jei pažeidimas nustatomas tada, kai pareiškėjas yra pateikęs paraišką gauti kompensacinę išmoką, parama neskiriama tol, kol parama nebus Programos viešinimo taisyklių nustatyta tvarka paviešinta;</text:span></text:p>
      <text:p text:style-name="P631"><text:span text:style-name="T632">40.9.2</text:span><text:span text:style-name="T633">. jei pažeidimas nustatomas tada, kai paramos gavėjui jau yra išmokėta kompensacinė išmoka, taikoma 0,5 proc. sankcija nuo išmokėtos paramos sumos, bet ne mažiau nei 100,01 Eur.</text:span></text:p>
      <text:p text:style-name="P634"><text:span text:style-name="T635">41</text:span><text:span text:style-name="T636">.<text:s/></text:span><text:span text:style-name="T637">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638"><text:span text:style-name="T639">42</text:span><text:span text:style-name="T640">.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641"><text:span text:style-name="T642">43</text:span><text:span text:style-name="T643">. Einamaisiais metais taikomų sankcijų suma negali viršyti 100 proc. mokėtinos paramos sumos.</text:span></text:p>
      <text:p text:style-name="P644"><text:span text:style-name="T645">44</text:span><text:span text:style-name="T646">. Sankcijos netaikomos, jei nustatytų reikalavimų ir apribojimų nesilaikoma dėl nenugalimos jėgos (</text:span><text:span text:style-name="T647">force majeure)</text:span><text:span text:style-name="T648"><text:s/>atvejų.</text:span></text:p>
      <text:p text:style-name="P649"/>
      <text:p text:style-name="P650"><text:span text:style-name="T651">XII</text:span><text:span text:style-name="T652"><text:s/>SKYRIUS</text:span></text:p>
      <text:p text:style-name="P653"><text:span text:style-name="T654">ŽEMĖS ŪKIO VALDOS PERDAVIMAS</text:span></text:p>
      <text:p text:style-name="P655"/>
      <text:p text:style-name="P656"><text:span text:style-name="T657">45</text:span><text:span text:style-name="T658">. 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pan></text:p>
      <text:p text:style-name="P659"><text:span text:style-name="T660">45.1</text:span><text:span text:style-name="T661">. valdos perėmėjas nuo einamųjų metų birželio 6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pan></text:p>
      <text:p text:style-name="P662"><text:span text:style-name="T663">45.2</text:span><text:span text:style-name="T664">.</text:span><text:span text:style-name="T665"><text:s/></text:span><text:span text:style-name="T666">valdos perėmėjas prisiima atsakomybę toliau laikytis įsipareigojimų ir vykdyti reikalavimus, kurie kyla iš perleidėjo paraiškos pagal priemonę;</text:span></text:p>
      <text:p text:style-name="P667"><text:span text:style-name="T668">45.3</text:span><text:span text:style-name="T669">. valdos perleidėjas neturi įsiskolinimų Agentūrai, Lietuvos Respublikos valstybės biudžetui, Valstybinio socialinio draudimo fondo biudžetui<text:s/></text:span><text:span text:style-name="T670">(netaikoma perleidėjams, kuriems Lietuvos Respublikos teisės aktų nustatyta tvarka yra atidėti socialinio draudimo įmokų ir (arba) mokesčių mokėjimo terminai)</text:span><text:span text:style-name="T671">.</text:span></text:p>
      <text:p text:style-name="P672"><text:span text:style-name="T673">46</text:span><text:span text:style-name="T674">. Valdos ir dalies valdos perėmėjas per 30 kalendorinių dienų nuo valdos perėmimo dienos privalo perduoti pasikeitusius valdos registravimo duomenis <text:s/>Valdų registrui.</text:span></text:p>
      <text:p text:style-name="P675"><text:span text:style-name="T676">47</text:span><text:span text:style-name="T677">. Jei visa valda arba dalis valdos perduodama po to, kai valdos perleidėjas jau yra pateikęs paraišką ir įvykdęs visus reikalavimus, nustatytus pagal priemonę, jis turi informuoti Agentūrą apie valdos perdavimą. Valdos valdytojo mirties atveju valdos duomenis atnaujinti ir Agentūrą informuoti apie valdos perėmimą (po valdos valdytojo mirties) privalo paveldėtojas, kuris tęsia valdoje ekonominę veiklą.</text:span></text:p>
      <text:p text:style-name="P678"><text:span text:style-name="T679">48</text:span><text:span text:style-name="T680">.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681"><text:span text:style-name="T682">49</text:span><text:span text:style-name="T683">. Pareiškėjai kartą per kalendorinius metus, bet ne vėliau kaip iki einamųjų metų gruodžio 31 d., atnaujina savo valdų registracijos duomenis Valdų registre.</text:span></text:p>
      <text:p text:style-name="P684"/>
      <text:p text:style-name="P685"><text:span text:style-name="T686">XIII</text:span><text:span text:style-name="T687"><text:s/>SKYRIUS</text:span></text:p>
      <text:p text:style-name="P688"><text:span text:style-name="T689">ATSAKOMYBĖ</text:span></text:p>
      <text:p text:style-name="P690"/>
      <text:p text:style-name="P691"><text:span text:style-name="T692">50</text:span><text:span text:style-name="T693">. Už paraiškos bei kitus duomenis</text:span><text:span text:style-name="T694"><text:s/></text:span><text:span text:style-name="T695">atsako juos pateikę pareiškėjai.</text:span></text:p>
      <text:p text:style-name="P696"><text:span text:style-name="T697">51</text:span><text:span text:style-name="T698">. Už pareiškėjų informavimą paramos teikimo klausimais, paraiškos duomenų bei kitų dokumentų įvedimą ir patvirtinimą PPIS (kai paraiška pateikiama seniūnijos darbuotojui)</text:span><text:span text:style-name="T699"><text:s/></text:span><text:span text:style-name="T700">atsakingos savivaldybės (seniūnijos).</text:span></text:p>
      <text:p text:style-name="P701"><text:span text:style-name="T702">52</text:span><text:span text:style-name="T703">. Už tinkamą PPIS veikimą, paraiškų priėmimo darbų organizavimą, paraiškų registracijos dokumentų priėmimą ir <text:s/>perdavimą Agentūrai atsako ŽŪIKVC.</text:span></text:p>
      <text:p text:style-name="P704"><text:span text:style-name="T705">53</text:span><text:span text:style-name="T706">. Už paraiškų administravimą, administracinę patikrą, patikrą vietoje ir nuotolinę patikrą, paramos dydžio apskaičiavimą ir išmokėjimą paramos gavėjams, lėšų apskaitą, ataskaitų teikimą atsako Agentūra.</text:span></text:p>
      <text:p text:style-name="P707"><text:span text:style-name="T708">54</text:span><text:span text:style-name="T709">.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710"><text:span text:style-name="T711">55</text:span><text:span text:style-name="T712">. Pareiškėjai už taisyklėse nurodytų įsipareigojimų ir reikalavimų nesilaikymą, taip pat</text:span><text:span text:style-name="T713"><text:s/></text:span><text:span text:style-name="T714">gavę išmokas neteisėtai, arba asmenys, prisidėję prie neteisėtų išmokų gavimo (sąmoningai patvirtinę klaidingus duomenis), atsako Lietuvos Respublikos įstatymų nustatyta tvarka.</text:span></text:p>
      <text:p text:style-name="P715"/>
      <text:p text:style-name="P716"><text:span text:style-name="T717">XIV</text:span><text:span text:style-name="T718"><text:s/>SKYRIUS</text:span></text:p>
      <text:p text:style-name="P719"><text:span text:style-name="T720">BAIGIAMOSIOS NUOSTATOS</text:span></text:p>
      <text:p text:style-name="P721"/>
      <text:p text:style-name="P722"><text:span text:style-name="T723">56</text:span><text:span text:style-name="T724">. Pareiškėjas ir (arba) paramos gavėjas, nesutinkantis su Agentūros priimtais sprendimais ar veiksmais (neveikimu), turi teisę juos apskųsti šiame skyriuje nustatyta tvarka.</text:span></text:p>
      <text:p text:style-name="P725"><text:span text:style-name="T726">57</text:span><text:span text:style-name="T727">.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728"><text:span text:style-name="T729">58</text:span><text:span text:style-name="T730">.<text:s/></text:span><text:span text:style-name="T731">ŽŪIKVC konkrečių darbuotojų veiksmus (neveikimą) pareiškėjas gali apskųsti ŽŪIKVC direktoriui raštu per 15 darbo dienų nuo tos dienos, kai jis sužinojo ar turėjo sužinoti apie tokius veiksmus (neveikimą).</text:span></text:p>
      <text:p text:style-name="P732"><text:span text:style-name="T733">59</text:span><text:span text:style-name="T734">. Agentūros <text:s/>ir ŽŪIKVC <text:s/>sprendimai arba veiksmai (neveikimas) gali būti skundžiami Vyriausiajai administracinių ginčų komisijai arba Vilniaus apygardos administraciniam teismui Lietuvos Respublikos teisės aktų nustatyta tvarka.<text:s/></text:span></text:p>
      <text:p text:style-name="P735"/>
      <text:p text:style-name="P736"><text:span text:style-name="T73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3-21T09:22:00Z</meta:creation-date>
    <dc:date>2016-03-21T09:22:00Z</dc:date>
    <meta:template xlink:href="Normal.dotm" xlink:type="simple"/>
    <meta:editing-cycles>2</meta:editing-cycles>
    <meta:editing-duration>PT0S</meta:editing-duration>
    <meta:document-statistic meta:page-count="17" meta:paragraph-count="239" meta:word-count="6524" meta:character-count="50518" meta:row-count="1028" meta:non-whitespace-character-count="44233"/>
  </office:meta>
</office:document-meta>
</file>