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text-indent="0.8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875in">
        <style:tab-stops>
          <style:tab-stop style:type="left" style:position="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1.1263in" fo:text-indent="-0.25in">
        <style:tab-stops>
          <style:tab-stop style:type="center" style:position="-0.493in"/>
          <style:tab-stop style:type="left" style:position="0in"/>
          <style:tab-stop style:type="right" style:position="4.6416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763in">
        <style:tab-stops>
          <style:tab-stop style:type="center" style:position="0.6333in"/>
          <style:tab-stop style:type="left" style:position="1.1263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75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margin-left="4.375in" style:page-number="1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margin-left="0.5in" fo:text-indent="0.625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P73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1.1451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P13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FF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FF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text-properties fo:font-size="9pt" style:font-size-asian="9pt" style:font-size-complex="9pt"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master-page-name="MPF2" style:family="paragraph">
      <style:paragraph-properties fo:break-before="page" fo:margin-left="4in" style:page-number="1">
        <style:tab-stops/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center">
        <style:tab-stops>
          <style:tab-stop style:type="left" style:position="0.25in"/>
          <style:tab-stop style:type="left" style:position="2.375in"/>
          <style:tab-stop style:type="left" style:position="3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9" style:parent-style-name="Normal" style:family="paragraph">
      <style:paragraph-properties fo:text-align="center" fo:margin-left="0.25in">
        <style:tab-stops/>
      </style:paragraph-properties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1" style:parent-style-name="Normal" style:family="paragraph">
      <style:paragraph-properties fo:text-align="center" fo:margin-left="0.25in">
        <style:tab-stops/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margin-left="0.9791in">
        <style:tab-stops/>
      </style:paragraph-properties>
    </style:style>
    <style:style style:name="P349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9041in"/>
    </style:style>
    <style:style style:name="P362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9" style:parent-style-name="Normal" style:family="paragraph">
      <style:paragraph-properties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19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25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2" style:parent-style-name="Normal" style:family="paragraph">
      <style:paragraph-properties fo:text-align="justify" fo:text-indent="0.2375in"/>
      <style:text-properties fo:color="#000000" fo:font-size="11.5pt" style:font-size-asian="11.5pt" style:font-size-complex="11.5pt" style:language-asian="lt" style:country-asian="LT"/>
    </style:style>
    <style:style style:name="P5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P11"/>
      <text:p text:style-name="P12">sprendimas</text:p>
      <text:p text:style-name="P13">Dėl PAGĖGIŲ savivaldybės tarybos 2015 m. gegužės 14 d. sprendimo nr. t-100 „Dėl pagėgių savivaldybės administracijos direktoriaus pareiginės algos kategorijos nustatymo ir savivaldybės administracijos direktoriaus pavaduotojo pareigybės įsteigimo“ pakeitimo</text:p>
      <text:p text:style-name="P14"/>
      <text:h text:style-name="P15" text:outline-level="2"><text:span text:style-name="T16">2019 m. sausio 31 d. Nr. T-2</text:span></text:h>
      <text:p text:style-name="P17">Pagėgiai</text:p>
      <text:p text:style-name="P18"/>
      <text:h text:style-name="P19" text:outline-level="2"/>
      <text:p text:style-name="P20"><text:span text:style-name="T21">Vadovaudamasi Lietuvos Respublikos vietos savivaldos įstatymo 18 straipsnio 1 dalimi,<text:s/></text:span><text:span text:style-name="T22">Lietuvos Respublikos Vyriausybės 2018 m. lapkričio 28 d. nutarimo Nr. 1176 „Dėl Lietuvos Respublikos valstybės tarnybos įstatymo įgyvendinimo“ 2.4 papunkčiu, Lietuvos Respublikos valstybės tarnybos įstatymo<text:s/></text:span><text:span text:style-name="T23">8 straipsnio 4 dalies 5 punktu, Pagėgių savivaldybės taryba n u s p r e n d ž i a:</text:span></text:p>
      <text:p text:style-name="P24"><text:span text:style-name="T25">1</text:span><text:span text:style-name="T26">.<text:s/></text:span><text:span text:style-name="T27">Pakeisti Savivaldybės administracijos direktoriaus ir Savivaldybės administracijos direktoriaus pavaduotojo pareigybių aprašymus, patvirtintus <text:s/>Pagėgių savivaldybės tarybos 2015 m. gegužės 14 d. sprendimu Nr. T-100 „Dėl Pagėgių savivaldybės administracijos direktoriaus<text:s/></text:span><text:soft-page-break/><text:span text:style-name="T28">pareiginės algos kategorijos nustatymo ir savivaldybės administracijos direktoriaus pavaduotojo pareigybės įsteigimo“, ir juos išdėstyti nauja redakcija (pridedama).</text:span></text:p>
      <text:p text:style-name="P29"><text:span text:style-name="T30">2</text:span><text:span text:style-name="T31">.<text:s/></text:span><text:span text:style-name="T32">Šis sprendimas įsigalioja nuo 2019 m. sausio 1 d.<text:s/></text:span></text:p>
      <text:p text:style-name="P33"><text:span text:style-name="T34">3</text:span><text:span text:style-name="T35">.<text:s/></text:span><text:span text:style-name="T36">Sprendimą paskelbti Teisės aktų registre ir Pagėgių savivaldybės interneto svetainėje www.pagegiai.lt.</text:span></text:p>
      <text:p text:style-name="P37"><text:span text:style-name="T38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s text:c="4"/></text:span><text:span text:style-name="T45"><text:s text:c="8"/>Virginijus Komskis</text:span></text:p>
      <text:soft-page-break/>
      <text:p text:style-name="P46">PATVIRTINTA</text:p>
      <text:p text:style-name="P52">Pagėgių savivaldybės tarybos<text:s/></text:p>
      <text:p text:style-name="P53">2015 m. gegužės 14 d.<text:s/></text:p>
      <text:p text:style-name="P54">sprendimu Nr. T-100</text:p>
      <text:p text:style-name="P55">(Pagėgių savivaldybės tarybos<text:s/></text:p>
      <text:p text:style-name="P56">2019 m. sausio 31 d.<text:s/></text:p>
      <text:p text:style-name="P57">sprendimo Nr. T-2 redakcija)</text:p>
      <text:p text:style-name="P58"/>
      <text:p text:style-name="P59"><text:span text:style-name="T60">SAVIVALDYBĖS ADMINISTRACIJOS DIREKTORIAUS PAREIGYBĖS APRAŠYMAS</text:span></text:p>
      <text:p text:style-name="P61"><text:span text:style-name="T62">I</text:span><text:span text:style-name="T63"><text:s/>SKYRIUS</text:span></text:p>
      <text:p text:style-name="P64"><text:span text:style-name="T65">PAREIGYBĖS CHARAKTERISTIKA</text:span></text:p>
      <text:p text:style-name="P66"/>
      <text:p text:style-name="P67"><text:span text:style-name="T68">1</text:span><text:span text:style-name="T69">.<text:s/></text:span><text:span text:style-name="T70">Savivaldybės administracijos direktorius (toliau – Administracijos direktorius) yra<text:s/></text:span><text:span text:style-name="T71">politinio (asmeninio) pasitikėjimo valstybės tarnautojas – įstaigos vadovas.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PASKIRTIS</text:span></text:p>
      <text:p text:style-name="P78"/>
      <text:p text:style-name="P79"><text:span text:style-name="T80">2</text:span><text:span text:style-name="T81">.<text:s/></text:span><text:span text:style-name="T82">Administracijos direktoriaus pareigybė reikalinga organizuoti ir kontroliuoti Savivaldybės administracijos veiklą, užtikrinant personalo, finansinių ir materialinių išteklių bei technologijų valdymo strateginių tikslų įgyvendinimą.</text:span></text:p>
      <text:p text:style-name="P83"><text:span text:style-name="T84">III</text:span><text:span text:style-name="T85"><text:s/>SKYRIUS<text:s/></text:span></text:p>
      <text:p text:style-name="P86"><text:span text:style-name="T87">VEIKLOS SRITIS</text:span><text:span text:style-name="T88"> </text:span></text:p>
      <text:p text:style-name="P89"/>
      <text:p text:style-name="P90"><text:span text:style-name="T91">3</text:span><text:span text:style-name="T92">. Šias pareigas einantis valstybės tarnautojas vykdo funkcijas viešojo administravimo srityje.</text:span></text:p>
      <text:p text:style-name="P93"/>
      <text:p text:style-name="P94">IV SPECIALIEJI REIKALAVIMAI ŠIAS PAREIGAS EINANČIAM VALSTYBĖS TARNAUTOJUI</text:p>
      <text:p text:style-name="P95"/>
      <text:p text:style-name="P96"/>
      <text:p text:style-name="P97"><text:span text:style-name="T98">4</text:span><text:span text:style-name="T99">.<text:s/></text:span><text:span text:style-name="T100">Valstybės tarnautojas, einantis šias pareigas, turi atitikti šiuos specialiuosius reikalavimus:</text:span></text:p>
      <text:p text:style-name="P101"><text:span text:style-name="T102">4.1</text:span><text:span text:style-name="T103">.<text:s/></text:span><text:span text:style-name="T104"><text:s/>turėti aukštąjį universitetinį arba jam prilygintą išsilavinimą;</text:span></text:p>
      <text:p text:style-name="P105"><text:span text:style-name="T106">4.2</text:span><text:span text:style-name="T107">.<text:s/></text:span><text:span text:style-name="T108"><text:s/>turėti ne mažesnę kaip 3 metų darbo patirtį vadovaujamojo darbo srityje;</text:span></text:p>
      <text:p text:style-name="P109"><text:span text:style-name="T110">4.3</text:span><text:span text:style-name="T111">.<text:s/></text:span><text:span text:style-name="T112">būti susipažinusiam su Lietuvos Respublikos įstatymais, Lietuvos Respublikos Vyriausybės nutarimais ir kitais teisės aktais, reikalingais pareigybės funkcijoms vykdyti;</text:span></text:p>
      <text:p text:style-name="P113"><text:span text:style-name="T114">4.4</text:span><text:span text:style-name="T115">.<text:s/></text:span><text:span text:style-name="T116">mokėti valdyti, kaupti, sisteminti, apibendrinti informaciją ir rengti išvadas, savarankiškai planuoti, organizuoti savo kolektyvo veiklą, išmanyti Dokumentų rengimo taisykles, taisyklingai kalbėti ir rašyti;</text:span></text:p>
      <text:p text:style-name="P117"><text:span text:style-name="T118">4.5</text:span><text:span text:style-name="T119">.</text:span><text:span text:style-name="T120"><text:s/>mokėti dirbti su teksto redaktoriumi, skaičiuokle, pristatymų kūrimo programa, internetu, elektroniniu paštu, duomenų bazių valdymo programa;</text:span></text:p>
      <text:p text:style-name="P121"><text:span text:style-name="T122">4.6</text:span><text:span text:style-name="T123">.<text:s/></text:span><text:span text:style-name="T124">Atitikti teisės aktuose nustatytus reikalavimus, būtinus išduodant asmens patikimumo pažymėjimus arba leidimą dirbti ar susipažinti su įslaptinta informacija, žymima slaptumo žyma „SLAPTAI“.“</text:span></text:p>
      <text:p text:style-name="P125"/>
      <text:p text:style-name="P126"/>
      <text:p text:style-name="P127"><text:span text:style-name="T128">V</text:span><text:span text:style-name="T129"><text:s/>SKYRIUS</text:span></text:p>
      <text:p text:style-name="P130"><text:span text:style-name="T131">ŠIAS PAREIGAS EINANČIO VALSTYBĖS TARNAUTOJO FUNKCIJOS</text:span><text:span text:style-name="T132"> </text:span></text:p>
      <text:p text:style-name="P133"/>
      <text:p text:style-name="P134"><text:span text:style-name="T135">5</text:span><text:span text:style-name="T136">.</text:span><text:span text:style-name="T137"><text:s/></text:span><text:span text:style-name="T138">Šias pareigas einantis valstybės tarnautojas vykdo šias funkcijas:</text:span></text:p>
      <text:p text:style-name="P139"><text:span text:style-name="T140">5.1</text:span><text:span text:style-name="T141">.</text:span><text:span text:style-name="T142"><text:s/></text:span><text:span text:style-name="T143">tiesiogiai ir asmeniškai atsako už įstatymų, Vyriausybės ir savivaldybės tarybos sprendimų įgyvendinimą savivaldybės teritorijoje jo kompetencijai priskirtais klausimais;<text:s/></text:span></text:p>
      <text:p text:style-name="P144"><text:span text:style-name="T145">5.2</text:span><text:span text:style-name="T146">.</text:span><text:span text:style-name="T147"><text:s/></text:span><text:span text:style-name="T148">tiesiogiai įgyvendindamas įstatymus, Vyriausybės ir savivaldybės tarybos sprendimus, gali kreiptis į valstybinio administravimo subjektus, leisti įsakymus, privalomus Savivaldybės administracijos struktūriniams padaliniams, Savivaldybės administracijos filialams – seniūnijoms ir į struktūrinius padalinius neįeinantiems valstybės tarnautojams, taip pat jam priskirtos kompetencijos klausimais – savivaldybės gyventojams ir kitiems savivaldybės teritorijoje esantiems subjektams; <text:s text:c="4"/></text:span></text:p>
      <text:p text:style-name="P149"><text:span text:style-name="T150">5.3</text:span><text:span text:style-name="T151">.</text:span><text:span text:style-name="T152"><text:s/></text:span><text:span text:style-name="T153">organizuoja Savivaldybės administracijos darbą, tvirtina Savivaldybės administracijos struktūrinių padalinių ir Savivaldybės administracijos filialų – seniūnijų veiklos nuostatus, tvirtina Savivaldybės administracijos, seniūnijų metinius veiklos planus ir kitus strateginio planavimo dokumentų įgyvendinimą detalizuojančius dokumentus,</text:span><text:span text:style-name="T154"><text:s/></text:span><text:span text:style-name="T155">kontroliuoja jų įgyvendinimą, atsako už vidaus administravimą Savivaldybės administracijoje; </text:span></text:p>
      <text:p text:style-name="P156"><text:span text:style-name="T157">5.4</text:span><text:span text:style-name="T158">.</text:span><text:span text:style-name="T159"><text:s/></text:span><text:span text:style-name="T160">administruoja asignavimus, savivaldybės tarybos skirtus Savivaldybės administracijai;</text:span></text:p>
      <text:p text:style-name="P161"><text:span text:style-name="T162">5.5</text:span><text:span text:style-name="T163">.</text:span><text:span text:style-name="T164"><text:s/></text:span><text:span text:style-name="T165">savivaldybės tarybos nustatyta tvarka administruoja savivaldybės biudžeto asignavimus</text:span><text:span text:style-name="T166"><text:s/></text:span><text:span text:style-name="T167">ir kitus piniginius išteklius, organizuoja savivaldybės biudžeto vykdymą ir atsako už savivaldybės ūkinę ir finansinę veiklą, administruoja savivaldybės turtą;</text:span></text:p>
      <text:p text:style-name="P168"><text:span text:style-name="T169">5.6</text:span><text:span text:style-name="T170">.</text:span><text:span text:style-name="T171"><text:s/></text:span><text:span text:style-name="T172">įstatymų nustatyta tvarka skiria į pareigas ir iš jų atleidžia Savivaldybės administracijos valstybės tarnautojus ir kitus Savivaldybės administracijos darbuotojus, atlieka kitas Valstybės tarnybos įstatymo ir savivaldybės tarybos jam priskirtas personalo valdymo funkcijas;<text:s/></text:span></text:p>
      <text:p text:style-name="P173"><text:span text:style-name="T174">5.7</text:span><text:span text:style-name="T175">.</text:span><text:span text:style-name="T176"><text:s/></text:span><text:span text:style-name="T177">koordinuoja ir kontroliuoja viešąsias paslaugas teikiančių subjektų darbą, atlieka kitas pagal įstatymus ir savivaldybės tarybos sprendimus jam priskirtas savivaldybės juridinių asmenų valdymo funkcijas;</text:span></text:p>
      <text:p text:style-name="P178"><text:span text:style-name="T179">5.8</text:span><text:span text:style-name="T180">.</text:span><text:span text:style-name="T181"><text:s/></text:span><text:span text:style-name="T182">organizuoja savivaldybės tarybos narių, valstybės tarnautojų ir darbuotojų, dirbančių pagal darbo sutartis, mokymą bei jų kvalifikacijos kėlimą;</text:span></text:p>
      <text:p text:style-name="P183"><text:span text:style-name="T184">5.9</text:span><text:span text:style-name="T185">.</text:span><text:span text:style-name="T186"><text:s/></text:span><text:span text:style-name="T187">reglamento nustatyta tvarka atsiskaito už savo ir Savivaldybės administracijos veiklą, teikdamas veiklos ataskaitas savivaldybės tarybai ir merui;</text:span></text:p>
      <text:p text:style-name="P188"><text:span text:style-name="T189">5.10</text:span><text:span text:style-name="T190">.</text:span><text:span text:style-name="T191"><text:s/></text:span><text:span text:style-name="T192">reglamento nustatyta tvarka ir terminais, bet ne rečiau kaip kartą per metus, informuoja savivaldybės gyventojus apie savo veiklą;</text:span></text:p>
      <text:p text:style-name="P193"><text:span text:style-name="T194">5.11</text:span><text:span text:style-name="T195">.</text:span><text:span text:style-name="T196"><text:s/></text:span><text:span text:style-name="T197">teikia merui siūlymus dėl didžiausio leistino valstybės tarnautojų pareigybių ir darbuotojų, dirbančių pagal darbo sutartis, skaičiaus Savivaldybės administracijoje;</text:span></text:p>
      <text:p text:style-name="P198"><text:span text:style-name="T199">5.12</text:span><text:span text:style-name="T200">.</text:span><text:span text:style-name="T201"><text:s/></text:span><text:span text:style-name="T202">tvirtina detaliuosius planus ir Savivaldybės administracijos direktoriaus kompetencijai priskirtus vietovės lygmens specialiojo teritorijų planavimo dokumentus;</text:span></text:p>
      <text:p text:style-name="P203"><text:span text:style-name="T204">5.13</text:span><text:span text:style-name="T205">.</text:span><text:span text:style-name="T206"><text:s/></text:span><text:span text:style-name="T207">teikia tvirtinti savivaldybės tarybai savivaldybės bendrąjį planą ar savivaldybės dalių bendruosius planus;</text:span></text:p>
      <text:p text:style-name="P208"><text:span text:style-name="T209">5.14</text:span><text:span text:style-name="T210">.</text:span><text:span text:style-name="T211"><text:s/></text:span><text:span text:style-name="T212">įstatymų nustatytais atvejais organizuoja savivaldybės bendrojo plano arba savivaldybės dalių bendrųjų planų, detaliųjų planų ir Savivaldybės administracijos direktoriaus kompetencijai priskirtų vietovės lygmens specialiojo teritorijų planavimo dokumentų rengimą;</text:span></text:p>
      <text:p text:style-name="P213"><text:span text:style-name="T214">5.15</text:span><text:span text:style-name="T215">.</text:span><text:span text:style-name="T216"><text:s/></text:span><text:span text:style-name="T217">įstatymų nustatytais atvejais organizuoja žemėtvarkos planavimo dokumentų rengimą ir tvirtina juos;</text:span></text:p>
      <text:p text:style-name="P218"><text:span text:style-name="T219">5.16</text:span><text:span text:style-name="T220">.</text:span><text:span text:style-name="T221"><text:s/></text:span><text:span text:style-name="T222">organizuoja savivaldybės strateginio planavimo procesą, atsako už patvirtintų savivaldybės planavimo dokumentų ir jų įgyvendinimo ataskaitų viešinimą;</text:span></text:p>
      <text:p text:style-name="P223"><text:span text:style-name="T224">5.17</text:span><text:span text:style-name="T225">.</text:span><text:span text:style-name="T226"><text:s/></text:span><text:span text:style-name="T227">organizuoja savivaldybės vardu sudaromų sutarčių bei susitarimų su juridiniais bei fiziniais asmenimis ruošimą ir tarybos nustatyta tvarka pasirašo sutartis ir susitarimus;<text:s/></text:span></text:p>
      <text:p text:style-name="P228"><text:span text:style-name="T229">5.18</text:span><text:span text:style-name="T230">.</text:span><text:span text:style-name="T231"><text:s/></text:span><text:span text:style-name="T232">įstatymų nustatyta tvarka atstovauja arba įgalioja kitus savivaldybės valstybės tarnautojus atstovauti Savivaldybės administracijai santykiuose su juridiniais ir fiziniais asmenimis;</text:span></text:p>
      <text:p text:style-name="P233"><text:span text:style-name="T234">5.19</text:span><text:span text:style-name="T235">.</text:span><text:span text:style-name="T236"><text:s/></text:span><text:span text:style-name="T237">organizuoja nustatytąja tvarka piliečių siūlymų, skundų ir pareiškimų, priskirtų</text:span><text:span text:style-name="T238"><text:s/></text:span><text:span text:style-name="T239">savivaldybės institucijoms bei administracijai, nagrinėjimą ir imasi priemonių, kad būtų išspręsti juose keliami klausimai;</text:span></text:p>
      <text:p text:style-name="P240"><text:span text:style-name="T241">5.20</text:span><text:span text:style-name="T242">.</text:span><text:span text:style-name="T243"><text:s/></text:span><text:span text:style-name="T244">užtikrina efektyvią įstaigos vidaus kontrolę, nustato vidaus kontrolės procedūras, atlieka kitas funkcijas, numatytas Vidaus kontrolės ir vidaus audito įstatyme, kontrolę ir atskaitomybę Savivaldybės administracijoje;</text:span></text:p>
      <text:p text:style-name="P245"><text:span text:style-name="T246">5.21</text:span><text:span text:style-name="T247">.</text:span><text:span text:style-name="T248"><text:s/></text:span><text:span text:style-name="T249">užtikrina efektyvų bendravimą ir bendradarbiavimą Savivaldybės administracijoje;</text:span></text:p>
      <text:p text:style-name="P250"><text:span text:style-name="T251">5.22</text:span><text:span text:style-name="T252">.</text:span><text:span text:style-name="T253"><text:s/></text:span><text:span text:style-name="T254">rūpinasi valdymo tobulinimu ir optimizavimu, naujovių diegimu;</text:span></text:p>
      <text:p text:style-name="P255"><text:span text:style-name="T256">5.23</text:span><text:span text:style-name="T257">.</text:span><text:span text:style-name="T258"><text:s/></text:span><text:span text:style-name="T259">valdo susijusią su įstaigos veikla informaciją;</text:span></text:p>
      <text:p text:style-name="P260"><text:span text:style-name="T261">5.24</text:span><text:span text:style-name="T262">.</text:span><text:span text:style-name="T263"><text:s/></text:span><text:span text:style-name="T264">sistemingai analizuoja ir vertina problemas, pokyčius ir procesus Savivaldybės administracijoje;</text:span></text:p>
      <text:p text:style-name="P265"><text:span text:style-name="T266">5.25</text:span><text:span text:style-name="T267">.</text:span><text:span text:style-name="T268"><text:s/></text:span><text:span text:style-name="T269">atstovauja Savivaldybės administracijai Prezidentūroje, Lietuvos Respublikos Seime, Vyriausybėje, kitose įstaigose ir institucijose;</text:span></text:p>
      <text:p text:style-name="P270"><text:span text:style-name="T271">5.26</text:span><text:span text:style-name="T272">.</text:span><text:span text:style-name="T273"><text:s/></text:span><text:span text:style-name="T274">dalyvauja komisijų ir darbo grupių, į kurių sudėtį yra įtrauktas, darbe vadovo ar nario teisėmis;</text:span></text:p>
      <text:p text:style-name="P275"><text:span text:style-name="T276">5.27</text:span><text:span text:style-name="T277">.</text:span><text:span text:style-name="T278"><text:s/></text:span><text:span text:style-name="T279">Savivaldybės administracijos direktorius jam įstatymų nustatytus ir savivaldybės tarybos perduotus įgaliojimus, išskyrus Lietuvos Respublikos vietos savivaldos įstatymo 29 straipsnio 8 dalies 4 ir 5 punktuose nustatytus įgaliojimus, turi teisę, kiek ji neapribota savivaldybės tarybos sprendimu, pavesti vykdyti Savivaldybės administracijos direktoriaus pavaduotojui;<text:s/></text:span></text:p>
      <text:p text:style-name="P280"><text:span text:style-name="T281">5.28</text:span><text:span text:style-name="T282">.</text:span><text:span text:style-name="T283"><text:s/></text:span><text:span text:style-name="T284">Koordinuoja ir kontroliuoja viešąsias paslaugas teikiančių subjektų darbą, atlieka kitas pagal įstatymus ir savivaldybės tarybos sprendimus jam priskirtas savivaldybės juridinių asmenų valdymo funkcijas;</text:span></text:p>
      <text:p text:style-name="P285"><text:span text:style-name="T286">5.29</text:span><text:span text:style-name="T287">.</text:span><text:span text:style-name="T288"><text:s/></text:span><text:span text:style-name="T289">Savivaldybės tarybos pavedimu atlieka personalo valdymo funkcijas savivaldybės įstaigų ir kontroliuojamų įmonių vadovų atžvilgiu;</text:span></text:p>
      <text:p text:style-name="P290"><text:span text:style-name="T291">5.30</text:span><text:span text:style-name="T292">.</text:span><text:span text:style-name="T293"><text:s/></text:span><text:span text:style-name="T294">Bendrauja ir bendradarbiauja su Lietuvos Respublikos savivaldybių administracijomis, kitomis institucijomis, įstaigomis ir organizacijomis;</text:span></text:p>
      <text:p text:style-name="P295"><text:span text:style-name="T296">5.31</text:span><text:span text:style-name="T297">.</text:span><text:span text:style-name="T298"><text:s/></text:span><text:span text:style-name="T299">Įstatymų ir kitų teisės aktų nustatytąja tvarka teikia informaciją valstybės institucijoms;</text:span></text:p>
      <text:p text:style-name="P300"><text:span text:style-name="T301">5.32</text:span><text:span text:style-name="T302">.</text:span><text:span text:style-name="T303"><text:s/></text:span><text:span text:style-name="T304">Užtikrindamas Savivaldybės administracijai priskirtų uždavinių įgyvendinimą, vykdo kitas Lietuvos Respublikos įstatymais, kitais teisės aktais nustatytas funkcijas;</text:span></text:p>
      <text:p text:style-name="P305"/>
      <text:p text:style-name="P306"><text:span text:style-name="T307">VI</text:span><text:span text:style-name="T308"><text:s/>SKYRIUS</text:span></text:p>
      <text:p text:style-name="P309"><text:span text:style-name="T310">ŠIAS PAREIGAS EINANČIO VALSTYBĖS TARNAUTOJO PAVALDUMAS</text:span></text:p>
      <text:p text:style-name="P311"/>
      <text:p text:style-name="P312"><text:span text:style-name="T313">6</text:span><text:span text:style-name="T314">. Administracijos direktorius pavaldus Savivaldybės tarybai, atskaitingas Savivaldybės tarybai ir merui.</text:span></text:p>
      <text:p text:style-name="P315"><text:span text:style-name="T316">7</text:span><text:span text:style-name="T317">. Kai Savivaldybės teritorijoje laikinai įvedamas tiesioginis valdymas, Savivaldybės administracijos direktorius yra pavaldus ir atskaitingas Vyriausybės paskirtam įgaliotiniui.</text:span></text:p>
      <text:p text:style-name="P318">PATVIRTINTA</text:p>
      <text:p text:style-name="P324">Pagėgių savivaldybės tarybos<text:s/></text:p>
      <text:p text:style-name="P325">2015 m. gegužės 14 d.<text:s/></text:p>
      <text:p text:style-name="P326">sprendimu Nr. T-100</text:p>
      <text:p text:style-name="P327">(Pagėgių savivaldybės tarybos<text:s/></text:p>
      <text:p text:style-name="P328">2019 m. sausio 31 d.<text:s/></text:p>
      <text:p text:style-name="P329">sprendimo Nr. T-2 redakcija)</text:p>
      <text:p text:style-name="P330"/>
      <text:p text:style-name="P331"/>
      <text:p text:style-name="P332"><text:span text:style-name="T333">SAVIVALDYBĖS ADMINISTRACIJOS DIREKTORIAUS PAVADUOTOJO PAREIGYBĖS APRAŠYMAS</text:span></text:p>
      <text:p text:style-name="P334"/>
      <text:p text:style-name="P335"><text:span text:style-name="T336">I</text:span><text:span text:style-name="T337"><text:s/></text:span><text:span text:style-name="T338">SKYRIUS</text:span></text:p>
      <text:p text:style-name="P339"><text:span text:style-name="T340">PAREIGYBĖS CHARAKTERISTIKA</text:span></text:p>
      <text:p text:style-name="P341"/>
      <text:p text:style-name="P342"><text:span text:style-name="T343">1</text:span><text:span text:style-name="T344">.</text:span><text:span text:style-name="T345"><text:s/></text:span><text:span text:style-name="T346">Savivaldybės administracijos direktoriaus pavaduotojas (toliau – Administracijos direktoriaus pavaduotojas) -<text:s/></text:span><text:span text:style-name="T347">politinio (asmeninio) pasitikėjimo valstybės tarnautojas.</text:span></text:p>
      <text:p text:style-name="P348"/>
      <text:p text:style-name="P349"><text:span text:style-name="T350">II</text:span><text:span text:style-name="T351"><text:s/></text:span><text:span text:style-name="T352">SKYRIUS</text:span></text:p>
      <text:p text:style-name="P353"><text:span text:style-name="T354">PASKIRTIS</text:span></text:p>
      <text:p text:style-name="P355"/>
      <text:p text:style-name="P356"><text:span text:style-name="T357">2</text:span><text:span text:style-name="T358">.</text:span><text:span text:style-name="T359"><text:s/></text:span><text:span text:style-name="T360">Administracijos direktoriaus pavaduotojo pareigybė reikalinga užtikrinti Savivaldybės administracijos strateginių tikslų įgyvendinimą, koordinuojant ir kontroliuojant administracijos direktoriaus priskirtų pavaldžių administracijos struktūrinių padalinių veiklą ir į struktūrinius padalinius neįeinančių valstybės tarnautojų veiklą.</text:span></text:p>
      <text:p text:style-name="P361"/>
      <text:p text:style-name="P362"><text:span text:style-name="T363">III</text:span><text:span text:style-name="T364"><text:s/></text:span><text:span text:style-name="T365"><text:s/>SKYRIUS</text:span></text:p>
      <text:p text:style-name="P366"><text:span text:style-name="T367">VEIKLOS SRITIS</text:span></text:p>
      <text:p text:style-name="P368"/>
      <text:p text:style-name="P369"><text:span text:style-name="T370">3</text:span><text:span text:style-name="T371">.</text:span><text:span text:style-name="T372"><text:s/></text:span><text:span text:style-name="T373">Šias pareigas einantis valstybės tarnautojas vykdo funkcijas viešojo administravimo srityje.</text:span></text:p>
      <text:p text:style-name="Normal"/>
      <text:p text:style-name="P374"><text:span text:style-name="T375">IV</text:span><text:span text:style-name="T376"><text:s/></text:span><text:span text:style-name="T377">SKYRIUS</text:span></text:p>
      <text:p text:style-name="P378"><text:span text:style-name="T379">SPECIALIEJI REIKALAVIMAI ŠIAS PAREIGAS EINANČIAM VALSTYBĖS TARNAUTOJUI</text:span></text:p>
      <text:p text:style-name="P380"/>
      <text:p text:style-name="P381"><text:span text:style-name="T382">4</text:span><text:span text:style-name="T383">.</text:span><text:span text:style-name="T384"><text:s/></text:span><text:span text:style-name="T385">Valstybės tarnautojas, einantis šias pareigas, turi atitikti šiuos reikalavimus:</text:span><text:span text:style-name="T386"><text:s/></text:span></text:p>
      <text:p text:style-name="P387"><text:span text:style-name="T388">4.1</text:span><text:span text:style-name="T389">.</text:span><text:span text:style-name="T390"><text:s/></text:span><text:span text:style-name="T391"> turėti aukštąjį universitetinį arba jam prilygintą išsilavinimą;</text:span></text:p>
      <text:p text:style-name="P392"><text:span text:style-name="T393">4.2</text:span><text:span text:style-name="T394">.</text:span><text:span text:style-name="T395"><text:s/></text:span><text:span text:style-name="T396">ne mažesnę kaip vienerių metų vadovaujamo darbo patirtį;</text:span></text:p>
      <text:p text:style-name="P397"><text:span text:style-name="T398">4.3</text:span><text:span text:style-name="T399">.</text:span><text:span text:style-name="T400"><text:s/></text:span><text:span text:style-name="T401">būti susipažinusiam su Lietuvos Respublikos įstatymais, Lietuvos Respublikos Vyriausybės nutarimais ir kitais teisės aktais, reikalingais pareigybės funkcijoms vykdyti;</text:span></text:p>
      <text:p text:style-name="P402"><text:span text:style-name="T403">4.4</text:span><text:span text:style-name="T404">.</text:span><text:span text:style-name="T405"><text:s/></text:span><text:span text:style-name="T406">mokėti valdyti, kaupti, sisteminti, apibendrinti informaciją ir rengti išvadas, savarankiškai planuoti, organizuoti savo kolektyvo veiklą, išmanyti Dokumentų rengimo taisykles, taisyklingai kalbėti ir rašyti;</text:span></text:p>
      <text:p text:style-name="P407"><text:span text:style-name="T408">4.5</text:span><text:span text:style-name="T409">.</text:span><text:span text:style-name="T410"><text:s/></text:span><text:span text:style-name="T411">mokėti dirbti su teksto redaktoriumi, skaičiuokle, pristatymų kūrimo programa, internetu, elektroniniu paštu, duomenų bazių valdymo programa.</text:span><text:span text:style-name="T412"><text:s/></text:span></text:p>
      <text:p text:style-name="P413"><text:span text:style-name="T414">4.6</text:span><text:span text:style-name="T415">.</text:span><text:span text:style-name="T416"><text:s/></text:span><text:span text:style-name="T417"><text:s/>Atitikti teisės aktuose nustatytus reikalavimus, būtinus išduodant asmens patikimumo pažymėjimus arba leidimą dirbti ar susipažinti su įslaptinta informacija, žymima slaptumo žyma „SLAPTAI“.“</text:span></text:p>
      <text:p text:style-name="P418"/>
      <text:p text:style-name="P419"><text:span text:style-name="T420">V</text:span><text:span text:style-name="T421"><text:s/></text:span><text:span text:style-name="T422">SKYRIUS</text:span></text:p>
      <text:p text:style-name="P423"><text:span text:style-name="T424">ŠIAS PAREIGAS EINANČIO VALSTYBĖS TARNAUTOJO FUNKCIJOS</text:span></text:p>
      <text:p text:style-name="P425"/>
      <text:p text:style-name="P426"><text:span text:style-name="T427">5</text:span><text:span text:style-name="T428">.</text:span><text:span text:style-name="T429"><text:s/></text:span><text:span text:style-name="T430">Šias pareigas einantis valstybės tarnautojas vykdo šias funkcijas:</text:span></text:p>
      <text:p text:style-name="P431"><text:span text:style-name="T432">5.1</text:span><text:span text:style-name="T433">.</text:span><text:span text:style-name="T434"><text:s/></text:span><text:span text:style-name="T435">koordinuoja ir kontroliuoja teisės aktais priskirtų administracijos struktūrinių padalinių veiklą;</text:span></text:p>
      <text:p text:style-name="P436"><text:span text:style-name="T437">5.2</text:span><text:span text:style-name="T438">.</text:span><text:span text:style-name="T439"><text:s/></text:span><text:span text:style-name="T440">dalyvauja rengiant savivaldybės strateginius veiklos planus pagal priskirtų pavaldžių struktūrinių padalinių kompetenciją;</text:span></text:p>
      <text:p text:style-name="P441"><text:span text:style-name="T442">5.3</text:span><text:span text:style-name="T443">.</text:span><text:span text:style-name="T444"><text:s/></text:span><text:span text:style-name="T445">kontroliuoja savivaldybei pavaldžių įstaigų racionalų biudžeto lėšų naudojimą;</text:span></text:p>
      <text:p text:style-name="P446"><text:span text:style-name="T447">5.4</text:span><text:span text:style-name="T448">.</text:span><text:span text:style-name="T449"><text:s/></text:span><text:span text:style-name="T450">pasirašo atsakymus į asmenų prašymus ir skundus, kitus dokumentus jo kompetencijai priskirtais klausimais;</text:span></text:p>
      <text:p text:style-name="P451"><text:span text:style-name="T452">5.5</text:span><text:span text:style-name="T453">.</text:span><text:span text:style-name="T454"><text:s/></text:span><text:span text:style-name="T455">vykdo korupcijos prevenciją ir kontrolę Savivaldybės administracijoje;</text:span></text:p>
      <text:p text:style-name="P456"><text:span text:style-name="T457">5.6</text:span><text:span text:style-name="T458">.</text:span><text:span text:style-name="T459"><text:s/></text:span><text:span text:style-name="T460">sistemingai analizuoja ir vertina problemas, pokyčius ir procesus jam pavaldžiuose struktūriniuose padaliniuose ir teikia pasiūlymus administracijos direktoriui;</text:span></text:p>
      <text:p text:style-name="P461"><text:span text:style-name="T462">5.7</text:span><text:span text:style-name="T463">.</text:span><text:span text:style-name="T464"><text:s/></text:span><text:span text:style-name="T465">analizuoja pavaldžių skyrių, specialistų veiklą ir teikia pasiūlymus administracijos direktoriui, kaip gerinti jų darbą;</text:span></text:p>
      <text:p text:style-name="P466"><text:span text:style-name="T467">5.8</text:span><text:span text:style-name="T468">.</text:span><text:span text:style-name="T469"><text:s/></text:span><text:span text:style-name="T470">užtikrina veiklos kontrolę ir atskaitomybę jam pavaldžiuose administracijos struktūriniuose padaliniuose;</text:span></text:p>
      <text:p text:style-name="P471"><text:span text:style-name="T472">5.9</text:span><text:span text:style-name="T473">.</text:span><text:span text:style-name="T474"><text:s/></text:span><text:span text:style-name="T475">užtikrina efektyvų bendravimą ir bendradarbiavimą jam pavaldžiuose struktūriniuose padaliniuose;</text:span></text:p>
      <text:p text:style-name="P476"><text:span text:style-name="T477">5.10</text:span><text:span text:style-name="T478">.</text:span><text:span text:style-name="T479"><text:s/></text:span><text:span text:style-name="T480">rengia dokumentus dėl pavaldžių karjeros valstybės tarnautojų tarnybinės veiklos vertinimo, darbuotojų skatinimo, tarnybinių bei drausminių nuobaudų taikymo;</text:span></text:p>
      <text:p text:style-name="P481"><text:span text:style-name="T482">5.11</text:span><text:span text:style-name="T483">.</text:span><text:span text:style-name="T484"><text:s/></text:span><text:span text:style-name="T485">teikia pasiūlymus Savivaldybės administracijos direktoriui dėl valdymo tobulinimo ir optimizavimo, naujovių diegimo;</text:span></text:p>
      <text:p text:style-name="P486"><text:span text:style-name="T487">5.12</text:span><text:span text:style-name="T488">.</text:span><text:span text:style-name="T489"><text:s/></text:span><text:span text:style-name="T490">organizuoja pasitarimus kuruojamų struktūrinių padalinių ir sričių veiklos klausimais;</text:span></text:p>
      <text:p text:style-name="P491"><text:span text:style-name="T492">5.13</text:span><text:span text:style-name="T493">.</text:span><text:span text:style-name="T494"><text:s/></text:span><text:span text:style-name="T495">įstatymų ir kitų teisės aktų nustatytąja tvarka teikia informaciją valstybės institucijoms;</text:span></text:p>
      <text:p text:style-name="P496"><text:span text:style-name="T497">5.14</text:span><text:span text:style-name="T498">.</text:span><text:span text:style-name="T499"><text:s/></text:span><text:span text:style-name="T500">dalyvauja komisijų ir darbo grupių, į kurių sudėtį yra įtrauktas, darbe vadovo ar nario teisėmis;</text:span></text:p>
      <text:p text:style-name="P501"><text:span text:style-name="T502">5.15</text:span><text:span text:style-name="T503">.</text:span><text:span text:style-name="T504"><text:s/></text:span><text:span text:style-name="T505">Administracijos direktoriui pavedus atstovauja Savivaldybės administracijai Lietuvos Respublikos Seime, Prezidentūroje, Vyriausybėje, kitose įstaigose ir institucijose;</text:span></text:p>
      <text:p text:style-name="P506"><text:span text:style-name="T507">5.16</text:span><text:span text:style-name="T508">.</text:span><text:span text:style-name="T509"><text:s/></text:span><text:span text:style-name="T510">bendrauja ir bendradarbiauja su Lietuvos Respublikos savivaldybių administracijomis, kitomis institucijomis, įstaigomis ir organizacijomis;</text:span></text:p>
      <text:p text:style-name="P511"><text:span text:style-name="T512">5.17</text:span><text:span text:style-name="T513">.</text:span><text:span text:style-name="T514"><text:s/></text:span><text:span text:style-name="T515">užtikrindamas Savivaldybės administracijai priskirtų uždavinių įgyvendinimą, vykdo savivaldybės vykdomosios institucijos funkcijas jam paskirtas savivaldybės tarybos sprendimu;</text:span></text:p>
      <text:p text:style-name="Normal"/>
      <text:p text:style-name="P516"><text:span text:style-name="T517">VI</text:span><text:span text:style-name="T518"><text:s/></text:span><text:span text:style-name="T519">SKYRIUS</text:span></text:p>
      <text:p text:style-name="P520"><text:span text:style-name="T521">ŠIAS PAREIGAS EINANČIO VALSTYBĖS TARNAUTOJO PAVALDUMAS</text:span></text:p>
      <text:p text:style-name="P522"/>
      <text:p text:style-name="P523"><text:span text:style-name="T524">6</text:span><text:span text:style-name="T525">.</text:span><text:span text:style-name="T526"><text:s/></text:span><text:span text:style-name="T527">Savivaldybės administracijos direktorius pavaduotojas pavaldus Savivaldybės tarybai, atskaitingas Savivaldybės tarybai, merui ir administracijos direktoriu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319"><text:page-number text:fixed="false">2</text:page-number></text:p>
        <text:p text:style-name="P320"/>
      </style:header>
      <style:footer>
        <text:p text:style-name="P321"/>
      </style:footer>
    </style:master-page>
    <style:master-page style:next-style-name="MP2" style:name="MPF2" style:page-layout-name="PL2">
      <style:header>
        <text:p text:style-name="P322"/>
      </style:header>
      <style:footer>
        <text:p text:style-name="P3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omp</meta:initial-creator>
    <dc:creator>adlibuser</dc:creator>
    <meta:creation-date>2023-09-29T13:01:00Z</meta:creation-date>
    <dc:date>2023-09-29T13:01:00Z</dc:date>
    <meta:print-date>2019-01-10T07:36:00Z</meta:print-date>
    <meta:template xlink:href="Normal.dotm" xlink:type="simple"/>
    <meta:editing-cycles>2</meta:editing-cycles>
    <meta:editing-duration>PT0S</meta:editing-duration>
    <meta:document-statistic meta:page-count="3" meta:paragraph-count="225" meta:word-count="1670" meta:character-count="14463" meta:row-count="650" meta:non-whitespace-character-count="13018"/>
  </office:meta>
</office:document-meta>
</file>