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 fo:line-height="0.193in" fo:margin-left="0.0236in" fo:background-color="#FFFFFF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19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0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1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text-align="justify" fo:line-height="150%" fo:margin-right="0.0034in" fo:text-indent="0.3937in" fo:background-color="#FFFFFF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letter-spacing="0.0416in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line-height="150%" fo:text-indent="0.3937in" fo:background-color="#FFFFFF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0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<text:span text:style-name="T11">SPRENDIMAS</text:span></text:p>
      <text:p text:style-name="P12"><text:span text:style-name="T13">DĖL<text:s/></text:span><text:span text:style-name="T14">KELMĖS RAJONO SOCIALINIŲ PASLAUGŲ CENTRO<text:s/></text:span></text:p>
      <text:p text:style-name="P15"><text:span text:style-name="T16">2018 METŲ VEIKLOS ATASKAITOS<text:s/></text:span><text:span text:style-name="T17">PATVIRTINIMO</text:span></text:p>
      <text:p text:style-name="P18"/>
      <text:p text:style-name="P19">2019 m. kovo<text:s/>28<text:s/>d. Nr. T-60</text:p>
      <text:p text:style-name="P20">Kelmė</text:p>
      <text:p text:style-name="P21"/>
      <text:p text:style-name="P22">Vadovaudamasi Lietuvos Respublikos vietos savivaldos įstatymo 16 straipsnio 2 dalies 19 punktu bei Kelmės rajono savivaldybės tarybos veiklos reglamento, patvirtinto Kelmės rajono savivaldybės tarybos 2011 m. birželio 29 d. sprendimu Nr. T-186 „Dėl Kelmės rajono savivaldybės tarybos veiklos reglamento patvirtinimo“, 106.1.19<text:s/>papunkčiu, Kelmės<text:s/><text:span text:style-name="T23">rajono savivaldybės taryba<text:s/></text:span><text:span text:style-name="T24">nusprendži</text:span><text:span text:style-name="T25">a:</text:span></text:p>
      <text:p text:style-name="P26">Patvirtinti Kelmės rajono socialinių paslaugų centro 2018 metų veiklos ataskaitą (pridedama).</text:p>
      <text:p text:style-name="P27"><text:span text:style-name="T28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9"/>
      <text:p text:style-name="P30"/>
      <text:p text:style-name="P31">Savivaldybės meras<text:tab/><text:tab/><text:tab/><text:tab/><text:tab/>Vaclovas Andrul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9-03-28 T1-94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9-03-28 T1-94</meta:initial-creator>
    <dc:creator>adlibuser</dc:creator>
    <meta:creation-date>2019-04-01T06:02:00Z</meta:creation-date>
    <dc:date>2019-04-01T06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929" meta:row-count="22" meta:non-whitespace-character-count="821"/>
  </office:meta>
</office:document-meta>
</file>