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212100" style:font-size-complex="12pt" fo:background-color="#FFFFFF"/>
    </style:style>
    <style:style style:name="T45" style:parent-style-name="DefaultParagraphFont" style:family="text">
      <style:text-properties style:font-weight-complex="bold" fo:color="#212100" style:font-size-complex="12pt" fo:background-color="#FFFFFF"/>
    </style:style>
    <style:style style:name="T46" style:parent-style-name="DefaultParagraphFont" style:family="text">
      <style:text-properties style:font-weight-complex="bold" fo:color="#212100" fo:background-color="#FFFFFF"/>
    </style:style>
    <style:style style:name="T47" style:parent-style-name="DefaultParagraphFont" style:family="text">
      <style:text-properties fo:color="#212100" fo:background-color="#FFFFFF"/>
    </style:style>
    <style:style style:name="T48" style:parent-style-name="DefaultParagraphFont" style:family="text">
      <style:text-properties style:font-weight-complex="bold" fo:color="#212100" fo:background-color="#FFFFFF"/>
    </style:style>
    <style:style style:name="T49" style:parent-style-name="DefaultParagraphFont" style:family="text">
      <style:text-properties fo:color="#212100" fo:background-color="#FFFFFF"/>
    </style:style>
    <style:style style:name="T50" style:parent-style-name="DefaultParagraphFont" style:family="text">
      <style:text-properties style:font-weight-complex="bold" fo:color="#2121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1 punktą ir jį išdėstyti taip:</text:span></text:p>
        <text:p text:style-name="P38"><text:span text:style-name="T39">„</text:span><text:span text:style-name="T40">1</text:span><text:span text:style-name="T41">)<text:s/></text:span><text:span text:style-name="T42">valstybės turtu, kuris pagal Lietuvos Respublikos valstybės turto perėmimo savivaldybių nuosavybėn įstatymą priskirtas savivaldybių nuosavybei, bet dar neperimtas jų nuosavybėn.</text:span><text:span text:style-name="T43"><text:s/>J</text:span><text:span text:style-name="T44">eigu valstybės turtas, priskirtas savivaldybių nuosavybei, nenaudojamas saviv</text:span><text:span text:style-name="T45">aldybės funkcijoms<text:s/></text:span><text:span text:style-name="T46">atlikti</text:span><text:span text:style-name="T47"><text:s/></text:span><text:span text:style-name="T48">ir (arba)</text:span><text:span text:style-name="T49"><text:s/></text:span><text:span text:style-name="T50">savivaldybė atsisako jį perimti savo nuosavybėn, vadovaujantis<text:s/></text:span><text:span text:style-name="T51">Vyriausybės nustatyta tvarka šis turtas gali būti perduotas patikėjimo teise valdyti, naudoti ir juo disponuoti centralizuotai<text:s/></text:span><text:soft-page-break/><text:span text:style-name="T52">valdomo valstybės turto valdy</text:span><text:span text:style-name="T53">tojui, valstybės institucijoms,</text:span><text:span text:style-name="T54"><text:s/></text:span><text:span text:style-name="T55">valstybės įmonėms, įstaigoms ir organizacijoms</text:span><text:span text:style-name="T56">;“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20:06:00Z</meta:creation-date>
    <dc:date>2022-07-07T2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1" meta:character-count="1010" meta:row-count="29" meta:non-whitespace-character-count="887"/>
  </office:meta>
</office:document-meta>
</file>