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HelveticaLT" fo:font-size="10pt" style:font-size-asian="10pt" fo:language="en" fo:country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1.1201in" fo:text-indent="-0.25in">
        <style:tab-stops>
          <style:tab-stop style:type="left" style:position="0.0611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20 M. GEGUŽĖS 11 D. ĮSAKYMO NR. V-695 „DĖL</text:span><text:span text:style-name="T20"><text:s/></text:span><text:span text:style-name="T21">REKOMENDACIJŲ AUKŠTŲJŲ MOKYKLŲ DĖSTYTOJŲ DARBO LAIKO SANDARAI PATVIRTINIMO“ PAKEITIMO</text:span></text:p>
      <text:p text:style-name="P22"/>
      <text:p text:style-name="P23"/>
      <text:p text:style-name="P24">2020 m. liepos 24 d. Nr. V-1105</text:p>
      <text:p text:style-name="P25">Vilnius</text:p>
      <text:p text:style-name="P26"/>
      <text:p text:style-name="P27"/>
      <text:p text:style-name="P28"/>
      <text:p text:style-name="P29">P a k e i č i u <text:s/>Rekomendacijas dėl aukštųjų mokyklų dėstytojų darbo laiko sandaros, patvirtintas Lietuvos Respublikos švietimo, mokslo ir sporto ministro 2020 m. gegužės 11 d. įsakymu Nr. V-695 „<text:span text:style-name="T30">D</text:span><text:span text:style-name="T31">ėl</text:span><text:s/>Rekomendacijų aukštųjų mokyklų dėstytojų darbo laiko sandarai patvirtinimo“:</text:p>
      <text:p text:style-name="Normal"/>
      <text:p text:style-name="P32">1.<text:tab/>Pakeičiu 3.3 papunktį ir jį išdėstau taip:</text:p>
      <text:p text:style-name="P33">„3.3. mokslinių tyrimų ir eksperimentinės plėtros (toliau – MTEP) vykdymas, dalyvavimas meno tematikų formavimo, meno veikloje, šios veiklos rezultatų skelbimas;“;</text:p>
      <text:p text:style-name="Normal"/>
      <text:p text:style-name="P34">2. Pakeičiu 5.3 papunkčio pirmąją pastraipą ir ją išdėstau taip:</text:p>
      <text:p text:style-name="P35"/>
      <text:p text:style-name="P36">„5.3. MTEP vykdymas, dalyvavimas meno tematikų formavimo, meno veikloje, šios veiklos rezultatų skelbimas:“;</text:p>
      <text:p text:style-name="Normal"/>
      <text:p text:style-name="P37">3. Pakeičiu 5.3.6 papunktį ir jį išdėstau taip:</text:p>
      <text:p text:style-name="P38"/>
      <text:p text:style-name="P39">„5.3.6. kitos veiklos, susijusios su MTEP vykdymu, dalyvavimu meno tematikų formavimo, meno veikloje, šios veiklos rezultatų skelbimu;“.</text:p>
      <text:p text:style-name="Normal"/>
      <text:p text:style-name="P40"/>
      <text:p text:style-name="P41"/>
      <text:section text:name="Sect1" text:style-name="S1">
        <text:p text:style-name="P42"/>
        <text:p text:style-name="P43"/>
        <text:p text:style-name="P44"/>
        <text:p text:style-name="P45"/>
        <text:p text:style-name="P46">Kultūros ministras, pavaduojantis švietimo,<text:s/></text:p>
        <text:p text:style-name="P47">mokslo ir sporto ministrą<text:tab/><text:tab/><text:s text:c="11"/>Mindaugas Kvietkauska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f97563-815b-4c29-8069-bbf47384ad10</dc:title>
    <meta:initial-creator>Opulskytė Audronė</meta:initial-creator>
    <dc:creator>adlibuser</dc:creator>
    <meta:creation-date>2020-07-24T19:48:00Z</meta:creation-date>
    <dc:date>2020-07-24T19:4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21" meta:word-count="154" meta:character-count="1263" meta:row-count="75" meta:non-whitespace-character-count="1130"/>
  </office:meta>
</office:document-meta>
</file>