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IEVOS PAKARKLYTĖS IR LUKO SAVICKO DALYVAVIMO EKONOMINIO BENDRADARBIAVIMO IR PLĖTROS ORGANIZACIJOS PASAULINIO PARLAMENTARŲ TINKLO SUSITIKIME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3</text:span><text:span text:style-name="T28"><text:s/>d. Nr. SV-S-</text:span><text:span text:style-name="T29">5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narius Ievą Pakarklytę ir Luką Savicką<text:span text:style-name="T43"><text:s/></text:span><text:span text:style-name="T44">2022 m. birželio 30 – liepos 2 d. dalyvauti E</text:span>konominio bendradarbiavimo ir plėtros organizacijos Pasaulinio parlamentarų tinklo susitikime Rygoje (Latvijos Respublika<text:span text:style-name="T45">).</text:span></text:p>
        <text:p text:style-name="P46"><text:span text:style-name="T47">2</text:span><text:span text:style-name="T48">.<text:s/></text:span><text:span text:style-name="T49">Pavesti<text:s/></text:span><text:span text:style-name="T50">Lietuvos Respublikos<text:s/></text:span><text:span text:style-name="T51">Seimo kance</text:span><text:span text:style-name="T52">liarijai apmokėti komandiruotės išlaidas iš Seimo parlamentinei diplomatijai skirtų lėšų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3T19:41:00Z</meta:creation-date>
    <dc:date>2022-06-23T19:41:00Z</dc:date>
    <meta:print-date>2022-06-23T11:4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89" meta:character-count="720" meta:row-count="28" meta:non-whitespace-character-count="648"/>
  </office:meta>
</office:document-meta>
</file>