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TimesLT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TimesLT" style:font-size-complex="12pt"/>
    </style:style>
    <style:style style:name="T26" style:parent-style-name="DefaultParagraphFont" style:family="text">
      <style:text-properties style:font-name-complex="TimesLT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line-height="150%"/>
      <style:text-properties style:font-name="TimesLT" style:font-name-complex="TimesLT" style:font-size-complex="12pt"/>
    </style:style>
    <style:style style:name="P162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/>
    </style:style>
    <style:style style:name="P163" style:parent-style-name="Normal" style:family="paragraph">
      <style:text-properties style:font-name="TimesLT" style:font-name-complex="TimesLT" style:font-size-complex="12pt"/>
    </style:style>
    <style:style style:name="T164" style:parent-style-name="DefaultParagraphFont" style:family="text">
      <style:text-properties style:font-name="TimesLT" style:font-name-complex="TimesLT" style:font-size-complex="12pt"/>
    </style:style>
    <style:style style:name="T165" style:parent-style-name="DefaultParagraphFont" style:family="text">
      <style:text-properties style:font-name="TimesLT" style:font-name-complex="TimesLT" style:font-size-complex="12pt"/>
    </style:style>
    <style:style style:name="T166" style:parent-style-name="DefaultParagraphFont" style:family="text">
      <style:text-properties style:font-name="TimesLT" style:font-name-complex="TimesLT" style:font-size-complex="12pt"/>
    </style:style>
    <style:style style:name="T167" style:parent-style-name="DefaultParagraphFont" style:family="text">
      <style:text-properties style:font-name="TimesLT" style:font-name-complex="TimesLT" style:font-size-complex="12pt"/>
    </style:style>
    <style:style style:name="T168" style:parent-style-name="DefaultParagraphFont" style:family="text">
      <style:text-properties style:font-name="TimesLT" style:font-name-complex="TimesLT" style:font-size-complex="12pt"/>
    </style:style>
    <style:style style:name="T169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LEIDINYJE „DARBININKŲ BALSAS“ SKLEISTOS INFORMACIJOS VERTINIMO „DRĄSOS KELIAS“ POLITINĖS PARTIJOS POLITINĖS REKLAMOS ASPEKTU</text:p>
      <text:p text:style-name="P15"/>
      <text:p text:style-name="P16"><text:span text:style-name="T17">2020 m. gruodžio 10 d. Nr. Sp-</text:span><text:span text:style-name="T18">316</text:span></text:p>
      <text:p text:style-name="P19">Vilnius</text:p>
      <text:p text:style-name="P20"/>
      <text:p text:style-name="P21"><text:span text:style-name="T22">Lietuvos Respublikos vyriausioji rinkimų komisija, vadovaudamasi Lietuvos Respublikos politinių kampanijų finansavimo ir finansavimo kontrolės<text:s/></text:span><text:span text:style-name="T23">įstatymo 2 straipsnio 8 dalimi, 7 straipsnio 1 ir 3 dalimis,<text:s/></text:span><text:span text:style-name="T24">10 straipsnio 7, 8 ir 11 dalimis,<text:s/></text:span><text:span text:style-name="T25">12 straip</text:span><text:span text:style-name="T26">snio 2 ir 4 dalimis,<text:s/></text:span><text:span text:style-name="T27">15 straipsnio 1 ir 2 dalimis, 16 straipsnio 2 dalies 1 punktu, 4 dalimi, 6 dalies 2 ir 3 punktais, 17 straipsnio 6 ir 7 dalimis ir atsižvelgdama į Vyriausiosios rinkimų komisijos Politinių partijų ir politinių kampanijų finansavimo kon</text:span><text:span text:style-name="T28">trolės skyriaus 2020 m. gruodžio 3 d. pažymą Nr. 3-133 (1.2) „</text:span><text:span text:style-name="T29">Dėl leidinyje „Darbininkų balsas“ skleistos informacijos vertinimo „Drąsos kelias“ politinės partijos politinės reklamos aspektu“</text:span><text:span text:style-name="T30"><text:s/>(pridedama),<text:s/></text:span><text:span text:style-name="T31">nusprendži</text:span><text:span text:style-name="T32">a:<text:s/></text:span></text:p>
      <text:p text:style-name="P33"><text:span text:style-name="T34">1</text:span><text:span text:style-name="T35">. Pripažinti 2020 m. spalio 11 d</text:span><text:span text:style-name="T36">. Lietuvos Respublikos Seimo politinės kampanijos dalyvės „Drąsos kelias“ politinės partijos politine reklama leidinyje „Darbininkų balsas“ Nr. 9 paskelbtas publikacijas ir skelbimus:<text:s/></text:span></text:p>
      <text:p text:style-name="P37"><text:span text:style-name="T38">1.1</text:span><text:span text:style-name="T39">. skelbimą apie „Drąsos kelias“ politinės partijos dalyvavimą 2020</text:span><text:span text:style-name="T40"><text:s/>m. Seimo rinkimuose;</text:span></text:p>
      <text:p text:style-name="P41"><text:span text:style-name="T42">1.2</text:span><text:span text:style-name="T43">. Neringos Venckienės publikaciją „Neringa Venckienė. Aš turiu teisę dalyvauti rinkimuose“;</text:span></text:p>
      <text:p text:style-name="P44"><text:span text:style-name="T45">1.3</text:span><text:span text:style-name="T46">. „Drąsos kelias“ politinės partijos kandidatų pristatymą „Mūsų kandidatai į Lietuvos Respublikos Seimą daugiamandatėje<text:s/></text:span><text:span text:style-name="T47">apygardoje nuo „Drąsos kelias“ politinės partijos“;</text:span></text:p>
      <text:p text:style-name="P48"><text:span text:style-name="T49">1.4</text:span><text:span text:style-name="T50">. publikaciją apie piliečių susitelkimus Vilniuje ir Klaipėdoje, keliant klausimą, ar dar gyva Deimantė Kedytė.</text:span></text:p>
      <text:p text:style-name="P51"><text:span text:style-name="T52">2</text:span><text:span text:style-name="T53">. Pripažinti 2020 m. spalio 11 d. Lietuvos Respublikos Seimo politinės kampani</text:span><text:span text:style-name="T54">jos dalyvės „Drąsos kelias“ politinės partijos politine reklama leidinyje „Darbininkų balsas“ Nr. 10 paskelbtas publikacijas ir skelbimus:</text:span></text:p>
      <text:p text:style-name="P55"><text:span text:style-name="T56">2.1</text:span><text:span text:style-name="T57">. Aurimo Drižiaus publikaciją „Teisinė valstybė, bet be teisingumo“;</text:span></text:p>
      <text:p text:style-name="P58"><text:span text:style-name="T59">2.2</text:span><text:span text:style-name="T60">. publikaciją dėl N. Venckienės nere</text:span><text:span text:style-name="T61">gistravimo kandidate su „Drąsos kelias“ politinės partijos rinkimų šūkiu;</text:span></text:p>
      <text:p text:style-name="P62"><text:span text:style-name="T63">2.3</text:span><text:span text:style-name="T64">. informacinį skelbimą apie „Drąsos kelias“ politinės partijos Klaipėdos skyriaus priėmimo valandas ir kontaktus;</text:span></text:p>
      <text:p text:style-name="P65"><text:span text:style-name="T66">2.4</text:span><text:span text:style-name="T67">. Vytauto <text:s/>Matulevičiaus publikaciją „Deja, savo pavar</text:span><text:span text:style-name="T68">gusia ir sočia dvasia šiandien mes esame toli nuo atgimusių baltarusių“.</text:span></text:p>
      <text:p text:style-name="P69"><text:span text:style-name="T70">3</text:span><text:span text:style-name="T71">. Pripažinti šio sprendimo 1 ir 2 punktuose nurodytą politinę reklamą paslėpta politine reklama.<text:s/></text:span></text:p>
      <text:p text:style-name="P72"><text:span text:style-name="T73">4</text:span><text:span text:style-name="T74">. Pripažinti šio sprendimo 1 ir 2 punktuose nurodytos politinės reklamos<text:s/></text:span><text:span text:style-name="T75">skleidimo išlaidas „Drąsos kelias“ politinės partijos 2020 m. spalio 11 d. Lietuvos Respublikos Seimo rinkimų politinės kampanijos išlaidomis:</text:span></text:p>
      <text:p text:style-name="P76"><text:span text:style-name="T77">4.1</text:span><text:span text:style-name="T78">. už skelbimą apie „Drąsos kelias“ politinės partijos dalyvavimą 2020 m. Seimo rinkimuose – 100,45 Eur;</text:span></text:p>
      <text:p text:style-name="P79"><text:span text:style-name="T80">4.</text:span><text:span text:style-name="T81">2</text:span><text:span text:style-name="T82">. už Neringos Venckienės publikaciją „Neringa Venckienė. Aš turiu teisę dalyvauti rinkimuose“ – 185 Eur;</text:span></text:p>
      <text:p text:style-name="P83"><text:span text:style-name="T84">4.3</text:span><text:span text:style-name="T85">. už „Drąsos kelias“ politinės partijos kandidatų pristatymą „Mūsų kandidatai į Lietuvos Respublikos Seimą daugiamandatėje apygardoje nuo „Dr</text:span><text:span text:style-name="T86">ąsos kelias“ politinės partijos – 99,54 Eur;</text:span></text:p>
      <text:p text:style-name="P87"><text:span text:style-name="T88">4.4</text:span><text:span text:style-name="T89">. už publikaciją apie piliečių susitelkimus Vilniuje ir Klaipėdoje, keliant klausimą, ar dar gyva Deimantė Kedytė, – 126,01 Eur;</text:span></text:p>
      <text:p text:style-name="P90"><text:span text:style-name="T91">4.5</text:span><text:span text:style-name="T92">. už Aurimo Drižiaus publikaciją „Teisinė valstybė, bet be teisingum</text:span><text:span text:style-name="T93">o“ – 73,95 Eur;</text:span></text:p>
      <text:p text:style-name="P94"><text:span text:style-name="T95">4.6</text:span><text:span text:style-name="T96">. už publikaciją dėl N. Venckienės neregistravimo kandidate su „Drąsos kelias“ politinės partijos“ rinkimų šūkiu – 94,33 Eur;</text:span></text:p>
      <text:p text:style-name="P97"><text:span text:style-name="T98">4.7</text:span><text:span text:style-name="T99">. už informacinį skelbimą apie „Drąsos kelias“ politinės partijos Klaipėdos skyriaus priėmimo valand</text:span><text:span text:style-name="T100">as ir kontaktus – 16,38 Eur;</text:span></text:p>
      <text:p text:style-name="P101"><text:span text:style-name="T102">4.8</text:span><text:span text:style-name="T103">. už Vytauto Matulevičiaus publikaciją „Deja, savo pavargusia ir sočia dvasia šiandien mes esame toli nuo atgimusių baltarusių“ – 47,83 Eur.</text:span></text:p>
      <text:p text:style-name="P104"><text:span text:style-name="T105">5</text:span><text:span text:style-name="T106">. Pripažinti leidiniuose „Darbininkų balsas“ nemokama pažymėtos politinė</text:span><text:span text:style-name="T107">s reklamos skleidimo išlaidas „Drąsos kelias“ politinės partijos 2020 m. spalio 11 d. Lietuvos Respublikos Seimo rinkimų politinės kampanijos išlaidomis:</text:span></text:p>
      <text:p text:style-name="P108"><text:span text:style-name="T109">5.1</text:span><text:span text:style-name="T110">. už N. Venckienės nuotrauką ir kvietimą aukomis rinkimuose paremti „Drąsos kelias“ politinę part</text:span><text:span text:style-name="T111">iją ir N. Venckienę – 49,14 Eur;</text:span></text:p>
      <text:p text:style-name="P112"><text:span text:style-name="T113">5.2</text:span><text:span text:style-name="T114">. už kvietimą aukomis rinkimuose paremti „Drąsos kelias“ politinę partiją ir N. Venckienę – 31,36 Eur.</text:span></text:p>
      <text:p text:style-name="P115"><text:span text:style-name="T116">6</text:span><text:span text:style-name="T117">. Pripažinti Klaipėdos miesto ir apskrities profesinės sąjungos nepinigine auka (823,99 Eur) 2020 m.<text:s/></text:span><text:span text:style-name="T118">spalio 11 d. Lietuvos Respublikos Seimo rinkimų politinės kampanijos dalyvei „Drąsos kelias“ politinei partijai už neatlygintiną politinės reklamos skleidimą.</text:span></text:p>
      <text:p text:style-name="P119"><text:span text:style-name="T120">7</text:span><text:span text:style-name="T121">. Pripažinti, kad Klaipėdos miesto ir apskrities profesinė sąjunga pažeidė Politinių kampani</text:span><text:span text:style-name="T122">jų finansavimo ir finansavimo kontrolės įstatymo:</text:span></text:p>
      <text:p text:style-name="P123"><text:span text:style-name="T124">7.1</text:span><text:span text:style-name="T125">. 12 straipsnio 4 dalį – suteikdama nepiginę auką „Drąsos kelias“ politinei partijai;</text:span></text:p>
      <text:p text:style-name="P126"><text:span text:style-name="T127">7.2</text:span><text:span text:style-name="T128">. 15 straipsnio 1 dalį – skleisdama šio sprendimo 1 ir 2 punktuose nurodytą nepažymėtą politinę reklamą;<text:s/></text:span></text:p>
      <text:p text:style-name="P129"><text:span text:style-name="T130">7.3</text:span><text:span text:style-name="T131">. 16 straipsnio 2 dalies 1 punktą – neatlygintinai skleisdama politinę reklamą politinės kampanijos laikotarpiu;</text:span></text:p>
      <text:p text:style-name="P132"><text:span text:style-name="T133">7.4</text:span><text:span text:style-name="T134">. 16 straipsnio 4 dalį – skleisdama politinę reklamą politinės kampanijos laikotarpiu Vyriausiajai rinkimų komisijai nepateikusi įk</text:span><text:span text:style-name="T135">ainių.</text:span></text:p>
      <text:p text:style-name="P136"><text:span text:style-name="T137">8</text:span><text:span text:style-name="T138">. Pripažinti, kad finansuojant „Drąsos kelias“ politinę kampaniją pažeista Politinių kampanijų finansavimo ir finansavimo kontrolės įstatymo:</text:span></text:p>
      <text:p text:style-name="P139"><text:span text:style-name="T140">8.1</text:span><text:span text:style-name="T141">. 7 straipsnio 3 dalis – finansuojant „Drąsos kelias“ politinės partijos politinę kampaniją nel</text:span><text:span text:style-name="T142">eistinomis juridinio asmens lėšomis;</text:span></text:p>
      <text:p text:style-name="P143"><text:span text:style-name="T144">8.2</text:span><text:span text:style-name="T145">. 10 straipsnio 7, 8 ir 11 dalys – priimant ir panaudojant nepiniginę auką nebuvo užpildytas aukų lapas;</text:span></text:p>
      <text:p text:style-name="P146"><text:span text:style-name="T147">8.3</text:span><text:span text:style-name="T148">. 17 straipsnio 6 ir 7 dalys – nepiniginė auka ir išlaidos politinei reklamai neregistruotos „Drąsos</text:span><text:span text:style-name="T149"><text:s/>kelias“ politinės partijos politinės kampanijos finansavimo ataskaitoje ir apskaitos žiniaraštyje.</text:span></text:p>
      <text:p text:style-name="P150"><text:span text:style-name="T151">9</text:span><text:span text:style-name="T152">. Nelaikyti šio sprendimo 8.1 papunktyje nurodyto pažeidimo šiurkščiu Politinių kampanijų finansavimo ir finansavimo kontrolės įstatymo pažeidimu.</text:span></text:p>
      <text:p text:style-name="P153"><text:span text:style-name="T154">10</text:span><text:span text:style-name="T155">. Įpareigoti „Drąsos kelias“ politinę partiją šio sprendimo 6 punkte nurodytą nepiniginės aukos dydžio sumą (823,99 Eur) per 20 darbo dienų pervesti į valstybės biudžetą.</text:span></text:p>
      <text:p text:style-name="P156"><text:span text:style-name="T157">11</text:span><text:span text:style-name="T158">. Pavesti Politinių partijų ir politinių kampanijų finansavimo kontrolės sk</text:span><text:span text:style-name="T159">yriui papildyti „Drąsos kelias“ politinės partijos 2020 m. spalio 11 d. Lietuvos Respublikos Seimo rinkimų politinės kampanijos finansavimo ataskaitą ir politinės kampanijos finansavimo apskaitos žiniaraštį šio sprendimo 4 ir 5 punktuose nurodytomis išlaid</text:span><text:span text:style-name="T160">omis už politinės reklamos skleidimą leidinyje „Darbininkų balsas ir šio sprendimo 6 punkte nurodyta Klaipėdos miesto ir apskrities profesinės sąjungos nepinigine auka.</text:span></text:p>
      <text:p text:style-name="P161"/>
      <text:p text:style-name="P162">Šis sprendimas gali būti skundžiamas Vilniaus apygardos administraciniam teismui per<text:s/>vieną mėnesį nuo sprendimo priėmimo.</text:p>
      <text:p text:style-name="P163"/>
      <text:p text:style-name="Normal"/>
      <text:p text:style-name="Normal"><text:span text:style-name="T164">Pirmininkė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YS Vytautas</meta:initial-creator>
    <dc:creator>adlibuser</dc:creator>
    <meta:creation-date>2020-12-10T11:06:00Z</meta:creation-date>
    <dc:date>2020-12-10T11:06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62" meta:character-count="6692" meta:row-count="172" meta:non-whitespace-character-count="5880"/>
  </office:meta>
</office:document-meta>
</file>